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4pt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4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4pt" style:language-asian="pl" style:country-asian="PL"/>
    </style:style>
    <style:style style:name="P6" style:parent-style-name="Normalny" style:family="paragraph">
      <style:paragraph-properties fo:text-align="justify" fo:margin-top="0.0694in" fo:margin-bottom="0.0694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10" style:parent-style-name="Akapitzlistą" style:list-style-name="LFO2" style:family="paragraph">
      <style:paragraph-properties fo:text-align="justify" fo:margin-top="0.0694in" fo:margin-bottom="0.0694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11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16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20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23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2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29" style:parent-style-name="Hiperłącze" style:family="text">
      <style:text-properties fo:color="#000000"/>
    </style:style>
    <style:style style:name="P30" style:parent-style-name="Akapitzlistą" style:family="paragraph">
      <style:paragraph-properties fo:text-align="justify" fo:margin-top="0.0694in" fo:margin-bottom="0.0694in" fo:line-height="100%" fo:margin-left="0.25in">
        <style:tab-stops/>
      </style:paragraph-properties>
      <style:text-properties fo:color="#000000"/>
    </style:style>
    <style:style style:name="P31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35" style:parent-style-name="Akapitzlistą" style:list-style-name="LFO3" style:family="paragraph">
      <style:paragraph-properties fo:margin-top="0.0694in" fo:margin-bottom="0.0694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36" style:parent-style-name="Akapitzlistą" style:list-style-name="LFO3" style:family="paragraph">
      <style:paragraph-properties fo:margin-top="0.0694in" fo:margin-bottom="0.0694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37" style:parent-style-name="Akapitzlistą" style:list-style-name="LFO3" style:family="paragraph">
      <style:paragraph-properties fo:margin-top="0.0694in" fo:margin-bottom="0.0694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38" style:parent-style-name="Akapitzlistą" style:list-style-name="LFO3" style:family="paragraph">
      <style:paragraph-properties fo:margin-top="0.0694in" fo:margin-bottom="0.0694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39" style:parent-style-name="Akapitzlistą" style:list-style-name="LFO3" style:family="paragraph">
      <style:paragraph-properties fo:margin-top="0.0694in" fo:margin-bottom="0.0694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40" style:parent-style-name="Akapitzlistą" style:list-style-name="LFO3" style:family="paragraph">
      <style:paragraph-properties fo:margin-top="0.0694in" fo:margin-bottom="0.0694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41" style:parent-style-name="Akapitzlistą" style:list-style-name="LFO3" style:family="paragraph">
      <style:paragraph-properties fo:margin-top="0.0694in" fo:margin-bottom="0.0694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42" style:parent-style-name="Akapitzlistą" style:list-style-name="LFO3" style:family="paragraph">
      <style:paragraph-properties fo:margin-top="0.0694in" fo:margin-bottom="0.0694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43" style:parent-style-name="Akapitzlistą" style:list-style-name="LFO3" style:family="paragraph">
      <style:paragraph-properties fo:margin-top="0.0694in" fo:margin-bottom="0.0694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Złotniki, 20.03.2019 r.</text:span></text:p>
      <text:p text:style-name="P3"/>
      <text:p text:style-name="P4">Oświadczenie</text:p>
      <text:p text:style-name="P5">Zarządu Osiedla Grzybowego w sprawie zmian w organizacji ruchu</text:p>
      <text:p text:style-name="P6"/>
      <text:p text:style-name="P7"><text:span text:style-name="T8">W związku z wprowadzanymi przez Wójta gminy Suchy Las – Pana Grzegorza Wojterę <text:s/>od października 2018 roku zmianami <text:s/>w zakresie<text:s/></text:span><text:span text:style-name="T9">organizacji ruchu samochodowego na terenie Osiedla Grzybowego i w jego otoczeniu oświadczamy:</text:span></text:p>
      <text:list text:style-name="LFO1">
        <text:list-item text:start-value="1">
          <text:p text:style-name="P10">Obecnie wdrażane zmiany w organizacji ruchu na naszym osiedlu, budzą szereg uzasadnionych zastrzeżeń i głosów niezadowolenia dużej części mieszkańców, którzy zwracają uwagę, zarówno na niewłaściwą formę wprowadzanych zmian, jak i na brak spójnej i <text:s/>racjonalnej wizji oraz efektów wydawania znacznych środków publicznych.</text:p>
        </text:list-item>
        <text:list-item>
          <text:p text:style-name="P11"><text:span text:style-name="T12">Zarząd Osiedla Grzybowego jednoznacznie zaprzecza jakoby był autorem lub konsultantem<text:s/></text:span><text:span text:style-name="T13">obecnie wpr</text:span><text:span text:style-name="T14">owadzanej wersji</text:span><text:span text:style-name="T15"><text:s/>projektu uspokojenia ruchu.</text:span></text:p>
        </text:list-item>
        <text:list-item>
          <text:p text:style-name="P16"><text:span text:style-name="T17">Wdrażana koncepcja jest autorstwa wójta Grzegorza Wojtery, który bez konsultacji ze Starostą Poznańskim, Policją oraz Zarządem Osiedla dokonał daleko idących zmian w projekcie przedstawionym mieszkańcom na Zebra</text:span><text:span text:style-name="T18">niu Osiedlowym Mieszkańców 12 czerwca 2017 roku. Zmiany te oceniamy krytycznie. Są one niezrozumiałe, nieprzemyślane i bardzo kosztowne. Wprowadzają zamieszanie oraz chaos dając efekt odwrotny od oczekiwanego. Obliczone były bowiem na osiągnięcie doraźnych</text:span><text:span text:style-name="T19"><text:s/>celów politycznych podczas ubiegłorocznych wyborów samorządowych.</text:span></text:p>
        </text:list-item>
        <text:list-item>
          <text:p text:style-name="P20"><text:span text:style-name="T21">Obecna organizacja ruchu ani nie ogranicza, ani nie zmniejsza ruchu tranzytowego przez Osiedle Grzybowe, natomiast przekłada cały tranzyt z północy na jedną ulicę Muchomorową. Należy zauważ</text:span><text:span text:style-name="T22">yć, że znacznie wzrosła również prędkość samochodów przejeżdżających tranzytem.<text:s/></text:span></text:p>
        </text:list-item>
        <text:list-item>
          <text:p text:style-name="P23"><text:span text:style-name="T24">Konieczne jest zweryfikowanie obecnie obowiązującej organizacji ruchu pod względem jej efektywności przez specjalistów, a dalsze wprowadzanie zmian w zakresie organizacji ruch</text:span><text:span text:style-name="T25">u, autorstwa wójta Grzegorza Wojtery, powinno zostać natychmiast wstrzymane. Kontynuacja realizacji projektu musi być poprzedzona konsultacjami ze statutowymi przedstawicielami mieszkańców</text:span><text:span text:style-name="T26"><text:s/>oraz mieszkańcami</text:span><text:span text:style-name="T27">, celem wypracowania ostatecznego kompromisu i docelowych rozwiązań,</text:span><text:span text:style-name="T28"><text:s/>którego głównym założeniem było ograniczenie ruchu tranzytowego przez osiedle. Szczegółowe informacje dotyczące przedmiotowej sprawy znajdują się na oficjalnej stronie internetowej Osiedla Grzybowego:<text:s/></text:span><text:a xlink:href="http://osiedlegrzybowe.zlotniki.com/projekt-uspokojenia-ruchu/" office:target-frame-name="_top" xlink:show="replace"><text:span text:style-name="T29">http://osiedlegrzybowe.zlotniki.com/projekt-uspokojenia-ruchu/</text:span></text:a></text:p>
        </text:list-item>
      </text:list>
      <text:p text:style-name="P30"/>
      <text:p text:style-name="P31">Niniejsze stanowisko Zarządu Osiedla podajemy do publicznej wiadomości celem wyjaśnienia zaistniałej sytuacji.<text:s/></text:p>
      <text:p text:style-name="P32"><text:span text:style-name="T33">Zarząd Osiedla Grzybowego (kadencja:<text:s/></text:span><text:span text:style-name="T34">2015-2019)</text:span></text:p>
      <text:list text:style-name="LFO3" text:continue-numbering="true">
        <text:list-item>
          <text:p text:style-name="P35">Małgorzata Salwa- Haibach</text:p>
        </text:list-item>
        <text:list-item>
          <text:p text:style-name="P36">Włodzimierz Majewski</text:p>
        </text:list-item>
        <text:list-item>
          <text:p text:style-name="P37">Jarosław Dudkiewicz</text:p>
        </text:list-item>
        <text:list-item>
          <text:p text:style-name="P38">Grzegorz Niewiadomski</text:p>
        </text:list-item>
        <text:list-item>
          <text:p text:style-name="P39">Marek Wajcht</text:p>
        </text:list-item>
        <text:list-item>
          <text:p text:style-name="P40">Dariusz Rybka</text:p>
        </text:list-item>
        <text:list-item>
          <text:p text:style-name="P41">Daria Przybył</text:p>
        </text:list-item>
        <text:list-item>
          <text:p text:style-name="P42">Dariusz Szalaty</text:p>
        </text:list-item>
        <text:list-item>
          <text:p text:style-name="P43">Mikołaj Kamieński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Normalny" style:display-name="Normalny" style:family="paragraph">
      <style:paragraph-properties fo:line-height="103%"/>
      <style:text-properties style:font-name-complex="Arial" fo:language="pl" fo:country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haibach</meta:initial-creator>
    <dc:creator>werner haibach</dc:creator>
    <meta:creation-date>2019-03-22T15:18:00Z</meta:creation-date>
    <dc:date>2019-03-22T15:18:00Z</dc:date>
    <meta:template xlink:href="Normal" xlink:type="simple"/>
    <meta:editing-cycles>2</meta:editing-cycles>
    <meta:editing-duration>PT0S</meta:editing-duration>
    <meta:document-statistic meta:page-count="2" meta:paragraph-count="5" meta:word-count="371" meta:character-count="2705" meta:row-count="19" meta:non-whitespace-character-count="2339"/>
  </office:meta>
</office:document-meta>
</file>