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style:line-height-at-least="0.3333in"/>
    </style:style>
    <style:style style:name="T2" style:parent-style-name="Domyślnaczcionkaakapitu" style:family="text">
      <style:text-properties style:font-name="Roboto" style:font-name-asian="Times New Roman" style:font-name-complex="Times New Roman" fo:color="#313131" fo:font-size="16.5pt" style:font-size-asian="16.5pt" style:font-size-complex="16.5pt" fo:language="pl" fo:country="PL" style:language-asian="de" style:country-asian="DE"/>
    </style:style>
    <style:style style:name="T3" style:parent-style-name="Domyślnaczcionkaakapitu" style:family="text">
      <style:text-properties style:font-name="Roboto" style:font-name-asian="Times New Roman" style:font-name-complex="Times New Roman" fo:color="#313131" fo:font-size="7.5pt" style:font-size-asian="7.5pt" style:font-size-complex="7.5pt" fo:language="pl" fo:country="PL" style:language-asian="de" style:country-asian="DE"/>
    </style:style>
    <style:style style:name="T4" style:parent-style-name="Domyślnaczcionkaakapitu" style:family="text">
      <style:text-properties style:font-name="Roboto" style:font-name-asian="Times New Roman" style:font-name-complex="Times New Roman" fo:color="#313131" fo:font-size="16.5pt" style:font-size-asian="16.5pt" style:font-size-complex="16.5pt" fo:language="pl" fo:country="PL" style:language-asian="de" style:country-asian="DE"/>
    </style:style>
    <style:style style:name="P5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6" style:parent-style-name="Normalny" style:family="paragraph">
      <style:paragraph-properties style:vertical-align="baseline" fo:margin-bottom="0in" style:line-height-at-least="0.1666in"/>
    </style:style>
    <style:style style:name="T7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8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9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0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11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2" style:parent-style-name="Domyślnaczcionkaakapitu" style:family="text">
      <style:text-properties style:font-name="Roboto" style:font-name-asian="Times New Roman" style:font-name-complex="Times New Roman" fo:color="#8C8C8C" fo:font-size="7.5pt" style:font-size-asian="7.5pt" style:font-size-complex="7.5pt" fo:background-color="#FFFFFF" style:text-underline-type="single" style:text-underline-style="solid" style:text-underline-width="auto" style:text-underline-mode="continuous" fo:language="pl" fo:country="PL" style:language-asian="de" style:country-asian="DE"/>
    </style:style>
    <style:style style:name="P13" style:parent-style-name="Normalny" style:family="paragraph">
      <style:paragraph-properties style:vertical-align="baseline" fo:margin-bottom="0in" style:line-height-at-least="0.1666in"/>
    </style:style>
    <style:style style:name="T14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5" style:parent-style-name="Domyślnaczcionkaakapitu" style:family="text">
      <style:text-properties style:font-name="Roboto" style:font-name-asian="Times New Roman" style:font-name-complex="Times New Roman" fo:color="#8C8C8C" fo:font-size="12pt" style:font-size-asian="12pt" style:font-size-complex="12pt" fo:language="pl" fo:country="PL" style:language-asian="de" style:country-asian="DE"/>
    </style:style>
    <style:style style:name="P16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17" style:parent-style-name="Normalny" style:family="paragraph">
      <style:text-properties fo:language="pl" fo:country="PL"/>
    </style:style>
    <style:style style:name="P18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19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0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1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2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3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4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5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6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7" style:parent-style-name="Normalny" style:family="paragraph">
      <style:text-properties fo:language="pl" fo:country="PL"/>
    </style:style>
  </office:automatic-styles>
  <office:body>
    <office:text text:use-soft-page-breaks="true">
      <text:h text:style-name="P1" text:outline-level="2"><text:span text:style-name="T2">Pomiary natężenia ruchu<text:s/></text:span><text:span text:style-name="T3">9 kwietnia 16:04</text:span><text:span text:style-name="T4"><text:s/></text:span></text:h>
      <text:p text:style-name="P5">Od: Ode mnie &lt;m.haibach@onet.pl&gt; Wyświetl nagłówki wiadomości<text:s/></text:p>
      <text:p text:style-name="P6"><text:span text:style-name="T7">Do:<text:s/></text:span><text:span text:style-name="T8">g.wojtera@suchylas.pl</text:span><text:span text:style-name="T9"> &lt;g.wojtera@suchylas.pl&gt;<text:s/></text:span><text:span text:style-name="T10">jozef.klimczewski@suchylas.pl</text:span><text:span text:style-name="T11"> &lt;jozef.klimczewski@suchylas.pl&gt;  (kopia)<text:s/></text:span><text:a office:title="Historia korespondencji" xlink:href="javascript:void(0);" office:target-frame-name="_top" xlink:show="replace"><text:span text:style-name="T12">Pokaż historię</text:span></text:a></text:p>
      <text:p text:style-name="P13"><text:span text:style-name="T14">Wysłano:9 kwietnia 16:04<text:s/></text:span><text:span text:style-name="T15">(46 minut temu)</text:span></text:p>
      <text:p text:style-name="P16">Temat:Pomiary natężenia ruchu</text:p>
      <text:p text:style-name="P17"/>
      <text:p text:style-name="P18">Szanowny Panie Wójcie,</text:p>
      <text:p text:style-name="P19"> </text:p>
      <text:p text:style-name="P20">otrzymałam w dniu dzisiejszym od mieszkańców ul. Łabędziej informację, że na Os. Grzybowym instalowane są na ul. Łabędziej, ul. Muchomorowej i ul. Sosnowej urządzenia, które będą mierzyły natężenie ruchu przez najbliższe 2 dni. Takich informacji udzielili pracownicy firmy, która urządzenia instalowała.</text:p>
      <text:p text:style-name="P21">Nie otrzymaliśmy, jako zarząd z Pana strony ani podległych urzędników żadnych informacji o terminie rozpoczęcia pomiarów i instalacji urządzeń pomiarowych. </text:p>
      <text:p text:style-name="P22">Zarząd Osiedla zwraca uwagę, że wybrany termin na pomiary jest terminem wyjątkowo niefortunnym, a wynik będzie niemiarodajny ze względu na fakt, że w dniu wczorajszym ( w poniedziałek) rozpoczął się strajk nauczycieli w szkołach przez co duża rzesza rodziców rezygnowała z dowożenia w dniach strajku dzieci do szkół, przez co ruch tranzytowy związany z dowozem dzieci do szkoły  jest zdecydowanie mniejszy, niż zazwyczaj.</text:p>
      <text:p text:style-name="P23"> </text:p>
      <text:p text:style-name="P24">Z poważaniem</text:p>
      <text:p text:style-name="P25">za zarząd</text:p>
      <text:p text:style-name="P26">Małgorzata Salwa- Haibach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subject-box" style:display-name="subject-box" style:family="text" style:parent-style-name="Domyślnaczcionkaakapitu"/>
    <style:style style:name="readmail-subject" style:display-name="readmail-subject" style:family="text" style:parent-style-name="Domyślnaczcionkaakapitu"/>
    <style:style style:name="readmaildate" style:display-name="readmaildate" style:family="text" style:parent-style-name="Domyślnaczcionkaakapitu"/>
    <style:style style:name="contactname" style:display-name="contactname" style:family="text" style:parent-style-name="Domyślnaczcionkaakapitu"/>
    <style:style style:name="to" style:display-name="to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emailtocopy" style:display-name="emailtocopy" style:family="text" style:parent-style-name="Domyślnaczcionkaakapitu"/>
    <style:style style:name="timegap" style:display-name="timega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małgorzata haibach</dc:creator>
    <meta:creation-date>2019-04-09T14:52:00Z</meta:creation-date>
    <dc:date>2019-04-09T14:53:00Z</dc:date>
    <meta:template xlink:href="Normal" xlink:type="simple"/>
    <meta:editing-cycles>1</meta:editing-cycles>
    <meta:editing-duration>PT0S</meta:editing-duration>
    <meta:document-statistic meta:page-count="1" meta:paragraph-count="2" meta:word-count="183" meta:character-count="1336" meta:row-count="9" meta:non-whitespace-character-count="1155"/>
  </office:meta>
</office:document-meta>
</file>