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baseline" fo:margin-bottom="0in" style:line-height-at-least="0.3333in"/>
    </style:style>
    <style:style style:name="T2" style:parent-style-name="Domyślnaczcionkaakapitu" style:family="text">
      <style:text-properties style:font-name="Roboto" style:font-name-asian="Times New Roman" style:font-name-complex="Times New Roman" fo:color="#313131" fo:font-size="16.5pt" style:font-size-asian="16.5pt" style:font-size-complex="16.5pt" fo:language="pl" fo:country="PL" style:language-asian="de" style:country-asian="DE"/>
    </style:style>
    <style:style style:name="T3" style:parent-style-name="Domyślnaczcionkaakapitu" style:family="text">
      <style:text-properties style:font-name="Roboto" style:font-name-asian="Times New Roman" style:font-name-complex="Times New Roman" fo:color="#313131" fo:font-size="7.5pt" style:font-size-asian="7.5pt" style:font-size-complex="7.5pt" fo:language="pl" fo:country="PL" style:language-asian="de" style:country-asian="DE"/>
    </style:style>
    <style:style style:name="T4" style:parent-style-name="Domyślnaczcionkaakapitu" style:family="text">
      <style:text-properties style:font-name="Roboto" style:font-name-asian="Times New Roman" style:font-name-complex="Times New Roman" fo:color="#313131" fo:font-size="16.5pt" style:font-size-asian="16.5pt" style:font-size-complex="16.5pt" fo:language="pl" fo:country="PL" style:language-asian="de" style:country-asian="DE"/>
    </style:style>
    <style:style style:name="P5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6" style:parent-style-name="Normalny" style:family="paragraph">
      <style:paragraph-properties style:vertical-align="baseline" fo:margin-bottom="0in" style:line-height-at-least="0.1666in"/>
    </style:style>
    <style:style style:name="T7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8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9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11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2" style:parent-style-name="Domyślnaczcionkaakapitu" style:family="text">
      <style:text-properties style:font-name="Roboto" style:font-name-asian="Times New Roman" style:font-name-complex="Times New Roman" fo:color="#8C8C8C" fo:font-size="7.5pt" style:font-size-asian="7.5pt" style:font-size-complex="7.5pt" fo:background-color="#FFFFFF" style:text-underline-type="single" style:text-underline-style="solid" style:text-underline-width="auto" style:text-underline-mode="continuous" fo:language="pl" fo:country="PL" style:language-asian="de" style:country-asian="DE"/>
    </style:style>
    <style:style style:name="P13" style:parent-style-name="Normalny" style:family="paragraph">
      <style:paragraph-properties style:vertical-align="baseline" fo:margin-bottom="0in" style:line-height-at-least="0.1666in"/>
    </style:style>
    <style:style style:name="T14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5" style:parent-style-name="Domyślnaczcionkaakapitu" style:family="text">
      <style:text-properties style:font-name="Roboto" style:font-name-asian="Times New Roman" style:font-name-complex="Times New Roman" fo:color="#8C8C8C" fo:font-size="12pt" style:font-size-asian="12pt" style:font-size-complex="12pt" fo:language="pl" fo:country="PL" style:language-asian="de" style:country-asian="DE"/>
    </style:style>
    <style:style style:name="P16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17" style:parent-style-name="Normalny" style:family="paragraph">
      <style:paragraph-properties style:vertical-align="baseline" fo:margin-bottom="0in" style:line-height-at-least="0.1666in"/>
    </style:style>
    <style:style style:name="T18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style:language-asian="de" style:country-asian="DE"/>
    </style:style>
    <style:style style:name="T19" style:parent-style-name="Domyślnaczcionkaakapitu" style:family="text">
      <style:text-properties style:font-name="Roboto" style:font-name-asian="Times New Roman" style:font-name-complex="Times New Roman" fo:color="#8C8C8C" fo:font-size="7.5pt" style:font-size-asian="7.5pt" style:font-size-complex="7.5pt" fo:background-color="#FFFFFF" style:language-asian="de" style:country-asian="DE"/>
    </style:style>
    <style:style style:name="T20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style:language-asian="de" style:country-asian="DE"/>
    </style:style>
    <style:style style:name="P21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2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T25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language="pl" fo:country="PL" style:language-asian="de" style:country-asian="DE"/>
    </style:style>
    <style:style style:name="T26" style:parent-style-name="Domyślnaczcionkaakapitu" style:family="text"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7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8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T31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 fo:language="pl" fo:country="PL" style:language-asian="de" style:country-asian="DE"/>
    </style:style>
    <style:style style:name="T32" style:parent-style-name="Domyślnaczcionkaakapitu" style:family="text"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3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34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style:language-asian="de" style:country-asian="DE"/>
    </style:style>
    <style:style style:name="P35" style:parent-style-name="Normalny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style:language-asian="de" style:country-asian="DE"/>
    </style:style>
  </office:automatic-styles>
  <office:body>
    <office:text text:use-soft-page-breaks="true">
      <text:h text:style-name="P1" text:outline-level="2"><text:span text:style-name="T2">Re: Organizacja ruchu drogowego na osiedlu Grzybowym<text:s/></text:span><text:span text:style-name="T3">27 marca 23:57</text:span><text:span text:style-name="T4"><text:s/></text:span></text:h>
      <text:p text:style-name="P5">Od: Ode mnie &lt;m.haibach@onet.pl&gt; Wyświetl nagłówki wiadomości<text:s/></text:p>
      <text:p text:style-name="P6"><text:span text:style-name="T7">Do:<text:s/></text:span><text:span text:style-name="T8">Józef Klimczewski</text:span><text:span text:style-name="T9"> &lt;jozef.klimczewski@suchylas.pl&gt;<text:s/></text:span><text:span text:style-name="T10">g.wojtera@suchylas.pl</text:span><text:span text:style-name="T11"> &lt;g.wojtera@suchylas.pl&gt;  (kopia)<text:s/></text:span><text:a office:title="Historia korespondencji" xlink:href="javascript:void(0);" office:target-frame-name="_top" xlink:show="replace"><text:span text:style-name="T12">Pokaż historię</text:span></text:a></text:p>
      <text:p text:style-name="P13"><text:span text:style-name="T14">Wysłano:27 marca 23:57<text:s/></text:span><text:span text:style-name="T15">(Dwa tygodnie temu)</text:span></text:p>
      <text:p text:style-name="P16">Temat:Re: Organizacja ruchu drogowego na osiedlu Grzybowym</text:p>
      <text:p text:style-name="P17"><text:span text:style-name="T18">Folder:<text:s/></text:span><text:span text:style-name="T19">Wysłane</text:span><text:span text:style-name="T20"><text:s/></text:span></text:p>
      <text:p text:style-name="Normalny"/>
      <text:p text:style-name="P21">Szanowny Panie,</text:p>
      <text:p text:style-name="P22"> </text:p>
      <text:p text:style-name="P23"><text:span text:style-name="T24">przekazuję uwagi dotyczące faktycznego i praktycznego funkcjonowania wprowadzonej organizacji ruchu drogowego przez wójta. Niezależnie od tego co zostało zaprojektowane i jak, po wprowadzeniu zmian, w praktyce po prostu nie spełnia swojego zadania i jest nieefektywne i nie dotyczy tylko szykany (<text:s/></text:span><text:span text:style-name="T25">kwestia dyskusji Państwa ze Starostwem powiatowym nt. szykany nie ma tutaj żadnego znaczenia) </text:span><text:span text:style-name="T26"><text:s/>lecz również innych aspektów, które poruszyłam w poprzedniej korespondencji takich jak: znaczny wzrost natężenia ruchu tranzytowego na ul. Muchomorowej, której mieszkańcy od lat domagali się podjęcia działań ograniczających tranzyt, a nie zwiększających tranzyt,  wzrost prędkości pojazdów, co znacząco wpływa na pogorszenie się bezpieczeństwa, jakości życia i hałas. Praktycznie całym tranzytem z północy została dociążona Muchomorowa, pomimo, że w badaniach wykonanych przez gminę kilka lat temu ruch wynosił 1600 samochodów vs. 2500 na ul. Sosnowej.</text:span></text:p>
      <text:p text:style-name="P27">Celem zmian miało być ograniczenia tranzytu i spowolnienie ruchu na os. Grzybowym i żaden z tych celów spełniony nie jest.  Osiągnięto skutek wręcz przeciwny, co obserwujemy z przykrością na co dzień.</text:p>
      <text:p text:style-name="P28">W korespondencji przekazałam uwagi, które zgłaszają mieszkańcy i tak na marginesie dla przypomnienia, również jestem mieszkanką tego osiedla.</text:p>
      <text:p text:style-name="P29"><text:span text:style-name="T30">Bogu dzięki, że jeszcze nie otrzymał Pan informacji o zdarzeniu drogowym na Osiedlu Grzybowym, jak to ładnie bezosobowo brzmi, i oby<text:s/></text:span><text:span text:style-name="T31">nigdy Pan takiej informacji od Policji nie otrzymał . P</text:span><text:span text:style-name="T32">rzekazane uwagi mają tylko jeden cel, abyście Państwo podjęli skuteczne działania, aby uniknąć nieszczęścia, bo przepisy ruchu drogowego są notorycznie łamane. </text:span></text:p>
      <text:p text:style-name="P33"> </text:p>
      <text:p text:style-name="P34">Z poważaniem</text:p>
      <text:p text:style-name="P35">Małgorzata Salwa- Haibach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subject-box" style:display-name="subject-box" style:family="text" style:parent-style-name="Domyślnaczcionkaakapitu"/>
    <style:style style:name="readmail-subject" style:display-name="readmail-subject" style:family="text" style:parent-style-name="Domyślnaczcionkaakapitu"/>
    <style:style style:name="readmaildate" style:display-name="readmaildate" style:family="text" style:parent-style-name="Domyślnaczcionkaakapitu"/>
    <style:style style:name="contactname" style:display-name="contactname" style:family="text" style:parent-style-name="Domyślnaczcionkaakapitu"/>
    <style:style style:name="to" style:display-name="to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mailtocopy" style:display-name="emailtocopy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imegap" style:display-name="timegap" style:family="text" style:parent-style-name="Domyślnaczcionkaakapitu"/>
    <style:style style:name="detail-box-value" style:display-name="detail-box-value" style:family="text" style:parent-style-name="Domyślnaczcionkaakapitu"/>
    <style:style style:name="borderbox" style:display-name="borderbox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małgorzata haibach</dc:creator>
    <meta:creation-date>2019-04-09T15:08:00Z</meta:creation-date>
    <dc:date>2019-04-09T15:08:00Z</dc:date>
    <meta:template xlink:href="Normal" xlink:type="simple"/>
    <meta:editing-cycles>2</meta:editing-cycles>
    <meta:editing-duration>PT0S</meta:editing-duration>
    <meta:document-statistic meta:page-count="1" meta:paragraph-count="4" meta:word-count="293" meta:character-count="2135" meta:row-count="15" meta:non-whitespace-character-count="1846"/>
  </office:meta>
</office:document-meta>
</file>