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P10" style:parent-style-name="Normalny" style:family="paragraph">
      <style:text-properties style:font-name="Arial Narrow" style:font-name-complex="Arial" fo:font-size="14pt" style:font-size-asian="14pt" style:font-size-complex="14pt"/>
    </style:style>
    <style:style style:name="P11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12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3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1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5" style:parent-style-name="Domyślnaczcionkaakapitu" style:family="text">
      <style:text-properties style:font-name="Arial Narrow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22" style:parent-style-name="Normalny" style:family="paragraph"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3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3" style:parent-style-name="Akapitzlistą" style:family="paragraph">
      <style:paragraph-properties fo:text-align="justify" fo:margin-top="0.0833in" fo:margin-bottom="0.0833in" fo:line-height="150%"/>
      <style:text-properties style:font-name="Arial Narrow"/>
    </style:style>
    <style:style style:name="P34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35" style:parent-style-name="Normalny" style:family="paragraph">
      <style:paragraph-properties fo:text-align="justify" fo:margin-bottom="0in" fo:line-height="115%"/>
      <style:text-properties style:font-name="Arial Narrow" fo:font-style="italic" style:font-style-asian="italic"/>
    </style:style>
    <style:style style:name="P3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8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39" style:parent-style-name="Normalny" style:family="paragraph">
      <style:paragraph-properties fo:text-align="justify" fo:margin-bottom="0in" fo:line-height="115%"/>
      <style:text-properties style:font-name="Arial Narrow"/>
    </style:style>
    <style:style style:name="P4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5" style:parent-style-name="Normalny" style:family="paragraph"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4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9" style:parent-style-name="Normalny" style:family="paragraph"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5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4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55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5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6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61" style:parent-style-name="Normalny" style:family="paragraph"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6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6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6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66" style:parent-style-name="Akapitzlistą" style:family="paragraph">
      <style:paragraph-properties fo:text-align="justify" fo:margin-top="0.0833in" fo:margin-bottom="0.0833in" fo:line-height="150%"/>
    </style:style>
    <style:style style:name="T6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70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71" style:parent-style-name="Akapitzlistą" style:family="paragraph">
      <style:paragraph-properties fo:text-align="justify" fo:margin-top="0.0833in" fo:margin-bottom="0.0833in" fo:line-height="150%"/>
    </style:style>
    <style:style style:name="T7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75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76" style:parent-style-name="Akapitzlistą" style:family="paragraph">
      <style:paragraph-properties fo:text-align="justify" fo:margin-top="0.0833in" fo:margin-bottom="0.0833in" fo:line-height="150%" fo:margin-left="1.2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77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7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7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80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fo:hyphenate="true"/>
    </style:style>
    <style:style style:name="T81" style:parent-style-name="Domyślnaczcionkaakapitu" style:family="text">
      <style:text-properties style:font-name="Arial Narrow" style:font-name-asian="Times New Roman" fo:font-weight="bold" style:font-weight-asian="bold" fo:text-transform="uppercase" fo:letter-spacing="0.0104in"/>
    </style:style>
    <style:style style:name="T82" style:parent-style-name="Domyślnaczcionkaakapitu" style:family="text">
      <style:text-properties style:font-name="Arial Narrow" style:font-name-asian="Times New Roman" fo:font-weight="bold" style:font-weight-asian="bold" fo:text-transform="uppercase" fo:letter-spacing="0.0104in"/>
    </style:style>
    <style:style style:name="P8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7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8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9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9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9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92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9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9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9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9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97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9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9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0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0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02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03" style:parent-style-name="Akapitzlistą" style:family="paragraph">
      <style:paragraph-properties fo:text-align="justify" style:vertical-align="auto" fo:margin-top="0.0694in" fo:margin-bottom="0.0694in" fo:line-height="150%" fo:margin-left="0.5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07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108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109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110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111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  <style:style style:name="P11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3" style:parent-style-name="Domyślnaczcionkaakapitu" style:family="text">
      <style:text-properties style:font-name="Arial Narrow" fo:font-size="12pt" style:font-size-asian="12pt" style:font-size-complex="12pt"/>
    </style:style>
    <style:style style:name="T114" style:parent-style-name="Domyślnaczcionkaakapitu" style:family="text">
      <style:text-properties style:font-name="Arial Narrow" fo:font-size="12pt" style:font-size-asian="12pt" style:font-size-complex="12pt"/>
    </style:style>
    <style:style style:name="T115" style:parent-style-name="Domyślnaczcionkaakapitu" style:family="text">
      <style:text-properties style:font-name="Arial Narrow" fo:font-size="12pt" style:font-size-asian="12pt" style:font-size-complex="12pt"/>
    </style:style>
    <style:style style:name="P116" style:parent-style-name="Normalny" style:family="paragraph">
      <style:text-properties style:font-name="Arial Narrow" fo:font-size="16pt" style:font-size-asian="16pt" style:font-size-complex="16pt"/>
    </style:style>
    <style:style style:name="P117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118" style:parent-style-name="Normalny" style:family="paragraph">
      <style:text-properties style:font-name="Arial Narrow"/>
    </style:style>
  </office:automatic-styles>
  <office:body>
    <office:text text:use-soft-page-breaks="true">
      <text:h text:style-name="P1" text:outline-level="1"><text:span text:style-name="T5">Protokół z</text:span></text:h>
      <text:h text:style-name="P6" text:outline-level="1"><text:span text:style-name="T7">ZebraniA Zarządu Osiedla Grzybowego</text:span></text:h>
      <text:h text:style-name="P8" text:outline-level="1"><text:span text:style-name="T9">z dnia <text:s/>21.11.2019</text:span></text:h>
      <text:p text:style-name="P10"><text:bookmark-start text:name="_Hlk19997915"/></text:p>
      <text:p text:style-name="P11">Omówione tematy, podjęte decyzje:</text:p>
      <text:p text:style-name="P12">Uspokojenie ruchu kołowego na osiedlu Grzybowym</text:p>
      <text:p text:style-name="P13"/>
      <text:list text:style-name="LFO1" text:continue-numbering="true">
        <text:list-item>
          <text:p text:style-name="P14"><text:bookmark-end text:name="_Hlk19997915"/><text:span text:style-name="T15">odpowiedź Wójta z 25.10 br. w sprawie stanowiska Zarządu z 21.10 br. dotyczącego<text:s/></text:span><text:span text:style-name="T16">nowych propozycji w</text:span><text:span text:style-name="T17"><text:s/>organizacji ruchu,</text:span></text:p>
        </text:list-item>
        <text:list-item>
          <text:p text:style-name="P18"><text:span text:style-name="T19">Przewodniczący wystąpi do Wójta, na najbliższym spotkaniu, z prośbą o informacje co do dalszych działań w tej sprawie; <text:s/></text:span></text:p>
        </text:list-item>
      </text:list>
      <text:p text:style-name="P20"><text:bookmark-start text:name="_Hlk10383011"/></text:p>
      <text:p text:style-name="P21">DNI SUCHEGO LASU – 13 CZERWCA 2020</text:p>
      <text:p text:style-name="P22"/>
      <text:list text:style-name="LFO1" text:continue-numbering="true">
        <text:list-item>
          <text:p text:style-name="P23"><text:bookmark-end text:name="_Hlk10383011"/><text:span text:style-name="T24">stoisko zarządu osiedla grzybowego będzie<text:s/></text:span><text:span text:style-name="T25">organizowane w oparciu o dodatkowe środki przydzielone przez UG; od tego Zarząd uzależnia swoje dalsze zaangażowanie;</text:span></text:p>
        </text:list-item>
        <text:list-item>
          <text:p text:style-name="P26"><text:span text:style-name="T27">główny wątek przewodni Dni SL to „ekologia” – wstępnie proponowana pasieka np. „Sobotni Miód”; zachęty dla mieszkańców (być może osiedlowa</text:span><text:span text:style-name="T28"><text:s/>klinika weterynaryjna). Prosimy<text:s/></text:span><text:span text:style-name="T29"><text:line-break/></text:span><text:span text:style-name="T30">o kierowanie innych pomysłów na prezentacje naszego stoiska;</text:span></text:p>
        </text:list-item>
        <text:list-item>
          <text:p text:style-name="P31"><text:span text:style-name="T32"><text:s/>kolejny termin spotkania organizacyjnego w CKiBP – początek lutego 2020;</text:span></text:p>
        </text:list-item>
      </text:list>
      <text:p text:style-name="P33"/>
      <text:p text:style-name="P34">Inicjatywa grupy sportowej – piłka nożna w GOS;</text:p>
      <text:p text:style-name="P35"/>
      <text:list text:style-name="LFO1" text:continue-numbering="true">
        <text:list-item>
          <text:p text:style-name="P36">Decyzja ZM zgodnie z uchwałą z 09.09.2019 niestety nie może być zrealizowana ze względu na brak wolnych miejsc w harmonogramie najmu Sali GOS; zarząd będzie monitorował sytuacje i starał się uzyskać możliwość najmu sali gimnastycznej w przyszłym roku;</text:p>
        </text:list-item>
        <text:list-item>
          <text:p text:style-name="P37">rozmowy z GOS; ewentualny najem nie<text:s/>będzie umożliwiał pełnej odpłatności dla uczestników, Zarząd opracuje zasady finansowania wynajmu hali i przynajmniej częściowej odpłatności przez chętnych;</text:p>
        </text:list-item>
      </text:list>
      <text:p text:style-name="P38">Polana – rozpoczęcie prac projektowych</text:p>
      <text:p text:style-name="P39"/>
      <text:list text:style-name="LFO1" text:continue-numbering="true">
        <text:list-item>
          <text:p text:style-name="P40">Zarząd proponuje przeprowadzenie otwartego konkursu na stworzenie koncepcji zagospodarowania polany u zbiegu Muchomorowej, Nektarowej i Szkółkarskiej;</text:p>
        </text:list-item>
        <text:list-item>
          <text:p text:style-name="P41">możliwość przeprowadzenia takiego konkursu zostaną skonsultowane z Wójtem; konkurs miałby być ogłoszony z początkiem roku 2020 z terminem rozstrzygnięcia do 29.02.2020;</text:p>
        </text:list-item>
        <text:list-item>
          <text:p text:style-name="P42">konkurs miałby mieć również finansowe nagrody z funduszu Zadania Lokalnego 2020; zarząd zaproponuje<text:s/>Regulamin takiego konkursu – do konsultacji z Urzędem Gminy;</text:p>
        </text:list-item>
        <text:list-item>
          <text:p text:style-name="P43">do Zarządu trafiła jednocześnie petycja - propozycja budowy w okolicach osiedla skyte parku od grupy młodzieży, także z terenu osiedla (wniosek złożono do Wójta), <text:s/></text:p>
        </text:list-item>
        <text:list-item>
          <text:p text:style-name="P44">Zarząd nadal wyraża wolę by poszukiwać dodatkowego finansowania<text:s/>zewnętrznego dla tej inicjatywy (poza środkami z Zadania Lokalnego);<text:s/></text:p>
        </text:list-item>
      </text:list>
      <text:p text:style-name="P45"/>
      <text:p text:style-name="P46">Stanowisko zarządu w kwestii budżetu ZL na<text:s/>2020 rok</text:p>
      <text:list text:style-name="LFO1" text:continue-numbering="true">
        <text:list-item>
          <text:p text:style-name="P47">podsumowanie propozycji z uchwały ZM z 09.09.2019;</text:p>
        </text:list-item>
        <text:list-item>
          <text:p text:style-name="P48">skarbnik UG zwróciła uwagę na podjętą uchwałę ZM z 09.09.2019 nr 16/2019 , w której rozdzielona kwota jest wyższa o ok. 5 tyś zł od przydzielonej; ze względu na powstałą sytuację związaną z różnymi propozycjami ZM i ich akceptacją przez Wójta, Zarząd przychyla się do proponowanej procedury „zawieszenia” części zadań (tj. kino plenerowe) z w/w uchwały<text:s/><text:line-break/>i powrót do tych decyzji przed wiosennym ZM, po uzyskaniu od skarbnika UG bilansu wydanych środków<text:s/>za rok 2019; stanowisko zarządu zostanie <text:s/>zgłoszone do skarbnika UG;<text:bookmark-start text:name="_Hlk19998584"/></text:p>
        </text:list-item>
      </text:list>
      <text:p text:style-name="P49"/>
      <text:p text:style-name="P50">Wydatki Zadania Lokalnego – sprawy bieżące i zaległe:</text:p>
      <text:list text:style-name="LFO1" text:continue-numbering="true">
        <text:list-item>
          <text:p text:style-name="P51"><text:bookmark-end text:name="_Hlk19998584"/>zakupy do świetlicy z budżetu 2019 <text:s/>(kuchnia i meble) – zadanie zostanie przełożone na kolejny rok – decyzja w tej sprawie zostanie<text:s/>podjęta w zależności od uchwalenia przez Radę Gminy ostatecznej wersji Regulaminu Świetlicy;</text:p>
        </text:list-item>
        <text:list-item>
          <text:p text:style-name="P52">z początkiem roku 2020 zostaną zakupione dodatkowe krzesła z ZL 2020 zgodnie z uchwałą nr 16/2019 <text:s/>ZM z 09.09.2019;</text:p>
        </text:list-item>
        <text:list-item>
          <text:p text:style-name="P53">zaległe zadanie: kamery monitoringu osiedlowego z ZL 2017 – pismo do wójta z października pozostało bez odpowiedzi, Przewodniczący będzie pytał ponownie o realizację tego zadania bezpośrednio u Wójta;<text:bookmark-start text:name="_Hlk23966029"/></text:p>
        </text:list-item>
      </text:list>
      <text:p text:style-name="P54"/>
      <text:p text:style-name="P55">Projekt nasadzeń i zazielenienia na osiedlu – ZL 2020;</text:p>
      <text:list text:style-name="LFO1" text:continue-numbering="true">
        <text:list-item>
          <text:p text:style-name="P56">zgodnie z decyzjami ZM – Zarząd wskazuje miejsca do dodatkowych nasadzeń ( w tym Muchomorowa / Jaskółcza) albo miejsca szpaleru drzew na terenie boiska – do uzgodnienia z UG; <text:s text:c="2"/></text:p>
        </text:list-item>
        <text:list-item>
          <text:p text:style-name="P57"><text:bookmark-end text:name="_Hlk23966029"/>rozmowy z referatem komunalnym UG w sprawie propozycji ustanowienia projektanta w ramach uchwalonego Zadania Lokalnego;</text:p>
        </text:list-item>
        <text:list-item>
          <text:p text:style-name="P58">inicjatywy mieszkańców w sprawie dodatkowych nasadzeń w wyschniętych szpalerach drzew i krzaków przy Muchomorowej; do ustaleń z UG;</text:p>
        </text:list-item>
        <text:list-item>
          <text:p text:style-name="P59">dodatkowo Zarząd zaproponuje dodatkowe nasadzenia blokujące możliwość wjazdu na tereny chodników na Placu Grzybowym;</text:p>
        </text:list-item>
        <text:list-item>
          <text:p text:style-name="P60">zarząd wystąpił do UG i ZGK w sprawie interwencji docinki rozrośniętej wierzby na ul. Opieńkowej przy placu grzybowym wraz z naprawą przyległego chodnika;</text:p>
        </text:list-item>
      </text:list>
      <text:p text:style-name="P61"/>
      <text:p text:style-name="P62">Terminy bieżących imprez przy uczestnictwie zarządu;</text:p>
      <text:list text:style-name="LFO1" text:continue-numbering="true">
        <text:list-item>
          <text:p text:style-name="P63">5 lecie klubu „Dębowy Liść” – impreza 10 grudnia;<text:s/></text:p>
        </text:list-item>
        <text:list-item>
          <text:p text:style-name="P64">osiedlowa wigilia – 14 grudnia;</text:p>
        </text:list-item>
        <text:list-item>
          <text:p text:style-name="P65">Rok 2020: Na prośbę referatu promocji UG oraz CKiBP ws. przekazania kalendarza planowanych imprez przez Zarząd osiedla zostaną przekazane poniższe terminy imprez:</text:p>
          <text:list text:continue-numbering="true">
            <text:list-item>
              <text:p text:style-name="P66"><text:span text:style-name="T67">- sprzątanie lasu i osiedla<text:s/></text:span><text:span text:style-name="T68">18 kwietnia 2020</text:span><text:span text:style-name="T69">;<text:s/></text:span></text:p>
            </text:list-item>
            <text:list-item>
              <text:p text:style-name="P70">Dzień Dziecka 1<text:s/>czerwca w Złotkowie – Zarząd nie będzie bezpośrednio uczestniczył w tej propozycji;</text:p>
            </text:list-item>
            <text:list-item>
              <text:p text:style-name="P71"><text:span text:style-name="T72">Festyn Rodzinny –<text:s/></text:span><text:span text:style-name="T73">7 czerwca 2020</text:span><text:span text:style-name="T74">;<text:s/></text:span></text:p>
            </text:list-item>
            <text:list-item>
              <text:p text:style-name="P75">Dni Suchego Lasu 13 czerwca;</text:p>
            </text:list-item>
          </text:list>
        </text:list-item>
      </text:list>
      <text:p text:style-name="P76">ponadto udział w uroczystościach patriotycznych oraz innych z zaproszeń innych instytucji z terenu Suchego Lasu;</text:p>
      <text:p text:style-name="P77"><text:bookmark-start text:name="_Hlk23966249"/>Nowe zabawki lub zmiany na placu zabaw z ZL 2020;</text:p>
      <text:list text:style-name="LFO1" text:continue-numbering="true">
        <text:list-item>
          <text:p text:style-name="P78"><text:bookmark-start text:name="_Hlk23966381"/><text:bookmark-end text:name="_Hlk23966249"/><text:span text:style-name="T79">zgodnie z decyzją ZM, Zarząd wystosuje wniosek do UG – referatu komunalnego o realizację propozycji uzupełnienia placu zabaw m.in. zabawkę – koparka,<text:s/></text:span></text:p>
        </text:list-item>
      </text:list>
      <text:p text:style-name="P80"><text:bookmark-end text:name="_Hlk23966381"/><text:span text:style-name="T81">Świetlica - sprawa kółka brydżowego; harmonogram z</text:span><text:span text:style-name="T82">ajęć</text:span></text:p>
      <text:list text:style-name="LFO1" text:continue-numbering="true">
        <text:list-item>
          <text:p text:style-name="P83">organizatorzy kółka brydżowego dwukrotnie złożyli wniosek w sprawie możliwości sobotnich zajęć kółka na terenie świetlicy (godz. 10.00 – 15.00) ; zarząd wyraża warunkową decyzje na dwa miesiące. Akceptujące tę propozycję pod warunkiem, że mieszkańcy nie będą wyrażali opinii o zakłóceniach zarówno wewnątrz, jak i na zewnątrz obiektu; przedstawiciel kółka podpisze stosowną deklaracje, w której zawarty zostanie ten warunek; ewentualne wprowadzenie przez UG nowego regulaminu świetlicy, automatycznie anuluje tę zgodę;</text:p>
        </text:list-item>
        <text:list-item>
          <text:p text:style-name="P84">aktualizacja harmonogramu i osób odpowiedzialnych - zajęcia w świetlicy – zostanie zaktualizowana informacja na stronie osiedlowej www;<text:s/></text:p>
        </text:list-item>
        <text:list-item>
          <text:p text:style-name="P85">inwentaryzacja sprzętów na stanie Zarządu na koniec roku; UG przeprowadzi taką operację za wiedzą przewodniczącego zarządu;</text:p>
        </text:list-item>
        <text:list-item>
          <text:p text:style-name="P86">sprawa Regulaminu Świetlicy – do tej pory Rada Gminy nie uchwaliła nowego Regulaminu, a Zarząd dalej stoi na stanowisku, że komercyjne wykorzystanie świetlicy jest złym pomysłem<text:s/>dla tej lokalizacji świetlicy na oś. Grzybowym.</text:p>
        </text:list-item>
      </text:list>
      <text:p text:style-name="P87">Kino letnie – plenerowe – inicjatywa ZL na 2020;</text:p>
      <text:list text:style-name="LFO1" text:continue-numbering="true">
        <text:list-item>
          <text:p text:style-name="P88">zadanie do weryfikacji na wiosennym spotkaniu ZM</text:p>
        </text:list-item>
      </text:list>
      <text:p text:style-name="P89"><text:bookmark-start text:name="_Hlk20049551"/>Lokalizacja nowych koszy na śmieci z ZL 2020;</text:p>
      <text:list text:style-name="LFO1" text:continue-numbering="true">
        <text:list-item>
          <text:p text:style-name="P90"><text:bookmark-end text:name="_Hlk20049551"/>lokalizacja nowych punktów; zatwierdzenie propozycji zarządu zostanie przekazane do UG</text:p>
        </text:list-item>
        <text:list-item>
          <text:p text:style-name="P91">sprawa koszy w rejonie ul. Złotnickiej i drogi serwisowej (do budżetu Gminy) <text:s/></text:p>
        </text:list-item>
      </text:list>
      <text:p text:style-name="P92"><text:bookmark-start text:name="_Hlk10382483"/>Inne tematy pilne lub nowe zagadnienia:</text:p>
      <text:list text:style-name="LFO1" text:continue-numbering="true">
        <text:list-item>
          <text:p text:style-name="P93">kwestia naprawy nawierzchni dróg i ulic z budżetu gminnego (pismo UG z 4.09 br.) ;<text:s/></text:p>
        </text:list-item>
        <text:list-item>
          <text:p text:style-name="P94">dokończenie zabudowy ostatniej drogi ul. Kruczej; złożony wniosek do budżetu gminnego na 2020; <text:s/>pismo UG jw. budżet gminny; weryfikacja u Wójta; <text:s text:c="2"/></text:p>
        </text:list-item>
        <text:list-item>
          <text:p text:style-name="P95">sprawa interwencji w sprawie oświetlenia ulicznego na osiedlu;</text:p>
        </text:list-item>
        <text:list-item>
          <text:p text:style-name="P96">dodatkowa nowa lampa na placu grzybowym – do referatu komunalnego;</text:p>
        </text:list-item>
      </text:list>
      <text:p text:style-name="P97"><text:bookmark-end text:name="_Hlk10382483"/>Organizacja imprezy osiedlowej – sobota, Wigilia 14 grudnia br.:</text:p>
      <text:list text:style-name="LFO1" text:continue-numbering="true">
        <text:list-item>
          <text:p text:style-name="P98">w części dotyczącej<text:s/>omówienia<text:s/>organizacji osiedlowej wigilii dołączyły dwie panie wolontariuszki;</text:p>
        </text:list-item>
        <text:list-item>
          <text:p text:style-name="P99">osiedlowa wigilia organizowana w świetlicy osiedlowej przy Placu Grzybowym – poprzedzona imprezą dla dzieci (teatrzyk i gwiazdor) o godz. 14.00; część dla dorosłych o godz. 17.00;</text:p>
        </text:list-item>
        <text:list-item>
          <text:p text:style-name="P100">omówiono kwestie organizacyjne;</text:p>
        </text:list-item>
        <text:list-item>
          <text:p text:style-name="P101">choinka na Placu Grzybowym; akcja strojenia 30 listopada, sobota o godz. 10.00;</text:p>
        </text:list-item>
      </text:list>
      <text:p text:style-name="P102">Inne sprawy organizacyjne</text:p>
      <text:list text:style-name="LFO1" text:continue-numbering="true">
        <text:list-item>
          <text:p text:style-name="P103"><text:span text:style-name="T104">Przewodniczący przekazał informacje o wyłączeniu się z prac Zarządu jednego z członków z powodów osobistych oraz prawdopodobnym złożeniu<text:s/></text:span><text:span text:style-name="T105">przez Niego niebawem<text:s/></text:span><text:span text:style-name="T106">rezygnacji;</text:span></text:p>
        </text:list-item>
      </text:list>
      <text:p text:style-name="P107"/>
      <text:p text:style-name="P108"/>
      <text:p text:style-name="P109"/>
      <text:p text:style-name="P110">21.11.2019</text:p>
      <text:p text:style-name="P111">Protokołował:</text:p>
      <text:p text:style-name="P112"><text:span text:style-name="T113">J.</text:span><text:span text:style-name="T114"><text:s/></text:span><text:span text:style-name="T115">Dudkiewicz</text:span></text:p>
      <text:p text:style-name="P116"/>
      <text:p text:style-name="P117">Lista obecności zgodnie z załączoną listą: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Jarosław Dudkiewicz</dc:creator>
    <meta:creation-date>2019-11-26T12:46:00Z</meta:creation-date>
    <dc:date>2019-11-26T12:46:00Z</dc:date>
    <meta:print-date>2019-11-21T14:35:00Z</meta:print-date>
    <meta:template xlink:href="Normal" xlink:type="simple"/>
    <meta:editing-cycles>3</meta:editing-cycles>
    <meta:editing-duration>PT480S</meta:editing-duration>
    <meta:document-statistic meta:page-count="1" meta:paragraph-count="15" meta:word-count="1075" meta:character-count="7512" meta:row-count="53" meta:non-whitespace-character-count="6452"/>
  </office:meta>
</office:document-meta>
</file>