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style:line-height-at-least="0.1666in"/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P2" style:parent-style-name="Normalny" style:family="paragraph">
      <style:paragraph-properties style:vertical-align="baseline" fo:margin-bottom="0in" style:line-height-at-least="0.1666in"/>
    </style:style>
    <style:style style:name="T3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T4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9pt" style:font-size-asian="9pt" style:font-size-complex="9pt" fo:language="pl" fo:country="PL" style:language-asian="de" style:country-asian="DE"/>
    </style:style>
    <style:style style:name="T5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T6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9pt" style:font-size-asian="9pt" style:font-size-complex="9pt" fo:language="pl" fo:country="PL" style:language-asian="de" style:country-asian="DE"/>
    </style:style>
    <style:style style:name="T7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T8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9pt" style:font-size-asian="9pt" style:font-size-complex="9pt" fo:language="pl" fo:country="PL" style:language-asian="de" style:country-asian="DE"/>
    </style:style>
    <style:style style:name="T9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T10" style:parent-style-name="Domyślnaczcionkaakapitu" style:family="text">
      <style:text-properties style:font-name="Roboto" style:font-name-asian="Times New Roman" style:font-name-complex="Times New Roman" fo:color="#8C8C8C" fo:font-size="7.5pt" style:font-size-asian="7.5pt" style:font-size-complex="7.5pt" fo:background-color="#FFFFFF" style:text-underline-type="single" style:text-underline-style="solid" style:text-underline-width="auto" style:text-underline-mode="continuous" fo:language="pl" fo:country="PL" style:language-asian="de" style:country-asian="DE"/>
    </style:style>
    <style:style style:name="P11" style:parent-style-name="Normalny" style:family="paragraph">
      <style:paragraph-properties style:vertical-align="baseline" fo:margin-bottom="0in" style:line-height-at-least="0.1666in"/>
    </style:style>
    <style:style style:name="T12" style:parent-style-name="Domyślnaczcionkaakapitu" style:family="text">
      <style:text-properties style:font-name="Roboto" style:font-name-asian="Times New Roman" style:font-name-complex="Times New Roman" fo:color="#313131" fo:font-size="9pt" style:font-size-asian="9pt" style:font-size-complex="9pt" fo:language="pl" fo:country="PL" style:language-asian="de" style:country-asian="DE"/>
    </style:style>
    <style:style style:name="T13" style:parent-style-name="Domyślnaczcionkaakapitu" style:family="text">
      <style:text-properties style:font-name="Roboto" style:font-name-asian="Times New Roman" style:font-name-complex="Times New Roman" fo:color="#8C8C8C" fo:font-size="9pt" style:font-size-asian="9pt" style:font-size-complex="9pt" fo:language="pl" fo:country="PL" style:language-asian="de" style:country-asian="DE"/>
    </style:style>
    <style:style style:name="P14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9pt" style:font-size-asian="9pt" style:font-size-complex="9pt" style:language-asian="de" style:country-asian="DE"/>
    </style:style>
    <style:style style:name="P15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16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T19" style:parent-style-name="Domyślnaczcionkaakapitu" style:family="text">
      <style:text-properties style:font-name="Verdana" style:font-name-asian="Times New Roman" style:font-name-complex="Times New Roman" fo:color="#313131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de" style:country-asian="DE"/>
    </style:style>
    <style:style style:name="P20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1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2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3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Verdana" style:font-name-asian="Times New Roman" style:font-name-complex="Times New Roman" fo:color="#313131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de" style:country-asian="DE"/>
    </style:style>
    <style:style style:name="P26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Verdana" style:font-name-asian="Times New Roman" style:font-name-complex="Times New Roman" fo:color="#313131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de" style:country-asian="DE"/>
    </style:style>
    <style:style style:name="P29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0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1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style:language-asian="de" style:country-asian="DE"/>
    </style:style>
    <style:style style:name="P32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style:language-asian="de" style:country-asian="DE"/>
    </style:style>
  </office:automatic-styles>
  <office:body>
    <office:text text:use-soft-page-breaks="true">
      <text:p text:style-name="P1">Od: Ode mnie &lt;m.haibach@onet.pl&gt; Wyświetl nagłówki wiadomości<text:s/></text:p>
      <text:p text:style-name="P2"><text:span text:style-name="T3">Do:<text:s/></text:span><text:span text:style-name="T4">g.wojtera@suchylas.pl</text:span><text:span text:style-name="T5"> &lt;g.wojtera@suchylas.pl&gt;<text:s/></text:span><text:span text:style-name="T6">jozef.klimczewski@suchylas.pl</text:span><text:span text:style-name="T7"> &lt;jozef.klimczewski@suchylas.pl&gt;  (kopia) ;<text:s/></text:span><text:span text:style-name="T8">Kacper Tymek</text:span><text:span text:style-name="T9"> &lt;Kacper.Tymek@suchylas.pl&gt;  (kopia)<text:s/></text:span><text:a office:title="Historia korespondencji" xlink:href="javascript:void(0);" office:target-frame-name="_top" xlink:show="replace"><text:span text:style-name="T10">Pokaż historię</text:span></text:a></text:p>
      <text:p text:style-name="P11"><text:span text:style-name="T12">Wysłano:24 marca 13:44<text:s/></text:span><text:span text:style-name="T13">(Dwa tygodnie temu)</text:span></text:p>
      <text:p text:style-name="P14">Temat:FWD: Ul. Kukułcza- bezpieczeństwo</text:p>
      <text:p text:style-name="Normalny"/>
      <text:p text:style-name="P15">Szanowny Panie Wójcie,</text:p>
      <text:p text:style-name="P16"> </text:p>
      <text:p text:style-name="P17"><text:span text:style-name="T18">z</text:span><text:span text:style-name="T19">głaszam pilnie wniosek mieszkańca poprzez zastosowanie elementów spowalniających ruch i ograniczenie prędkości samochodów na nowo budowanej ul. Kukułczej ( poniżej korespondencja mieszkańca).</text:span></text:p>
      <text:p text:style-name="P20">Po zmianie przez Pana założeń organizacji ruchu na osiedlu Grzybowym i wprowadzenie obecnie obowiązującej organizacji ruchu na całym osiedlu, zwracam uwagę, że progi zwalniające,  głównie na ul. Sosnowej i Muchomorowej, które zostały przebudowane w kontekście Projektu usp. ruchu opracowanego prze firmę Lechmann i w oparciu o założenia projektu, ich wysokość dostosowana do obecnie obowiązujących przepisów, niedostatecznie spełniają swoje zadanie. Prędkość przejeżdżających samochodów, głównie tranzytem, znacznie wzrosła, a </text:p>
      <text:p text:style-name="P21">odległości pomiędzy progami nie wymuszają konieczności zwolnienia pojazdów na całości przejazdu.</text:p>
      <text:p text:style-name="P22">Notorycznie łamany jest zakaz wjazdu od strony ul. Sosnowej, natomiast pozostawienie ul. Muchomorowej bz. spowodowało znaczny wzrost ruchu samochodowego dobowego, zanczące pogorszenie się warunków życia mieszkańców i bezpieczeństwa.</text:p>
      <text:p text:style-name="P23">Szykana na ul. Muchomorowej kompletnie nie spełnia swojego zadania, często obserwujemy dosłownie wyścigi pt." kto pierwszy szybciej przejedzie" , a znaczna odległość pomiędzy progami zwalniającymi zachęca do rozwijania nadmiernej prędkości w celu przyspieszenia przez " tranzytowców" czasu przejazdu przez osiedle.</text:p>
      <text:p text:style-name="P24"><text:span text:style-name="T25">Generalnie kierowcy nie stosują się do wprowadzonego ograniczenie prędkości, co przekłada się wyraźnie na wzrost prędkości pojazdów oraz wzrost generowanego hałasu i pogorszenie się bezpieczeństwa. Zastosowane elementy spowolnienia ruchu są nieefektywne niewystarczające.</text:span></text:p>
      <text:p text:style-name="P26"> </text:p>
      <text:p text:style-name="P27"><text:span text:style-name="T28">  </text:span></text:p>
      <text:p text:style-name="P29">Proszę o podjęcie pilnych działań zmierzających do zmiany tej sytuacji.</text:p>
      <text:p text:style-name="P30"> </text:p>
      <text:p text:style-name="P31">Z poważaniem</text:p>
      <text:p text:style-name="P32">Małgorzata Salwa- Haibach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ontactname" style:display-name="contactname" style:family="text" style:parent-style-name="Domyślnaczcionkaakapitu"/>
    <style:style style:name="to" style:display-name="to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emailtocopy" style:display-name="emailtocopy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imegap" style:display-name="timega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małgorzata haibach</dc:creator>
    <meta:creation-date>2019-04-09T15:19:00Z</meta:creation-date>
    <dc:date>2019-04-09T15:20:00Z</dc:date>
    <meta:template xlink:href="Normal" xlink:type="simple"/>
    <meta:editing-cycles>1</meta:editing-cycles>
    <meta:editing-duration>PT0S</meta:editing-duration>
    <meta:document-statistic meta:page-count="1" meta:paragraph-count="4" meta:word-count="298" meta:character-count="2177" meta:row-count="15" meta:non-whitespace-character-count="1883"/>
  </office:meta>
</office:document-meta>
</file>