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Verdana" style:font-name-asian="Times New Roman" style:font-name-complex="Times New Roman" fo:color="#313131" fo:font-size="10pt" style:font-size-asian="10pt" style:font-size-complex="10pt" fo:language="pl" fo:country="PL" style:language-asian="de" style:country-asian="DE"/>
    </style:style>
    <style:style style:name="P2" style:parent-style-name="Normalny" style:family="paragraph">
      <style:paragraph-properties fo:margin-bottom="0.0694in" fo:line-height="100%"/>
      <style:text-properties style:font-name="Verdana" style:font-name-asian="Times New Roman" style:font-name-complex="Times New Roman" fo:color="#313131" fo:font-size="10pt" style:font-size-asian="10pt" style:font-size-complex="10pt" fo:language="pl" fo:country="PL" style:language-asian="de" style:country-asian="DE"/>
    </style:style>
    <style:style style:name="P3" style:parent-style-name="Normalny" style:family="paragraph">
      <style:paragraph-properties fo:margin-top="0.0694in" fo:margin-bottom="0.0694in" fo:line-height="100%"/>
      <style:text-properties style:font-name="Verdana" style:font-name-asian="Times New Roman" style:font-name-complex="Times New Roman" fo:color="#313131" fo:font-size="10pt" style:font-size-asian="10pt" style:font-size-complex="10pt" fo:language="pl" fo:country="PL" style:language-asian="de" style:country-asian="DE"/>
    </style:style>
    <style:style style:name="P4" style:parent-style-name="Normalny" style:family="paragraph">
      <style:paragraph-properties fo:margin-top="0.0694in" fo:margin-bottom="0.0694in" fo:line-height="100%"/>
      <style:text-properties style:font-name="Verdana" style:font-name-asian="Times New Roman" style:font-name-complex="Times New Roman" fo:font-weight="bold" style:font-weight-asian="bold" fo:color="#313131" fo:font-size="10pt" style:font-size-asian="10pt" style:font-size-complex="10pt" fo:language="pl" fo:country="PL" style:language-asian="de" style:country-asian="DE"/>
    </style:style>
    <style:style style:name="P5" style:parent-style-name="Normalny" style:family="paragraph">
      <style:paragraph-properties fo:margin-top="0.0694in" fo:margin-bottom="0.0694in" fo:line-height="100%"/>
      <style:text-properties style:font-name="Verdana" style:font-name-asian="Times New Roman" style:font-name-complex="Times New Roman" fo:color="#313131" fo:font-size="10pt" style:font-size-asian="10pt" style:font-size-complex="10pt" fo:language="pl" fo:country="PL" style:language-asian="de" style:country-asian="DE"/>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de" style:country-asian="DE"/>
    </style:style>
    <style:style style:name="P8" style:parent-style-name="Normalny" style:family="paragraph">
      <style:paragraph-properties fo:margin-top="0.0694in" fo:margin-bottom="0.0694in" fo:line-height="100%"/>
    </style:style>
    <style:style style:name="T9" style:parent-style-name="Domyślnaczcionkaakapitu"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de" style:country-asian="DE"/>
    </style:style>
  </office:automatic-styles>
  <office:body>
    <office:text text:use-soft-page-breaks="true">
      <text:p text:style-name="P1">W dniu 2019-03-26 09:27:26 użytkownik Józef Klimczewski &lt;jozef.klimczewski@suchylas.pl&gt; napisał:</text:p>
      <text:p text:style-name="P2">Dzień dobry,</text:p>
      <text:p text:style-name="P3">Uprzejmie informuję, że od 30-01-2019 r. prowadziliśmy pomiary natężeń ruchu na ulicach o podstawowym znaczeniu komunikacyjnym dla ulic osiedlowych. Na ostatnim spotkaniu w listopadzie ubiegłego roku z mieszkańcami osiedla Grzybowego uzgodniono, że po trzech miesiącach od dnia wprowadzenia nowej organizacji ruchu będą przeprowadzane kompleksowe badania natężeń ruchu połączone z pomiarem prędkości. Nowa organizacja została wprowadzona w dniu 28-01-2019r. Zlecone badania z określonymi punktami pomiaru rozpoczęto już w dniu 19-03-2019 r. i aktualnie są wykonywane. Analizując nowy system organizacji ruchu drogowego podczas ostatniego spotkania z mieszkańcami przedstawiliśmy kilka zmian, które w oparciu o dokumenty z  badań będą procedowane, aby dokonać zmiany w stałym projekcie obowiązującej organizacji ruchu drogowego. Wprowadzone urządzenia bezpieczeństwa ruchu mają zatwierdzenie w obecnym projekcie. Zastosowana szykana była konsultowana z Państwem i doskonale pamiętamy, iż Starostwo Powiatowe w Poznaniu długo nie wyrażało zgody na jej wprowadzenie. Pierwszy jej ślad był bardziej wysunięty do osi jezdni, na co nie wyrażono zgody. Na zakończenie spotkania z mieszkańcami została podjęta decyzja o ocenie stanu bezpieczeństwa i zapoznaniu z wynikami badań. Tak też będzie, ponieważ dwa tygodnie temu z projektantem wykonaliśmy kolejną wizję lokalną ulic osiedlowych, aby rozważyć ważne zmiany i przygotować wstępne projekty, które poprawią warunki korzystania z dróg mieszkańcą.</text:p>
      <text:p text:style-name="P4">Aktualny projekt organizacji ruchu nie obejmuje inwestycji na ulicy Kukułczej. Organ zarządzający ruchem stoi na stanowisku, że wprowadzono system uspokojenia ruchu wprowadzając strefę ograniczonej prędkości, gdzie kierujący pojazdami mają obowiązek stosować się do oznakowania. Oczywiście będziemy procedować możliwe rozwiązania. Inwestycja jest prowadzona przez Referat Inwestycyjno-Budowlany, który został zapoznany z uwagą mieszkańca. Każdego tygodnia sprawdzam analizę zdarzeń drogowych na osiedlu Grzybowym, wczoraj uzyskałem odpowiedź z jednostek Policji, że od dnia wprowadzenia nowej organizacji ruchu na ulicach osiedlowych nie odnotowano żadnego zdarzenia drogowego. Uprzejmie informuję Paniom Przewodniczącą, że do dnia dzisiejszego żaden z mieszkańców nie przekazywał uwag do tej organizacji. Zapewne na spotkaniu będą uwagi i wnioski, które będą rozpatrywane.</text:p>
      <text:p text:style-name="P5"> </text:p>
      <text:p text:style-name="P6"><text:span text:style-name="T7">Z wyrazami szacunku,<text:s/></text:span></text:p>
      <text:p text:style-name="P8"><text:span text:style-name="T9">Józef Klimczewski<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haibach</meta:initial-creator>
    <dc:creator>małgorzata haibach</dc:creator>
    <meta:creation-date>2019-04-09T15:11:00Z</meta:creation-date>
    <dc:date>2019-04-09T15:12:00Z</dc:date>
    <meta:template xlink:href="Normal" xlink:type="simple"/>
    <meta:editing-cycles>2</meta:editing-cycles>
    <meta:editing-duration>PT0S</meta:editing-duration>
    <meta:document-statistic meta:page-count="1" meta:paragraph-count="5" meta:word-count="345" meta:character-count="2516" meta:row-count="18" meta:non-whitespace-character-count="2176"/>
  </office:meta>
</office:document-meta>
</file>