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style:line-height-at-least="0.3333in"/>
    </style:style>
    <style:style style:name="T2" style:parent-style-name="Domyślnaczcionkaakapitu" style:family="text">
      <style:text-properties style:font-name="Roboto" style:font-name-asian="Times New Roman" style:font-name-complex="Times New Roman" fo:color="#313131" fo:font-size="16.5pt" style:font-size-asian="16.5pt" style:font-size-complex="16.5pt" fo:language="pl" fo:country="PL" style:language-asian="de" style:country-asian="DE"/>
    </style:style>
    <style:style style:name="T3" style:parent-style-name="Domyślnaczcionkaakapitu" style:family="text">
      <style:text-properties style:font-name="Roboto" style:font-name-asian="Times New Roman" style:font-name-complex="Times New Roman" fo:color="#313131" fo:font-size="7.5pt" style:font-size-asian="7.5pt" style:font-size-complex="7.5pt" fo:language="pl" fo:country="PL" style:language-asian="de" style:country-asian="DE"/>
    </style:style>
    <style:style style:name="T4" style:parent-style-name="Domyślnaczcionkaakapitu" style:family="text">
      <style:text-properties style:font-name="Roboto" style:font-name-asian="Times New Roman" style:font-name-complex="Times New Roman" fo:color="#313131" fo:font-size="16.5pt" style:font-size-asian="16.5pt" style:font-size-complex="16.5pt" fo:language="pl" fo:country="PL" style:language-asian="de" style:country-asian="DE"/>
    </style:style>
    <style:style style:name="P5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6" style:parent-style-name="Normalny" style:family="paragraph">
      <style:paragraph-properties style:vertical-align="baseline" fo:margin-bottom="0in" style:line-height-at-least="0.1666in"/>
    </style:style>
    <style:style style:name="T7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8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9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11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2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13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4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15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6" style:parent-style-name="Domyślnaczcionkaakapitu" style:family="text">
      <style:text-properties style:font-name="Roboto" style:font-name-asian="Times New Roman" style:font-name-complex="Times New Roman" fo:color="#8C8C8C" fo:font-size="7.5pt" style:font-size-asian="7.5pt" style:font-size-complex="7.5pt" fo:background-color="#FFFFFF" style:text-underline-type="single" style:text-underline-style="solid" style:text-underline-width="auto" style:text-underline-mode="continuous" fo:language="pl" fo:country="PL" style:language-asian="de" style:country-asian="DE"/>
    </style:style>
    <style:style style:name="P17" style:parent-style-name="Normalny" style:family="paragraph">
      <style:paragraph-properties style:vertical-align="baseline" fo:margin-bottom="0in" style:line-height-at-least="0.1666in"/>
    </style:style>
    <style:style style:name="T18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9" style:parent-style-name="Domyślnaczcionkaakapitu" style:family="text">
      <style:text-properties style:font-name="Roboto" style:font-name-asian="Times New Roman" style:font-name-complex="Times New Roman" fo:color="#8C8C8C" fo:font-size="12pt" style:font-size-asian="12pt" style:font-size-complex="12pt" fo:language="pl" fo:country="PL" style:language-asian="de" style:country-asian="DE"/>
    </style:style>
    <style:style style:name="P20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21" style:parent-style-name="Normalny" style:family="paragraph">
      <style:paragraph-properties style:vertical-align="baseline" fo:margin-bottom="0in" style:line-height-at-least="0.1666in"/>
    </style:style>
    <style:style style:name="T22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23" style:parent-style-name="Domyślnaczcionkaakapitu" style:family="text">
      <style:text-properties style:font-name="Roboto" style:font-name-asian="Times New Roman" style:font-name-complex="Times New Roman" fo:color="#8C8C8C" fo:font-size="7.5pt" style:font-size-asian="7.5pt" style:font-size-complex="7.5pt" fo:background-color="#FFFFFF" fo:language="pl" fo:country="PL" style:language-asian="de" style:country-asian="DE"/>
    </style:style>
    <style:style style:name="T24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25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26" style:parent-style-name="Normalny" style:family="paragraph">
      <style:text-properties fo:language="pl" fo:country="PL"/>
    </style:style>
    <style:style style:name="P27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8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9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0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1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2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3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4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5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7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8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9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40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41" style:parent-style-name="Normalny" style:family="paragraph">
      <style:text-properties fo:language="pl" fo:country="PL"/>
    </style:style>
  </office:automatic-styles>
  <office:body>
    <office:text text:use-soft-page-breaks="true">
      <text:h text:style-name="P1" text:outline-level="2"><text:span text:style-name="T2">FWD: Zmiany w organizacji ruchu na Os. Grzybowym cd.<text:s/></text:span><text:span text:style-name="T3">31 stycznia 12:29</text:span><text:span text:style-name="T4"><text:s/></text:span></text:h>
      <text:p text:style-name="P5">Od: Ode mnie &lt;m.haibach@onet.pl&gt; Wyświetl nagłówki wiadomości<text:s/></text:p>
      <text:p text:style-name="P6"><text:span text:style-name="T7">Do:<text:s/></text:span><text:span text:style-name="T8">Grzegorz Wojtera</text:span><text:span text:style-name="T9"> &lt;wojtera.grzegorz@suchylas.pl&gt;<text:s/></text:span><text:span text:style-name="T10">jozef.klimczewski@suchylas.pl</text:span><text:span text:style-name="T11"> &lt;jozef.klimczewski@suchylas.pl&gt;  (kopia) ;<text:s/></text:span><text:span text:style-name="T12">Kacper Tymek</text:span><text:span text:style-name="T13"> &lt;Kacper.Tymek@suchylas.pl&gt;  (kopia) ;<text:s/></text:span><text:span text:style-name="T14">j.radomska@suchylas.pl</text:span><text:span text:style-name="T15"> &lt;j.radomska@suchylas.pl&gt;  (kopia)<text:s/></text:span><text:a office:title="Historia korespondencji" xlink:href="javascript:void(0);" office:target-frame-name="_top" xlink:show="replace"><text:span text:style-name="T16">Pokaż historię</text:span></text:a></text:p>
      <text:p text:style-name="P17"><text:span text:style-name="T18">Wysłano:31 stycznia 12:29<text:s/></text:span><text:span text:style-name="T19">(3 miesiące temu)</text:span></text:p>
      <text:p text:style-name="P20">Temat:FWD: Zmiany w organizacji ruchu na Os. Grzybowym cd.</text:p>
      <text:p text:style-name="P21"><text:span text:style-name="T22">Folder:<text:s/></text:span><text:span text:style-name="T23">Wysłane</text:span><text:span text:style-name="T24"><text:s/></text:span></text:p>
      <text:p text:style-name="P25">Skrzynka:</text:p>
      <text:p text:style-name="P26"/>
      <text:p text:style-name="P27">Szanowny Pani Wójcie,</text:p>
      <text:p text:style-name="P28"> </text:p>
      <text:p text:style-name="P29">proszę o pilną interwencję w związku z wprowadzoną przez Pana zmianę organizacji ruchu na ul. Sosnowej. Od poniedziałku 28.01.2019 roku, czyli od 4 dni obserwujemy na ul. Muchomorowej  bardzo wzmożony wzrost natężenia ruchu i to zarówno na północ, jak i południe, szczególnie w godzinach porannego i popołudniowego szczytu. Fakt ten nie jest zaskoczeniem, wiadomo było, że przy tym rozwiązaniu ( wprowadzenie odcinka jednokierunkowego wyłącznie na ul. Sosnowej do ul. Złotnickiej z pominięciem takiego rozwiązania na ul. Muchomorowej) nastąpi wzmożenie ruchu tranzytowego. Stacjonujący na ul. Sosnowej radiowóz Policji skutecznie zniechęca " szybkich" tranzytowców do przejazdu ul. Sosnową, dla których ul. Muchomorowa stała się szybszą alternatywą przejazdu.</text:p>
      <text:p text:style-name="P30">Problemem na ul. Muchomorowej oprócz opisanego powyżej jest nadmierna prędkość poruszających się samochodów "tranzytowych", niezgodna z obowiązującymi przepisami na ul. Muchomorowej oraz kompletnie nieprzestrzeganie nowych zasad organizacji ruchu, mianowicie pierwszeństwa na skrzyżowaniach równorzędnych.</text:p>
      <text:p text:style-name="P31">Ulica Muchomorowa stała się dosłownie drogą szybkiego ruchu! Na wysokości szykany kierowcy urządzają sobie wyścigi, kto szybciej przez szykanę przejedzie, w dniu dzisiejszym niewiele brakowało, aby doszło do poważnej kolizji.</text:p>
      <text:p text:style-name="P32"> </text:p>
      <text:p text:style-name="P33">Proszę o niezwłoczne podjęcie czynności, aby odpowiednie służby również na ul. Muchomorowej, szczególnie w godzinach natężonego ruchu, zadbały o zapewnienie bezpieczeństwa i przestrzeganie obowiązujących przepisów ruchu drogowego.</text:p>
      <text:p text:style-name="P34"> </text:p>
      <text:p text:style-name="P35">Z poważaniem</text:p>
      <text:p text:style-name="P36">za Zarząd</text:p>
      <text:p text:style-name="P37">Małgorzata Salwa- Haibach</text:p>
      <text:p text:style-name="P38"> </text:p>
      <text:p text:style-name="P39"> </text:p>
      <text:p text:style-name="P40"> 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subject-box" style:display-name="subject-box" style:family="text" style:parent-style-name="Domyślnaczcionkaakapitu"/>
    <style:style style:name="readmail-subject" style:display-name="readmail-subject" style:family="text" style:parent-style-name="Domyślnaczcionkaakapitu"/>
    <style:style style:name="readmaildate" style:display-name="readmaildate" style:family="text" style:parent-style-name="Domyślnaczcionkaakapitu"/>
    <style:style style:name="contactname" style:display-name="contactname" style:family="text" style:parent-style-name="Domyślnaczcionkaakapitu"/>
    <style:style style:name="to" style:display-name="to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mailtocopy" style:display-name="emailtocopy" style:family="text" style:parent-style-name="Domyślnaczcionkaakapitu"/>
    <style:style style:name="timegap" style:display-name="timegap" style:family="text" style:parent-style-name="Domyślnaczcionkaakapitu"/>
    <style:style style:name="detail-box-value" style:display-name="detail-box-value" style:family="text" style:parent-style-name="Domyślnaczcionkaakapitu"/>
    <style:style style:name="borderbox" style:display-name="borderbox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małgorzata haibach</dc:creator>
    <meta:creation-date>2019-04-09T14:43:00Z</meta:creation-date>
    <dc:date>2019-04-09T14:44:00Z</dc:date>
    <meta:template xlink:href="Normal" xlink:type="simple"/>
    <meta:editing-cycles>1</meta:editing-cycles>
    <meta:editing-duration>PT0S</meta:editing-duration>
    <meta:document-statistic meta:page-count="1" meta:paragraph-count="4" meta:word-count="299" meta:character-count="2182" meta:row-count="15" meta:non-whitespace-character-count="1887"/>
  </office:meta>
</office:document-meta>
</file>