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T8" style:parent-style-name="Wyróżnieniedelikatne" style:family="text">
      <style:text-properties style:font-name="Arial Narrow" fo:font-style="normal" style:font-style-asian="normal" fo:color="#FFFFFF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P10" style:parent-style-name="Nagłówek1" style:family="paragraph">
      <style:paragraph-properties fo:text-align="center" fo:margin-top="0in"/>
    </style:style>
    <style:style style:name="T11" style:parent-style-name="Wyróżnieniedelikatne" style:family="text">
      <style:text-properties style:font-name="Arial Narrow" fo:font-style="normal" style:font-style-asian="normal" fo:color="#FFFFFF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5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6" style:parent-style-name="Normalny" style:family="paragraph">
      <style:text-properties style:font-name="Arial Narrow" style:font-name-complex="Arial" fo:font-size="14pt" style:font-size-asian="14pt" style:font-size-complex="14pt"/>
    </style:style>
    <style:style style:name="P27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2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0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31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32" style:parent-style-name="Normalny" style:family="paragraph">
      <style:paragraph-properties fo:text-align="justify" fo:margin-bottom="0in" fo:line-height="115%"/>
      <style:text-properties style:font-name="Arial Narrow"/>
    </style:style>
    <style:style style:name="P3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8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40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41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42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43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4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0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5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5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5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6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6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6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4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75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76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7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="Arial Narrow" fo:font-size="12pt" style:font-size-asian="12pt" style:font-size-complex="12pt"/>
    </style:style>
    <style:style style:name="T79" style:parent-style-name="Domyślnaczcionkaakapitu" style:family="text">
      <style:text-properties style:font-name="Arial Narrow" fo:font-size="12pt" style:font-size-asian="12pt" style:font-size-complex="12pt"/>
    </style:style>
    <style:style style:name="P80" style:parent-style-name="Normalny" style:family="paragraph">
      <style:text-properties style:font-name="Arial Narrow"/>
    </style:style>
  </office:automatic-styles>
  <office:body>
    <office:text text:use-soft-page-breaks="true">
      <text:h text:style-name="P1" text:outline-level="1"><text:span text:style-name="T5">sprawozdanie</text:span></text:h>
      <text:h text:style-name="P6" text:outline-level="1"><text:span text:style-name="T7">z<text:s/></text:span><text:span text:style-name="T8">Z</text:span><text:span text:style-name="T9">ebraniA Zarządu Osiedla Grzybowego</text:span></text:h>
      <text:h text:style-name="P10" text:outline-level="1"><text:span text:style-name="T11">z dnia <text:s/>16.11.2020</text:span></text:h>
      <text:p text:style-name="Normalny"/>
      <text:p text:style-name="P12">Po raz pierwszy w historii działalności naszego osiedlowego samorządu zebranie odbyło się w formule „on-line”.</text:p>
      <text:p text:style-name="P13">Na zebraniu obecni byli 7 członków zarządu (Anita Szymańska, Renata Ramos, Jakub Brodowiak, Dariusz Rybka, Macie Młodziejowski, Tomasz Bartkowiak, Andrzej Wielgosz) wraz z przewodniczącym (niżej podpisany) oraz z zaproszonych obu radnych, dołączyła radna Iwona Koźlicka.</text:p>
      <text:p text:style-name="P14"><text:bookmark-start text:name="_Hlk19997915"/>WIGILIA 2020 – forma świętowania</text:p>
      <text:list text:style-name="LFO1" text:continue-numbering="true">
        <text:list-item>
          <text:p text:style-name="P15">W związku z obowiązującymi restrykcjami sanitarnymi nie odbędzie się tradycyjna<text:s/>wigilii w formule<text:s/>gromadzenia mieszkańców, zarząd<text:s/>ustalił następującą formułę obchodzenia „osiedlowej wigilii”:</text:p>
        </text:list-item>
        <text:list-item>
          <text:p text:style-name="P16"><text:s/>ubranie choinki –<text:s/>sobota 28.11<text:s/>godz. 10.00 akcja w wąskim gronie członków zarządu</text:p>
        </text:list-item>
        <text:list-item>
          <text:p text:style-name="P17">Wystawa prac fotograficznych z konkursu rowerowo-krajobrazowego i wręczenie nagród laureatom – sobota 28 listopada godz. 13.00<text:s/>– boisko ul. Sosnowa</text:p>
        </text:list-item>
        <text:list-item>
          <text:p text:style-name="P18">Informacja do rodziców przez publikatory i plakaty;<text:s/><text:s/>paczki<text:s/>od gwiazdora dla dzieci<text:s/><text:s/>do 30.11 zebranie informacji;<text:s/></text:p>
        </text:list-item>
        <text:list-item>
          <text:p text:style-name="P19">Wernisaż kalendarza 5.12 (CKiBP), wernisaż folderu o osiedlu 12.12 i złożenie życzeń (świetlica); publikacje obu wydarzeń filmowo na stronach www i fb zarządu osiedla;</text:p>
        </text:list-item>
        <text:list-item>
          <text:p text:style-name="P20">Wykonanie wystawy zdjęć obrazujących rozwój osiedla – płot boiska ul. <text:s/>Sosnowa od 12 grudnia;</text:p>
        </text:list-item>
        <text:list-item>
          <text:p text:style-name="P21">rozdysponowanie paczek dla mieszkańców (kalendarz i folder, życzenia świąteczne )<text:s/>w dniach 12 – 20 grudnia<text:s/>;<text:s/>– akcja przygotowania paczek;</text:p>
        </text:list-item>
        <text:list-item>
          <text:p text:style-name="P22">życzenia do Gazety<text:s/>Such.<text:s/>i Magazynu<text:s/>Such.<text:s/><text:bookmark-start text:name="_Hlk56550370"/>– akcja przygotowania paczek;</text:p>
        </text:list-item>
        <text:list-item>
          <text:p text:style-name="P23"><text:bookmark-end text:name="_Hlk56550370"/>Zbiórka na Caritas<text:s/>– niemożliwa na osiedlu</text:p>
        </text:list-item>
        <text:list-item>
          <text:p text:style-name="P24">Wigilia 12<text:s/>grudnia – wernisaż folderu (po 5.12 wernisażu kalendarza w CKiBP)</text:p>
        </text:list-item>
      </text:list>
      <text:p text:style-name="P25"/>
      <text:p text:style-name="P26"/>
      <text:p text:style-name="P27"><text:bookmark-start text:name="_Hlk56291522"/>Polana –<text:s/>rozstrzygnięcie<text:s/>KONKURSU</text:p>
      <text:list text:style-name="LFO1" text:continue-numbering="true">
        <text:list-item>
          <text:p text:style-name="P28">Rozstrzygnięcie konkursu z dnia 22.01 br.<text:s/>nastąpiło w<text:s/><text:s/>dniu<text:s/>06.10<text:s/>br.-<text:s/><text:s/>na propozycje zagospodarowania polany pod lasem;<text:s/>nagrodzona – mieszkanka Biedruska; pracę można oglądać wystawiona<text:s/>w oknie świetlicy;<text:s/>dalsze rozmowy<text:s/>o planach zagospodarowania polany zarząd podejmie z Wójtem<text:s/>po ustaniu restrykcji pandemicznych.</text:p>
        </text:list-item>
        <text:list-item>
          <text:p text:style-name="P29">Ważna kwestia jest współorganizacja działań w świetle planowanej ścieżki rowerowej w tym rejonie osiedla;</text:p>
        </text:list-item>
      </text:list>
      <text:p text:style-name="P30"><text:bookmark-end text:name="_Hlk56291522"/></text:p>
      <text:p text:style-name="P31"><text:bookmark-end text:name="_Hlk19997915"/>kwestie organizacji pracy zarządu, Świetlica</text:p>
      <text:p text:style-name="P32"/>
      <text:list text:style-name="LFO1" text:continue-numbering="true">
        <text:list-item>
          <text:p text:style-name="P33">Kierunki dalszych działań przy zmianach dot. publikatorów zarządzanych przez zarząd. – propozycje Kuby;<text:s/>ta kwestia została odłożona do początku nowego roku, ze względu na obecną<text:s/>sytuacje epidemiczną; strona i fb zarządu osiedla, będzie jedynie na bieżąco dostosowywany do potrzeb i koniecznych zmian;</text:p>
        </text:list-item>
        <text:list-item>
          <text:p text:style-name="P34">Nowy grafik funkcjonowania świetlicy w warunkach restrykcji sanitarnych; sprawy techniczne.-<text:s/>przed ponownym<text:s/>zamknięciem<text:s/>świetlicy (19.10), dokonano zmian w organizacji największego pomieszczenia w zakresie umeblowania – zwiększono przestrzeń do ćwiczeń;<text:s/><text:s/>świetlica aktualnie nie działa;</text:p>
        </text:list-item>
        <text:list-item>
          <text:p text:style-name="P35">Montaż nowej tablicy ogłoszeń przed świetlicą<text:s/>– dodatkowe działania z funduszu centralnego UG<text:s/>jeszcze w 2020r.;</text:p>
        </text:list-item>
        <text:list-item>
          <text:p text:style-name="P36">Plany inwestycyjne: w porozumieniu z urzędem: tuner do głośników i lustra na ścianę<text:s/>w największym pomieszczeniu – z funduszu centralnego<text:s/>w 2021r.;</text:p>
        </text:list-item>
        <text:list-item>
          <text:p text:style-name="P37">Motto zarządu nowej kadencji kadencja 2019-2024<text:s/>– zostało zaakceptowane i zaprezentowane w publikatorach zarządu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bieżąca aktywność zarządu, grafik innych propozycji</text:p>
      <text:list text:style-name="LFO1" text:continue-numbering="true">
        <text:list-item>
          <text:p text:style-name="P44">Dopracowanie szczegółów organizacyjnych we współpracy z Leroy Merlin – odwołane imprezy<text:s/>ekologiczne i w zastępstwie akcja „chryzantemy”<text:s/>, nowe propozycje LM –<text:s/>w opracowaniu<text:s/>początek grudnia „akcja choinkowa”?</text:p>
        </text:list-item>
        <text:list-item>
          <text:p text:style-name="P45">Akcja LM – pasieka na grzybowym<text:s/><text:s/>- prowadzone są<text:s/>rozmowy z potencjalnym opiekunem pasieki z Soboty; cel wspólne akcje proekologiczne<text:s/>i edukacyjne na osiedlu</text:p>
        </text:list-item>
        <text:list-item>
          <text:p text:style-name="P46">Inicjatywy wobec grupy senioralnej w porozumieniu z OPS – propozycja<text:s/>firmy fitnesowej z<text:s/><text:s/>Soboty<text:s/>– przedstawiciele zarządu i seniorów odwiedza ten klub by przygotować ewentualną propozycje współpracy w okresie po zniesieniu restrykcji;</text:p>
        </text:list-item>
        <text:list-item>
          <text:p text:style-name="P47">Bieżące możliwe aktywności – odniesienie do bieżących wydatków i pozostałych funduszy zarządu w świetle podjętych uchwał ZM (SALSATION, FITCAMP, JOGA)<text:s/>-będą kontynuowane zajęcia w formie plenerowej;</text:p>
        </text:list-item>
        <text:list-item>
          <text:p text:style-name="P48">Włączenie się w<text:s/>propozycje akcji SZLACHETNEJ PACZKI<text:s/><text:s/>zarząd udostępni i poprze taką możliwość (do 4 grudnia) a jednocześnie zachęcać będzie do zgromadzenia przed świętami darów także dla domu Ochronki JUREK ze Starołęki, którą<text:s/>duża część mieszkańców co jakiś czas dokonuje zakupów i darowizn na rzecz dziewczynek będących pod opieką<text:s/>tego domu (akcja na początku grudnia).</text:p>
        </text:list-item>
        <text:list-item>
          <text:p text:style-name="P49">Bieżąca akcja charytatywna POMÓŻMY MEDYKOM –<text:s/>akcja zarządu i załóg sklepu ZABKA <text:s/>i Pizzerni Pracownia z ul. Nektarowej – akcja będzie prowadzona do okresu przedświątecznego – gromadzone dary wraz z ciepłymi posiłkami <text:s/>trafiają<text:s/>do stacji ratownictwa<text:s/>Pogotowia ul. <text:s/>Obornicka, szpitali ul. Dojazd i ul. Szpitalna<text:s/>?</text:p>
        </text:list-item>
      </text:list>
      <text:p text:style-name="P50">działania komitetu jubileuszu 25 lecia osiedla</text:p>
      <text:list text:style-name="LFO1" text:continue-numbering="true">
        <text:list-item>
          <text:p text:style-name="P51">przygotowanie materiałów promocyjnych: kalendarz (wernisaż 5 grudnia); folder (wernisaż 12<text:s/>grudnia); wystawa boiskowa zawieszenie od 12 grudnia</text:p>
        </text:list-item>
        <text:list-item>
          <text:p text:style-name="P52">Plan działań i kalendarz imprez w roku jubileuszowym – wstępne propozycje wg. listy z informacji komitetu – termin spotkania komitetu i zamknięcie listy planowanych działań wobec nowych restrykcji sanitarnych na początek roku.</text:p>
        </text:list-item>
        <text:list-item>
          <text:p text:style-name="P53">Grafik imprez na 2021 rok – ustalenie z początkiem roku.</text:p>
        </text:list-item>
        <text:list-item>
          <text:p text:style-name="P54">Szczegółowe informacje o działaniach Komitetu ujęto w Komunikacie Komitetu z 16.11 br.</text:p>
        </text:list-item>
      </text:list>
      <text:p text:style-name="P55"><text:bookmark-start text:name="_Hlk10382483"/>Pozostałe sprawy</text:p>
      <text:list text:style-name="LFO1" text:continue-numbering="true">
        <text:list-item>
          <text:p text:style-name="P56">Kwestia zazielenienia – projekt p. R. Dudzica – akcje nasadzeń na 2021 i kolejne kroki;<text:s/>w ramach w/w obchodów jedna z imprez integracyjnych ma być związana z rodzinnymi nasadzeniami zaprojektowanych nasadzeń; planowane kolejne projekty z ZL 2021 – pomysł na sadzenie Dębu 25 lecia na placu grzybowym</text:p>
        </text:list-item>
        <text:list-item>
          <text:p text:style-name="P57">Wystawa zdjęć z konkursu rowerowo-krajoznawczego na płocie boiska<text:s/>28.11 – ujęte w obchodach świątecznych – udział pp. Głowackich, i właścicieli sklepu „2koła” i laureatów;</text:p>
        </text:list-item>
        <text:list-item>
          <text:p text:style-name="P58">Dzięki uprzejmości pomysłodawcy Tomka Jankowskiego, mieszkańca osiedla, uruchomiono czujnik analizy stanu powietrza, działający on-line z linkiem na funpage’u i stronie zarządu osiedla;</text:p>
        </text:list-item>
        <text:list-item>
          <text:p text:style-name="P59">Bieżąca informacja o kwestii zmian organizacji ruchu, łamanie przepisów przez samochody dostawcze; zgłoszenia mieszkańców w sprawie placu grzybowego, Pieczarkowej, Rydzowej i Czubajkowej; wniosek o pomiary hałasu na ul. Muchomorowej oraz zmiany w sygnalizacji<text:s/>na Złotnickiej/ Sosnowej.<text:s/>– ze względów pandemicznych rozmowy te z referatem komunalnym są wciąż zawieszone; zarząd będzie w tej kwestii monitorował sytuacje zarówno w UG, Straży Gminnej jak i Policji;</text:p>
        </text:list-item>
        <text:list-item>
          <text:p text:style-name="P60">Sprawa stanu dewastacji i bałaganu na boisku i placu zabaw – działania zaradcze<text:s/>i interwencyjne</text:p>
        </text:list-item>
        <text:list-item>
          <text:p text:style-name="P61">Remonty ulic na osiedlu i sprawa zalewania posesji ul. Muchomorowej i Sosnowej – działania z referatem komunalnym UG<text:s/>– obecne prace zostały zakończone – oczekiwane spotkanie koordynacyjne w sprawie zaradzenia zalewaniu posesji na ul. Sosnowej i Muchomorowej;</text:p>
        </text:list-item>
        <text:list-item>
          <text:p text:style-name="P62">Docinki sanitarne w lesie i dyskusja z nadleśnictwem po piśmie stowarzyszenia<text:s/>LOKALNI<text:s/>–<text:s/>zarząd osiedla wyraża<text:s/>podziękowania nadleśnictwu<text:s/>za reakcje na prośbę mieszkańców i zarządu osiedla z wiosny br. oraz<text:s/>za kontynuowanie<text:s/>wiosennych<text:s/>prac pielęgnacyjnych i sanitarnych w obrębie<text:s/>przyosiedlowego lasku oraz działania mające na celu wyjaśnienie zgłaszanych wątpliwości co do zakresu robót</text:p>
        </text:list-item>
        <text:list-item>
          <text:p text:style-name="P63"><text:span text:style-name="T64">Prace przy przystanku kolejki metropolitarnej (łąka kwietna, parking, dokończenie chodnika)<text:s/></text:span><text:span text:style-name="T65">– planowane na początek przyszłego roku;</text:span></text:p>
        </text:list-item>
        <text:list-item>
          <text:p text:style-name="P66"><text:span text:style-name="T67">Planowana łąka kwietna i przebieg trasy rowerowej na osiedlu (radna Koźlicka)</text:span><text:span text:style-name="T68"><text:s/></text:span></text:p>
        </text:list-item>
        <text:list-item>
          <text:p text:style-name="P69">wymiana oświetlenia ulicznego na ledowe<text:s/>– zostało odłożone przez UG do 2023 roku;</text:p>
        </text:list-item>
        <text:list-item>
          <text:p text:style-name="P70">sprawa sieci ORANGE – komunikat w sprawie grudniowych rozmów z operatorem; zarząd będzie rozmawiał w grudniu nt. dalszych działań projektowych i wykonawczych w imieniu zgłoszonych około 40 chętnych potencjalnych abonentów z terenu osiedla;</text:p>
        </text:list-item>
        <text:list-item>
          <text:p text:style-name="P71">bieżące przycinki zieleni na osiedlu – akcja z ZGK i referatem komunalnym UG<text:s/>– akcja ta zostanie zakończona w ciągu kilku dni, ale zarząd osiedla dokona przeglądu i prośby do ZGK wskazując jeszcze kilka miejsc do interwencji;</text:p>
        </text:list-item>
        <text:list-item>
          <text:p text:style-name="P72">plac zabaw przy ul. Sosnowej – inwestycje z ZL 2020 (zrealizowano zabudowę jedną z<text:s/>zabawek) i<text:s/>z początkiem roku z<text:s/>ZL 2021<text:s/>nastąpi montaż kolejnej;</text:p>
        </text:list-item>
        <text:list-item>
          <text:p text:style-name="P73">Wstępny termin planowanego Zebrania Mieszkańców – statut?<text:s/>Nie planuje się spotkania ze względu na sytuacje pandemiczną – zarząd złoży<text:s/>Wniosek do <text:s/>Wójta<text:s/>o uregulowanie formalne tej kwestii.</text:p>
        </text:list-item>
      </text:list>
      <text:p text:style-name="P74"><text:bookmark-end text:name="_Hlk10382483"/></text:p>
      <text:p text:style-name="P75"/>
      <text:p text:style-name="P76">16.11.2020</text:p>
      <text:p text:style-name="P77"><text:span text:style-name="T78">Protok.<text:s/></text:span><text:span text:style-name="T79">J.Dudkiewicz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0-11-17T22:48:00Z</meta:creation-date>
    <dc:date>2020-11-18T00:12:00Z</dc:date>
    <meta:print-date>2020-09-15T13:45:00Z</meta:print-date>
    <meta:template xlink:href="Normal" xlink:type="simple"/>
    <meta:editing-cycles>4</meta:editing-cycles>
    <meta:editing-duration>PT5100S</meta:editing-duration>
    <meta:document-statistic meta:page-count="1" meta:paragraph-count="16" meta:word-count="1171" meta:character-count="8182" meta:row-count="58" meta:non-whitespace-character-count="7027"/>
  </office:meta>
</office:document-meta>
</file>