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fo:hyphenate="true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text-properties style:font-name="Arial Narrow"/>
    </style:style>
  </office:automatic-styles>
  <office:body>
    <office:text text:use-soft-page-breaks="true">
      <text:p text:style-name="P1"/>
      <text:p text:style-name="P5"/>
      <text:p text:style-name="P6">Zebranie Mieszkańców<text:s/>–<text:s/></text:p>
      <text:p text:style-name="P7">Poniedziałek 21 czerwca 2021 godz. 20.00;<text:s/></text:p>
      <text:p text:style-name="P8">osiedlowa świetlica<text:s/></text:p>
      <text:p text:style-name="P9">Plac Grzybowy 16</text:p>
      <text:p text:style-name="P10"><text:span text:style-name="T11"><text:s/></text:span><text:span text:style-name="T12">(na podst.<text:s/></text:span><text:span text:style-name="T13">r</text:span><text:span text:style-name="T14">ozdz.4 par. 12 Statutu Osiedla – uchwała nr XXV/211/2008 z 25.09.2008 z późniejszymi zmianami)</text:span></text:p>
      <text:p text:style-name="P15"/>
      <text:p text:style-name="P16">Przewidywany porządek obrad:</text:p>
      <text:p text:style-name="P17"/>
      <text:p text:style-name="P18"><text:span text:style-name="T19">1/ Wybór przewodniczącego zebrania</text:span><text:span text:style-name="T20"><text:line-break/>2/ Stwierdzenie prawomocności zebrania, lista obecności</text:span><text:span text:style-name="T21"><text:line-break/>3/ Przedstawienie stanu realizacji zadań lokalnych (ZL) za 2021 r. - wg.<text:s/></text:span><text:span text:style-name="T22"><text:tab/></text:span><text:span text:style-name="T23">uchwały z 07.09.2020<text:s/></text:span><text:span text:style-name="T24"><text:line-break/>4/ Zgłoszenie wniosków do budżetu gminy na 2022 rok oraz Zadania Lokalnego<text:s/></text:span><text:span text:style-name="T25"><text:tab/></text:span><text:span text:style-name="T26">na 2022 rok. Zebrane propozycje mieszkańców; nowe wnioski.</text:span><text:span text:style-name="T27"><text:line-break/>5/ Informacje przewodniczącego Zarządu ze stanu bieżących spraw oraz plano</text:span><text:span text:style-name="T28">-</text:span><text:span text:style-name="T29"><text:tab/></text:span><text:span text:style-name="T30">wanych imprez obchodów jubileuszu 25 lecia osiedla:</text:span><text:span text:style-name="T31"><text:line-break/>6/ Wolne głosy i wnioski.</text:span><text:span text:style-name="T32"><text:line-break/>7/ Zakończenie zebrania.</text:span><text:span text:style-name="T33"><text:line-break/></text:span></text:p>
      <text:p text:style-name="P34">INFORMACJA<text:line-break/></text:p>
      <text:p text:style-name="P35">Ze względu na stan epidemii COVID-19 w obrębie świetlicy może przebywać jednocześnie ilość osób gwarantująca zachowanie dystansu 1,5 m (praktycznie do 35 osób) - w przypadku większego zainteresowania zebranie będzie miało charakter plenerowy na placu przed świetlicą. Prosimy o zgłoszenie chęci uczestnictwa w zebraniu wcześniej mailem lub telef. (666845466) i gdyby ta ilość przekraczała wyraźnie 25 osób (minimalna ilość quorum) - zorganizujemy to spotkanie plenerowo przed świetlicą.<text:line-break/></text:p>
      <text:p text:style-name="P36">Prosimy o przybycie na zebranie w maseczkach ochronnych, używanie płynu dezynf. oraz zachowanie społecznego dystansu. ZAPRASZAMY !<text:s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1-06-08T15:23:00Z</meta:creation-date>
    <dc:date>2021-06-08T15:39:00Z</dc:date>
    <meta:print-date>2021-06-08T15:30:00Z</meta:print-date>
    <meta:template xlink:href="Normal" xlink:type="simple"/>
    <meta:editing-cycles>3</meta:editing-cycles>
    <meta:editing-duration>PT900S</meta:editing-duration>
    <meta:document-statistic meta:page-count="1" meta:paragraph-count="2" meta:word-count="197" meta:character-count="1380" meta:row-count="9" meta:non-whitespace-character-count="1185"/>
  </office:meta>
</office:document-meta>
</file>