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10" style:parent-style-name="Normalny" style:family="paragraph">
      <style:paragraph-properties fo:text-align="center" style:vertical-align="auto" fo:margin-bottom="0in"/>
      <style:text-properties fo:hyphenate="true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text-align="center" style:vertical-align="auto" fo:margin-bottom="0in"/>
      <style:text-properties fo:hyphenate="true"/>
    </style:style>
    <style:style style:name="P15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16" style:parent-style-name="Normalny" style:family="paragraph">
      <style:paragraph-properties style:vertical-align="auto" fo:margin-bottom="0in"/>
      <style:text-properties fo:hyphenate="true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8" style:parent-style-name="Normalny" style:family="paragraph">
      <style:paragraph-properties fo:margin-top="0.0833in" fo:margin-bottom="0.0833in" fo:line-height="150%" fo:margin-left="0.5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top="0.0833in" fo:margin-bottom="0.0833in" fo:line-height="150%" fo:margin-left="0.5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top="0.0833in" fo:margin-bottom="0.0833in" fo:line-height="150%" fo:margin-left="0.5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41" style:parent-style-name="Normalny" style:family="paragraph">
      <style:paragraph-properties fo:margin-top="0.0833in" fo:margin-bottom="0.0833in" fo:line-height="150%" fo:margin-left="0.5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48" style:parent-style-name="Normalny" style:family="paragraph">
      <style:paragraph-properties fo:margin-top="0.0833in" fo:margin-bottom="0.0833in" fo:line-height="150%" fo:margin-left="0.5in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52" style:parent-style-name="Normalny" style:family="paragraph">
      <style:paragraph-properties fo:margin-top="0.0833in" fo:margin-bottom="0.0833in" fo:line-height="150%" fo:margin-left="0.5in">
        <style:tab-stops/>
      </style:paragraph-properties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margin-top="0.0833in" fo:margin-bottom="0.0833in" fo:line-height="150%" fo:margin-left="0.5in">
        <style:tab-stops/>
      </style:paragraph-properties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63" style:parent-style-name="Normalny" style:family="paragraph">
      <style:paragraph-properties style:vertical-align="auto" fo:margin-bottom="0in"/>
      <style:text-properties fo:hyphenate="true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70" style:parent-style-name="Normalny" style:family="paragraph">
      <style:paragraph-properties style:vertical-align="auto" fo:margin-bottom="0in"/>
      <style:text-properties fo:hyphenate="true"/>
    </style:style>
    <style:style style:name="T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style:vertical-align="auto" fo:margin-bottom="0in"/>
      <style:text-properties fo:hyphenate="true"/>
    </style:style>
    <style:style style:name="T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style:vertical-align="auto" fo:margin-bottom="0in"/>
      <style:text-properties fo:hyphenate="true"/>
    </style:style>
    <style:style style:name="T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style:vertical-align="auto" fo:margin-bottom="0in"/>
      <style:text-properties fo:hyphenate="true"/>
    </style:style>
    <style:style style:name="T1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5" style:parent-style-name="Normalny" style:family="paragraph">
      <style:paragraph-properties style:vertical-align="auto" fo:margin-bottom="0in"/>
      <style:text-properties fo:hyphenate="true"/>
    </style:style>
    <style:style style:name="T1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style:vertical-align="auto" fo:margin-bottom="0in"/>
      <style:text-properties fo:hyphenate="true"/>
    </style:style>
    <style:style style:name="T1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style:vertical-align="auto" fo:margin-bottom="0in"/>
      <style:text-properties fo:hyphenate="true"/>
    </style:style>
    <style:style style:name="T1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style:vertical-align="auto" fo:margin-bottom="0in"/>
      <style:text-properties fo:hyphenate="true"/>
    </style:style>
    <style:style style:name="T1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47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48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49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50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51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52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53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54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55" style:parent-style-name="Normalny" style:family="paragraph">
      <style:paragraph-properties style:vertical-align="auto" fo:margin-bottom="0in"/>
      <style:text-properties fo:hyphenate="true"/>
    </style:style>
    <style:style style:name="T1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4" style:parent-style-name="Normalny" style:family="paragraph">
      <style:paragraph-properties style:vertical-align="auto" fo:margin-bottom="0in"/>
      <style:text-properties fo:hyphenate="true"/>
    </style:style>
    <style:style style:name="P165" style:parent-style-name="Normalny" style:family="paragraph">
      <style:paragraph-properties style:vertical-align="auto" fo:margin-bottom="0in"/>
      <style:text-properties fo:hyphenate="true"/>
    </style:style>
    <style:style style:name="T1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7" style:parent-style-name="Normalny" style:family="paragraph">
      <style:paragraph-properties style:vertical-align="auto" fo:margin-bottom="0in"/>
      <style:text-properties fo:hyphenate="true"/>
    </style:style>
    <style:style style:name="T17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T17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T18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P183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84" style:parent-style-name="Normalny" style:family="paragraph">
      <style:paragraph-properties style:vertical-align="auto" fo:margin-bottom="0in"/>
      <style:text-properties fo:hyphenate="true"/>
    </style:style>
    <style:style style:name="T1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P193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94" style:parent-style-name="Normalny" style:family="paragraph">
      <style:paragraph-properties style:vertical-align="auto" fo:margin-bottom="0in"/>
      <style:text-properties fo:hyphenate="true"/>
    </style:style>
    <style:style style:name="T1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3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04" style:parent-style-name="Normalny" style:family="paragraph">
      <style:paragraph-properties style:vertical-align="auto" fo:margin-bottom="0in"/>
      <style:text-properties fo:hyphenate="true"/>
    </style:style>
    <style:style style:name="T2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8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09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10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11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12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13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14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15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16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17" style:parent-style-name="Normalny" style:family="paragraph">
      <style:paragraph-properties style:vertical-align="auto" fo:margin-bottom="0in"/>
      <style:text-properties fo:hyphenate="true"/>
    </style:style>
    <style:style style:name="T2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5" style:parent-style-name="Normalny" style:family="paragraph">
      <style:paragraph-properties style:vertical-align="auto" fo:margin-bottom="0in"/>
      <style:text-properties fo:hyphenate="true"/>
    </style:style>
    <style:style style:name="T22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31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232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33" style:parent-style-name="Normalny" style:family="paragraph">
      <style:paragraph-properties style:vertical-align="auto" fo:margin-bottom="0in"/>
      <style:text-properties fo:hyphenate="true"/>
    </style:style>
    <style:style style:name="T2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P238" style:parent-style-name="Akapitzlistą" style:family="paragraph">
      <style:paragraph-properties fo:text-align="justify" fo:margin-top="0.0833in" fo:margin-bottom="0.0833in" fo:line-height="150%"/>
    </style:style>
    <style:style style:name="T239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240" style:parent-style-name="Domyślnaczcionkaakapitu" style:family="text">
      <style:text-properties style:font-name="Candara" style:font-name-complex="Arial" fo:font-weight="bold" style:font-weight-asian="bold" style:font-weight-complex="bold" fo:font-size="12pt" style:font-size-asian="12pt" style:font-size-complex="12pt"/>
    </style:style>
    <style:style style:name="T241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242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/>
    </style:style>
    <style:style style:name="P243" style:parent-style-name="Akapitzlistą" style:family="paragraph">
      <style:paragraph-properties fo:text-align="justify" fo:margin-top="0.0833in" fo:margin-bottom="0.0833in" fo:line-height="150%"/>
    </style:style>
    <style:style style:name="T244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245" style:parent-style-name="Domyślnaczcionkaakapitu" style:family="text">
      <style:text-properties style:font-name="Candara" style:font-name-complex="Arial" fo:font-weight="bold" style:font-weight-asian="bold" style:font-weight-complex="bold" fo:font-size="12pt" style:font-size-asian="12pt" style:font-size-complex="12pt"/>
    </style:style>
    <style:style style:name="T246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247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248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/>
    </style:style>
    <style:style style:name="P253" style:parent-style-name="Akapitzlistą" style:family="paragraph">
      <style:paragraph-properties fo:text-align="justify" fo:margin-top="0.0833in" fo:margin-bottom="0.0833in" fo:line-height="150%"/>
    </style:style>
    <style:style style:name="T254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255" style:parent-style-name="Domyślnaczcionkaakapitu" style:family="text">
      <style:text-properties style:font-name="Candara" style:font-name-complex="Arial" fo:font-weight="bold" style:font-weight-asian="bold" style:font-weight-complex="bold" fo:font-size="12pt" style:font-size-asian="12pt" style:font-size-complex="12pt"/>
    </style:style>
    <style:style style:name="T256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257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Domyślnaczcionkaakapitu" style:family="text">
      <style:text-properties style:font-name="Candara" style:font-name-complex="Arial" fo:font-style="italic" style:font-style-asian="italic" style:font-style-complex="italic" fo:color="#FF0000" fo:font-size="12pt" style:font-size-asian="12pt" style:font-size-complex="12pt"/>
    </style:style>
    <style:style style:name="T259" style:parent-style-name="Domyślnaczcionkaakapitu" style:family="text">
      <style:text-properties style:font-name="Candara" style:font-name-complex="Arial" fo:font-style="italic" style:font-style-asian="italic" style:font-style-complex="italic" fo:color="#FF0000" fo:font-size="12pt" style:font-size-asian="12pt" style:font-size-complex="12pt"/>
    </style:style>
    <style:style style:name="P260" style:parent-style-name="Akapitzlistą" style:family="paragraph">
      <style:paragraph-properties fo:text-align="justify" fo:margin-top="0.0833in" fo:margin-bottom="0.0833in" fo:line-height="150%"/>
    </style:style>
    <style:style style:name="T261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262" style:parent-style-name="Domyślnaczcionkaakapitu" style:family="text">
      <style:text-properties style:font-name="Candara" style:font-name-complex="Arial" fo:font-weight="bold" style:font-weight-asian="bold" style:font-weight-complex="bold" fo:font-size="12pt" style:font-size-asian="12pt" style:font-size-complex="12pt"/>
    </style:style>
    <style:style style:name="T263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264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265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6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69" style:parent-style-name="Akapitzlistą" style:family="paragraph">
      <style:paragraph-properties fo:text-align="justify" fo:margin-top="0.0833in" fo:margin-bottom="0.0833in" fo:line-height="150%"/>
    </style:style>
    <style:style style:name="T270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271" style:parent-style-name="Domyślnaczcionkaakapitu" style:family="text">
      <style:text-properties style:font-name="Candara" style:font-name-complex="Arial" fo:font-weight="bold" style:font-weight-asian="bold" style:font-weight-complex="bold" fo:font-size="12pt" style:font-size-asian="12pt" style:font-size-complex="12pt"/>
    </style:style>
    <style:style style:name="T272" style:parent-style-name="Domyślnaczcionkaakapitu" style:family="text">
      <style:text-properties style:font-name="Candara" style:font-name-complex="Arial" fo:font-weight="bold" style:font-weight-asian="bold" style:font-weight-complex="bold" fo:font-size="12pt" style:font-size-asian="12pt" style:font-size-complex="12pt"/>
    </style:style>
    <style:style style:name="T273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274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/>
    </style:style>
    <style:style style:name="T275" style:parent-style-name="Domyślnaczcionkaakapitu" style:family="text">
      <style:text-properties style:font-name="Candara" style:font-name-complex="Arial" fo:font-style="italic" style:font-style-asian="italic" style:font-style-complex="italic" fo:color="#FF0000" fo:font-size="12pt" style:font-size-asian="12pt" style:font-size-complex="12pt"/>
    </style:style>
    <style:style style:name="T276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/>
    </style:style>
    <style:style style:name="T277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/>
    </style:style>
    <style:style style:name="P278" style:parent-style-name="Akapitzlistą" style:family="paragraph">
      <style:paragraph-properties fo:text-align="justify" fo:margin-top="0.0833in" fo:margin-bottom="0.0833in" fo:line-height="150%"/>
    </style:style>
    <style:style style:name="T279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280" style:parent-style-name="Domyślnaczcionkaakapitu" style:family="text">
      <style:text-properties style:font-name="Candara" style:font-name-complex="Arial" fo:font-weight="bold" style:font-weight-asian="bold" style:font-weight-complex="bold" fo:font-size="12pt" style:font-size-asian="12pt" style:font-size-complex="12pt"/>
    </style:style>
    <style:style style:name="T281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282" style:parent-style-name="Domyślnaczcionkaakapitu" style:family="text">
      <style:text-properties style:font-name="Candara" style:font-name-complex="Arial" fo:font-style="italic" style:font-style-asian="italic" style:font-style-complex="italic" fo:color="#FF0000" fo:font-size="12pt" style:font-size-asian="12pt" style:font-size-complex="12pt"/>
    </style:style>
    <style:style style:name="T283" style:parent-style-name="Domyślnaczcionkaakapitu" style:family="text">
      <style:text-properties style:font-name="Candara" style:font-name-complex="Arial" fo:color="#FF0000" fo:font-size="12pt" style:font-size-asian="12pt" style:font-size-complex="12pt"/>
    </style:style>
    <style:style style:name="T284" style:parent-style-name="Domyślnaczcionkaakapitu" style:family="text">
      <style:text-properties style:font-name="Candara" style:font-name-complex="Arial" fo:font-style="italic" style:font-style-asian="italic" style:font-style-complex="italic" fo:color="#FF0000" fo:font-size="12pt" style:font-size-asian="12pt" style:font-size-complex="12pt"/>
    </style:style>
    <style:style style:name="T285" style:parent-style-name="Domyślnaczcionkaakapitu" style:family="text">
      <style:text-properties style:font-name="Candara" style:font-name-complex="Arial" fo:font-style="italic" style:font-style-asian="italic" style:font-style-complex="italic" fo:color="#FF0000" fo:font-size="12pt" style:font-size-asian="12pt" style:font-size-complex="12pt"/>
    </style:style>
    <style:style style:name="T286" style:parent-style-name="Domyślnaczcionkaakapitu" style:family="text">
      <style:text-properties style:font-name="Candara" style:font-name-complex="Arial" fo:font-style="italic" style:font-style-asian="italic" style:font-style-complex="italic" fo:color="#FF0000" fo:font-size="12pt" style:font-size-asian="12pt" style:font-size-complex="12pt"/>
    </style:style>
    <style:style style:name="T287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/>
    </style:style>
    <style:style style:name="P288" style:parent-style-name="Akapitzlistą" style:family="paragraph">
      <style:paragraph-properties fo:text-align="justify" fo:margin-top="0.0833in" fo:margin-bottom="0.0833in" fo:line-height="150%"/>
    </style:style>
    <style:style style:name="T289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290" style:parent-style-name="Domyślnaczcionkaakapitu" style:family="text">
      <style:text-properties style:font-name="Candara" style:font-name-complex="Arial" fo:font-weight="bold" style:font-weight-asian="bold" style:font-weight-complex="bold" fo:font-size="12pt" style:font-size-asian="12pt" style:font-size-complex="12pt"/>
    </style:style>
    <style:style style:name="T2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2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293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6" style:parent-style-name="Domyślnaczcionkaakapitu" style:family="text">
      <style:text-properties style:font-name="Candara" style:font-name-complex="Arial" fo:font-style="italic" style:font-style-asian="italic" style:font-style-complex="italic" fo:color="#FF0000" fo:font-size="12pt" style:font-size-asian="12pt" style:font-size-complex="12pt"/>
    </style:style>
    <style:style style:name="T297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/>
    </style:style>
    <style:style style:name="T298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/>
    </style:style>
    <style:style style:name="T299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/>
    </style:style>
    <style:style style:name="T301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/>
    </style:style>
    <style:style style:name="T302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/>
    </style:style>
    <style:style style:name="P303" style:parent-style-name="Akapitzlistą" style:family="paragraph">
      <style:paragraph-properties fo:text-align="justify" fo:margin-top="0.0833in" fo:margin-bottom="0.0833in" fo:line-height="150%"/>
    </style:style>
    <style:style style:name="T304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305" style:parent-style-name="Domyślnaczcionkaakapitu" style:family="text">
      <style:text-properties style:font-name="Candara" style:font-name-complex="Arial" fo:font-weight="bold" style:font-weight-asian="bold" style:font-weight-complex="bold" fo:font-size="12pt" style:font-size-asian="12pt" style:font-size-complex="12pt"/>
    </style:style>
    <style:style style:name="T306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307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/>
    </style:style>
    <style:style style:name="T308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9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/>
    </style:style>
    <style:style style:name="T310" style:parent-style-name="Domyślnaczcionkaakapitu" style:family="text">
      <style:text-properties style:font-name="Candara" style:font-name-complex="Arial" fo:font-style="italic" style:font-style-asian="italic" style:font-style-complex="italic" fo:color="#FF0000" fo:font-size="12pt" style:font-size-asian="12pt" style:font-size-complex="12pt"/>
    </style:style>
    <style:style style:name="T311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/>
    </style:style>
    <style:style style:name="T312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13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/>
    </style:style>
    <style:style style:name="P314" style:parent-style-name="Akapitzlistą" style:family="paragraph">
      <style:paragraph-properties fo:text-align="justify" fo:margin-top="0.0833in" fo:margin-bottom="0.0833in" fo:line-height="150%"/>
    </style:style>
    <style:style style:name="T315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316" style:parent-style-name="Domyślnaczcionkaakapitu" style:family="text">
      <style:text-properties style:font-name="Candara" style:font-name-complex="Arial" fo:font-weight="bold" style:font-weight-asian="bold" style:font-weight-complex="bold" fo:font-size="12pt" style:font-size-asian="12pt" style:font-size-complex="12pt"/>
    </style:style>
    <style:style style:name="T317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318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P319" style:parent-style-name="Akapitzlistą" style:family="paragraph">
      <style:paragraph-properties fo:text-align="justify" fo:margin-top="0.0833in" fo:margin-bottom="0.0833in" fo:line-height="150%"/>
    </style:style>
    <style:style style:name="T320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321" style:parent-style-name="Domyślnaczcionkaakapitu" style:family="text">
      <style:text-properties style:font-name="Candara" style:font-name-complex="Arial" fo:font-weight="bold" style:font-weight-asian="bold" style:font-weight-complex="bold" fo:font-size="12pt" style:font-size-asian="12pt" style:font-size-complex="12pt"/>
    </style:style>
    <style:style style:name="T322" style:parent-style-name="Domyślnaczcionkaakapitu" style:family="text">
      <style:text-properties style:font-name="Candara" style:font-name-complex="Arial" fo:font-weight="bold" style:font-weight-asian="bold" style:font-weight-complex="bold" fo:font-size="12pt" style:font-size-asian="12pt" style:font-size-complex="12pt"/>
    </style:style>
    <style:style style:name="T323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324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25" style:parent-style-name="Akapitzlistą" style:family="paragraph">
      <style:paragraph-properties fo:text-align="justify" fo:margin-top="0.0833in" fo:margin-bottom="0.0833in" fo:line-height="150%"/>
    </style:style>
    <style:style style:name="T326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327" style:parent-style-name="Domyślnaczcionkaakapitu" style:family="text">
      <style:text-properties style:font-name="Candara" style:font-name-complex="Arial" fo:font-weight="bold" style:font-weight-asian="bold" style:font-weight-complex="bold" fo:font-size="12pt" style:font-size-asian="12pt" style:font-size-complex="12pt"/>
    </style:style>
    <style:style style:name="T328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329" style:parent-style-name="Domyślnaczcionkaakapitu" style:family="text">
      <style:text-properties style:font-name="Candara" style:font-name-complex="Arial" fo:color="#FF0000" fo:font-size="12pt" style:font-size-asian="12pt" style:font-size-complex="12pt"/>
    </style:style>
    <style:style style:name="T330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331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332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333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P334" style:parent-style-name="Akapitzlistą" style:family="paragraph">
      <style:paragraph-properties fo:text-align="justify" fo:margin-top="0.0833in" fo:margin-bottom="0.0833in" fo:line-height="150%"/>
    </style:style>
    <style:style style:name="T335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336" style:parent-style-name="Domyślnaczcionkaakapitu" style:family="text">
      <style:text-properties style:font-name="Candara" style:font-name-complex="Arial" fo:font-weight="bold" style:font-weight-asian="bold" style:font-weight-complex="bold" fo:font-size="12pt" style:font-size-asian="12pt" style:font-size-complex="12pt"/>
    </style:style>
    <style:style style:name="T337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338" style:parent-style-name="Domyślnaczcionkaakapitu" style:family="text">
      <style:text-properties style:font-name="Candara" style:font-name-complex="Arial" fo:font-weight="bold" style:font-weight-asian="bold" style:font-weight-complex="bold" fo:font-size="12pt" style:font-size-asian="12pt" style:font-size-complex="12pt"/>
    </style:style>
    <style:style style:name="T339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340" style:parent-style-name="Domyślnaczcionkaakapitu" style:family="text">
      <style:text-properties style:font-name="Candara" style:font-name-complex="Arial" fo:color="#FF0000" fo:font-size="12pt" style:font-size-asian="12pt" style:font-size-complex="12pt"/>
    </style:style>
    <style:style style:name="T341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P342" style:parent-style-name="Akapitzlistą" style:family="paragraph">
      <style:paragraph-properties fo:text-align="justify" fo:margin-top="0.0833in" fo:margin-bottom="0.0833in" fo:line-height="150%"/>
    </style:style>
    <style:style style:name="T343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344" style:parent-style-name="Domyślnaczcionkaakapitu" style:family="text">
      <style:text-properties style:font-name="Candara" style:font-name-complex="Arial" fo:font-weight="bold" style:font-weight-asian="bold" style:font-weight-complex="bold" fo:font-size="12pt" style:font-size-asian="12pt" style:font-size-complex="12pt"/>
    </style:style>
    <style:style style:name="T345" style:parent-style-name="Domyślnaczcionkaakapitu" style:family="text">
      <style:text-properties style:font-name="Candara" style:font-name-complex="Arial" fo:font-weight="bold" style:font-weight-asian="bold" style:font-weight-complex="bold" fo:font-size="12pt" style:font-size-asian="12pt" style:font-size-complex="12pt"/>
    </style:style>
    <style:style style:name="T346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347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348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9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0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1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/>
    </style:style>
    <style:style style:name="T352" style:parent-style-name="Domyślnaczcionkaakapitu" style:family="text">
      <style:text-properties style:font-name="Candara" style:font-name-complex="Arial" fo:font-style="italic" style:font-style-asian="italic" style:font-style-complex="italic" fo:color="#FF0000" fo:font-size="12pt" style:font-size-asian="12pt" style:font-size-complex="12pt"/>
    </style:style>
    <style:style style:name="T353" style:parent-style-name="Domyślnaczcionkaakapitu" style:family="text">
      <style:text-properties style:font-name="Candara" style:font-name-complex="Arial" fo:font-style="italic" style:font-style-asian="italic" style:font-style-complex="italic" fo:font-size="12pt" style:font-size-asian="12pt" style:font-size-complex="12pt"/>
    </style:style>
    <style:style style:name="P354" style:parent-style-name="Akapitzlistą" style:family="paragraph">
      <style:paragraph-properties fo:text-align="justify" fo:margin-top="0.0833in" fo:margin-bottom="0.0833in" fo:line-height="150%"/>
    </style:style>
    <style:style style:name="T355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356" style:parent-style-name="Domyślnaczcionkaakapitu" style:family="text">
      <style:text-properties style:font-name="Candara" style:font-name-complex="Arial" fo:font-weight="bold" style:font-weight-asian="bold" style:font-weight-complex="bold" fo:font-size="12pt" style:font-size-asian="12pt" style:font-size-complex="12pt"/>
    </style:style>
    <style:style style:name="T357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358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359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360" style:parent-style-name="Domyślnaczcionkaakapitu" style:family="text">
      <style:text-properties style:font-name="Candara" style:font-name-complex="Arial" fo:font-style="italic" style:font-style-asian="italic" style:font-style-complex="italic" fo:color="#FF0000" fo:font-size="12pt" style:font-size-asian="12pt" style:font-size-complex="12pt"/>
    </style:style>
    <style:style style:name="T361" style:parent-style-name="Domyślnaczcionkaakapitu" style:family="text">
      <style:text-properties style:font-name="Candara" style:font-name-complex="Arial" fo:font-style="italic" style:font-style-asian="italic" style:font-style-complex="italic" fo:color="#FF0000" fo:font-size="12pt" style:font-size-asian="12pt" style:font-size-complex="12pt"/>
    </style:style>
    <style:style style:name="T362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P363" style:parent-style-name="Akapitzlistą" style:family="paragraph">
      <style:paragraph-properties fo:text-align="justify" fo:margin-top="0.0833in" fo:margin-bottom="0.0833in" fo:line-height="150%"/>
    </style:style>
    <style:style style:name="T364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365" style:parent-style-name="Domyślnaczcionkaakapitu" style:family="text">
      <style:text-properties style:font-name="Candara" style:font-name-complex="Arial" fo:font-weight="bold" style:font-weight-asian="bold" style:font-weight-complex="bold" fo:font-size="12pt" style:font-size-asian="12pt" style:font-size-complex="12pt"/>
    </style:style>
    <style:style style:name="T366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367" style:parent-style-name="Domyślnaczcionkaakapitu" style:family="text">
      <style:text-properties style:font-name="Candara" style:font-name-complex="Arial" fo:font-style="italic" style:font-style-asian="italic" style:font-style-complex="italic" fo:color="#FF0000" fo:font-size="12pt" style:font-size-asian="12pt" style:font-size-complex="12pt"/>
    </style:style>
    <style:style style:name="T368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P369" style:parent-style-name="Akapitzlistą" style:family="paragraph">
      <style:paragraph-properties fo:text-align="justify" fo:margin-top="0.0833in" fo:margin-bottom="0.0833in" fo:line-height="150%"/>
    </style:style>
    <style:style style:name="T370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371" style:parent-style-name="Domyślnaczcionkaakapitu" style:family="text">
      <style:text-properties style:font-name="Candara" style:font-name-complex="Arial" fo:font-weight="bold" style:font-weight-asian="bold" style:font-weight-complex="bold" fo:font-size="12pt" style:font-size-asian="12pt" style:font-size-complex="12pt"/>
    </style:style>
    <style:style style:name="T372" style:parent-style-name="Domyślnaczcionkaakapitu" style:family="text">
      <style:text-properties style:font-name="Candara" style:font-name-complex="Arial" fo:font-weight="bold" style:font-weight-asian="bold" style:font-weight-complex="bold" fo:font-size="12pt" style:font-size-asian="12pt" style:font-size-complex="12pt"/>
    </style:style>
    <style:style style:name="T373" style:parent-style-name="Domyślnaczcionkaakapitu" style:family="text">
      <style:text-properties style:font-name="Candara" style:font-name-complex="Arial" fo:font-weight="bold" style:font-weight-asian="bold" style:font-weight-complex="bold" fo:font-size="12pt" style:font-size-asian="12pt" style:font-size-complex="12pt"/>
    </style:style>
    <style:style style:name="T374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375" style:parent-style-name="Domyślnaczcionkaakapitu" style:family="text">
      <style:text-properties style:font-name="Candara" style:font-name-complex="Arial" fo:font-style="italic" style:font-style-asian="italic" style:font-style-complex="italic" fo:color="#FF0000" fo:font-size="12pt" style:font-size-asian="12pt" style:font-size-complex="12pt"/>
    </style:style>
    <style:style style:name="T376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377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T378" style:parent-style-name="Domyślnaczcionkaakapitu" style:family="text">
      <style:text-properties style:font-name="Candara" style:font-name-complex="Arial" fo:font-size="12pt" style:font-size-asian="12pt" style:font-size-complex="12pt"/>
    </style:style>
    <style:style style:name="P379" style:parent-style-name="Akapitzlistą" style:family="paragraph">
      <style:paragraph-properties fo:text-align="justify" fo:margin-top="0.0833in" fo:margin-bottom="0.0833in" fo:line-height="150%"/>
      <style:text-properties style:font-name="Candara" style:font-name-complex="Arial" fo:font-size="12pt" style:font-size-asian="12pt" style:font-size-complex="12pt"/>
    </style:style>
    <style:style style:name="P380" style:parent-style-name="Akapitzlistą" style:family="paragraph">
      <style:paragraph-properties fo:text-align="justify" fo:margin-top="0.0833in" fo:margin-bottom="0.0833in" fo:line-height="150%"/>
    </style:style>
    <style:style style:name="T381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382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383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384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385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386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387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388" style:parent-style-name="Akapitzlistą" style:family="paragraph">
      <style:paragraph-properties fo:text-align="justify" fo:margin-top="0.0833in" fo:margin-bottom="0.0833in" fo:line-height="150%"/>
    </style:style>
    <style:style style:name="T389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390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391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392" style:parent-style-name="Domyślnaczcionkaakapitu" style:family="text">
      <style:text-properties style:font-name="Arial Narrow" style:font-name-complex="Arial" fo:font-style="italic" style:font-style-asian="italic" style:font-style-complex="italic" fo:color="#FF0000" fo:font-size="12pt" style:font-size-asian="12pt" style:font-size-complex="12pt"/>
    </style:style>
    <style:style style:name="P393" style:parent-style-name="Akapitzlistą" style:family="paragraph">
      <style:paragraph-properties fo:text-align="justify" fo:margin-top="0.0833in" fo:margin-bottom="0.0833in" fo:line-height="150%"/>
    </style:style>
    <style:style style:name="T394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395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396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397" style:parent-style-name="Domyślnaczcionkaakapitu" style:family="text">
      <style:text-properties style:font-name="Arial Narrow" style:font-name-complex="Arial" fo:font-style="italic" style:font-style-asian="italic" style:font-style-complex="italic" fo:color="#FF0000" fo:font-size="12pt" style:font-size-asian="12pt" style:font-size-complex="12pt"/>
    </style:style>
    <style:style style:name="T398" style:parent-style-name="Domyślnaczcionkaakapitu" style:family="text">
      <style:text-properties style:font-name="Arial Narrow" style:font-name-complex="Arial" fo:font-style="italic" style:font-style-asian="italic" style:font-style-complex="italic" fo:color="#FF0000" fo:font-size="12pt" style:font-size-asian="12pt" style:font-size-complex="12pt"/>
    </style:style>
    <style:style style:name="P399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400" style:parent-style-name="Akapitzlistą" style:family="paragraph">
      <style:paragraph-properties fo:text-align="justify" fo:margin-top="0.0833in" fo:margin-bottom="0.0833in" fo:line-height="150%"/>
    </style:style>
    <style:style style:name="T401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402" style:parent-style-name="Normalny" style:family="paragraph">
      <style:paragraph-properties style:vertical-align="auto" fo:margin-bottom="0in"/>
      <style:text-properties fo:hyphenate="true"/>
    </style:style>
    <style:style style:name="T40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408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409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10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11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12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413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414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415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416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417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418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419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420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421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22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23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24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25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26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27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28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429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430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431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432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433" style:parent-style-name="Akapitzlistą" style:family="paragraph">
      <style:paragraph-properties fo:text-align="justify" fo:margin-top="0.0833in" fo:margin-bottom="0.0833in" fo:line-height="150%"/>
    </style:style>
    <style:style style:name="T434" style:parent-style-name="Domyślnaczcionkaakapitu" style:family="text">
      <style:text-properties style:font-name="Arial Narrow" style:font-name-asian="Times New Roman" fo:font-weight="bold" style:font-weight-asian="bold" fo:text-transform="uppercase" fo:letter-spacing="0.0104in"/>
    </style:style>
    <style:style style:name="P435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436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437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438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439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440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441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442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443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444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45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446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447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448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449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450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451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452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453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454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P455" style:parent-style-name="Normalny" style:family="paragraph">
      <style:paragraph-properties style:vertical-align="auto" fo:margin-bottom="0in"/>
      <style:text-properties fo:hyphenate="true"/>
    </style:style>
    <style:style style:name="T456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458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P459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P460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P461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P462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P463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P464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P465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P466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P467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P468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P469" style:parent-style-name="Normalny" style:family="paragraph">
      <style:paragraph-properties style:vertical-align="auto" fo:margin-bottom="0in"/>
      <style:text-properties fo:hyphenate="true"/>
    </style:style>
    <style:style style:name="T4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472" style:parent-style-name="Normalny" style:family="paragraph">
      <style:paragraph-properties style:vertical-align="auto" fo:margin-bottom="0in"/>
      <style:text-properties fo:hyphenate="true"/>
    </style:style>
    <style:style style:name="T4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74" style:parent-style-name="Normalny" style:family="paragraph">
      <style:paragraph-properties style:vertical-align="auto" fo:margin-bottom="0in"/>
      <style:text-properties fo:hyphenate="true"/>
    </style:style>
    <style:style style:name="P475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76" style:parent-style-name="Normalny" style:family="paragraph">
      <style:text-properties style:font-name="Arial Narrow" fo:font-size="10pt" style:font-size-asian="10pt" style:font-size-complex="10pt"/>
    </style:style>
    <style:style style:name="P477" style:parent-style-name="Normalny" style:family="paragraph">
      <style:text-properties style:font-name="Arial Narrow" fo:font-size="10pt" style:font-size-asian="10pt" style:font-size-complex="10pt"/>
    </style:style>
    <style:style style:name="P478" style:parent-style-name="Normalny" style:family="paragraph">
      <style:text-properties style:font-name="Arial Narrow" fo:font-size="10pt" style:font-size-asian="10pt" style:font-size-complex="10pt"/>
    </style:style>
    <style:style style:name="P479" style:parent-style-name="Normalny" style:family="paragraph">
      <style:text-properties style:font-name="Arial Narrow" fo:font-size="10pt" style:font-size-asian="10pt" style:font-size-complex="10pt"/>
    </style:style>
    <style:style style:name="P480" style:parent-style-name="Normalny" style:family="paragraph">
      <style:text-properties style:font-name="Arial Narrow" fo:font-size="10pt" style:font-size-asian="10pt" style:font-size-complex="10pt"/>
    </style:style>
    <style:style style:name="P481" style:parent-style-name="Normalny" style:family="paragraph">
      <style:text-properties style:font-name="Arial Narrow" fo:font-size="10pt" style:font-size-asian="10pt" style:font-size-complex="10pt"/>
    </style:style>
    <style:style style:name="P482" style:parent-style-name="Normalny" style:family="paragraph">
      <style:text-properties style:font-name="Arial Narrow" fo:font-size="10pt" style:font-size-asian="10pt" style:font-size-complex="10pt"/>
    </style:style>
    <style:style style:name="P483" style:parent-style-name="Normalny" style:family="paragraph">
      <style:text-properties style:font-name="Arial Narrow" fo:font-size="10pt" style:font-size-asian="10pt" style:font-size-complex="10pt"/>
    </style:style>
    <style:style style:name="T48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>Protokół z Zebrania Mieszkańców –<text:s/></text:p>
      <text:p text:style-name="P7">Poniedziałek 21 czerwca 2021 godz. 20.00;<text:s/></text:p>
      <text:p text:style-name="P8">plenerowo przed osiedlową świetlicą<text:s/></text:p>
      <text:p text:style-name="P9">plac<text:s/>grzybowy 16</text:p>
      <text:p text:style-name="P10"><text:span text:style-name="T11"><text:s/></text:span><text:span text:style-name="T12">(na podst. rozdz.4 par. 12 Statutu Osiedla – uchwała nr XXV/211/2008 z 25.09.2008 z<text:s/></text:span><text:span text:style-name="T13">późniejszymi zmianami)</text:span></text:p>
      <text:p text:style-name="P14"/>
      <text:p text:style-name="P15"/>
      <text:p text:style-name="P16"><text:span text:style-name="T17">1/ Wybór przewodniczącego zebrania<text:s/></text:span></text:p>
      <text:p text:style-name="P18"><text:span text:style-name="T19"><text:tab/></text:span><text:span text:style-name="T20">- na prowadzącego zebranie wybrano przez aklamację<text:s/></text:span><text:span text:style-name="T21"><text:tab/></text:span><text:span text:style-name="T22"><text:tab/>przewodniczącego zarządu</text:span><text:span text:style-name="T23"><text:s/>J.D.</text:span><text:span text:style-name="T24">;</text:span></text:p>
      <text:p text:style-name="P25"><text:span text:style-name="T26"><text:tab/>- przewodniczący przypomniał o spisie powszechnym, którego<text:s/></text:span><text:span text:style-name="T27">dokonanie<text:s/></text:span><text:span text:style-name="T28"><text:tab/>jest obowiązkiem każdego</text:span><text:span text:style-name="T29"><text:s/></text:span><text:span text:style-name="T30">obywatela</text:span><text:span text:style-name="T31">;<text:s/></text:span><text:span text:style-name="T32">aby<text:s/></text:span><text:span text:style-name="T33">ułatwić<text:s/></text:span><text:span text:style-name="T34"><text:tab/>wykonanie tego<text:s/></text:span><text:span text:style-name="T35"><text:tab/>obowiązku na zebranie przybyli p-le gminnego biura spisowego;</text:span></text:p>
      <text:p text:style-name="P36"><text:span text:style-name="T37"><text:tab/>- wspomniano także o toczącej się akcji wsparcia zbiórki na rzecz Ani<text:s/></text:span><text:span text:style-name="T38"><text:tab/>Karolewicz</text:span><text:span text:style-name="T39"><text:line-break/></text:span></text:p>
      <text:p text:style-name="P40">2/ Stwierdzenie prawomocności zebrania, lista obecności</text:p>
      <text:p text:style-name="P41"><text:span text:style-name="T42"><text:tab/></text:span><text:span text:style-name="T43">- na zebranie przybyło 35 mie</text:span><text:span text:style-name="T44">szkańców oraz 1 osoba gość osiedla; w związku<text:s/></text:span><text:span text:style-name="T45"><text:tab/>z faktem że statutowo quorum wynosi 25 osób,<text:s/></text:span><text:span text:style-name="T46"><text:tab/>zebranie jest prawomocne;</text:span><text:span text:style-name="T47"><text:line-break/></text:span></text:p>
      <text:p text:style-name="P48"><text:span text:style-name="T49">3/ Przedstawienie stanu realizacji zadań lokalnych (ZL) za 2021 r. - <text:s/></text:span><text:span text:style-name="T50"><text:tab/>wg.<text:s/></text:span><text:span text:style-name="T51"><text:tab/>uchwały nr 18/2020 z 07.09.2020<text:s/></text:span></text:p>
      <text:p text:style-name="P52"><text:span text:style-name="T53">-<text:s/></text:span><text:span text:style-name="T54">przewodniczący przypomniał zasady przyznawania środków w ramach Programu Pobudzania Aktywności Obywatelskiej – uchwała RG nr VII/72/15 z 28.05.2015 oraz o wpływie ilości zameldowanych mieszkańców na wyliczenia środków przydzielanych na jednostkę</text:span><text:span text:style-name="T55"><text:s/>samorządową</text:span></text:p>
      <text:p text:style-name="P56"><text:span text:style-name="T57">-<text:s/></text:span><text:span text:style-name="T58">ł</text:span><text:span text:style-name="T59">ącznie<text:s/></text:span><text:span text:style-name="T60">rozdzielone środki na 2021 rok to <text:s/>58 712 zł</text:span><text:span text:style-name="T61"><text:s/></text:span></text:p>
      <text:p text:style-name="P62"><text:tab/>INFORMACJE PRZEWODNICZĄCEGO o stanie środków społecznych z ZL’2020<text:s/>i 2021<text:s/>na<text:s/><text:tab/>osiedlu:<text:s/></text:p>
      <text:soft-page-break/>
      <text:p text:style-name="P63"><text:span text:style-name="T64"><text:tab/>-<text:s/></text:span><text:span text:style-name="T65">Stan na 10.06</text:span><text:span text:style-name="T66">: Środki przydzielone i rozdzielone w ramach Zadania Lokalnego'2021 uchwa</text:span><text:span text:style-name="T67"><text:tab/>lone na ZM we wrześniu ubr. to<text:s/></text:span><text:span text:style-name="T68">(w podkreśleniu środki już wydatkowane)</text:span></text:p>
      <text:p text:style-name="P69"> </text:p>
      <text:p text:style-name="P70"><text:span text:style-name="T71"><text:tab/>-<text:s/></text:span><text:span text:style-name="T72">domki dla jerzyków</text:span><text:span text:style-name="T73"><text:s/>- zakup i montaż <text:s/></text:span><text:span text:style-name="T74">2000 zł</text:span><text:span text:style-name="T75"><text:s/>- zrealizowane - w tym wykorzystano<text:s/></text:span><text:span text:style-name="T76">400 zł</text:span><text:span text:style-name="T77"><text:s/>na<text:s/></text:span><text:span text:style-name="T78"><text:tab/></text:span><text:span text:style-name="T79"><text:tab/>akcję niezapominajki;</text:span></text:p>
      <text:p text:style-name="P80"><text:span text:style-name="T81"><text:tab/>-<text:s/></text:span><text:span text:style-name="T82">środki na nasadzenia roślin</text:span><text:span text:style-name="T83"> <text:s/></text:span><text:span text:style-name="T84">10 000 zł</text:span><text:span text:style-name="T85"><text:s/>- wykorzystano ok.<text:s/></text:span><text:span text:style-name="T86">5000 zł</text:span><text:span text:style-name="T87"><text:s/></text:span><text:span text:style-name="T88">na DĄB 25 lecia – pozo</text:span><text:span text:style-name="T89"><text:tab/></text:span><text:span text:style-name="T90"><text:tab/></text:span><text:span text:style-name="T91">stałe środki mają służyć nasadzeniom 25 drzewek na 25 leciu (szpalery wzdłuż płotu<text:s/></text:span><text:span text:style-name="T92"><text:tab/></text:span><text:span text:style-name="T93"><text:tab/>boiska)<text:s/></text:span><text:span text:style-name="T94"><text:tab/>oraz ewent. kontynuacja nasadzeń Jaskółcza/ Muchomorowa i Plac Sokoła (tu<text:s/></text:span><text:span text:style-name="T95"><text:tab/></text:span><text:span text:style-name="T96"><text:tab/>też ewent. na</text:span><text:span text:style-name="T97"><text:tab/>sadzenia kompensacyjne poza naszymi kosztami);</text:span></text:p>
      <text:p text:style-name="P98"><text:span text:style-name="T99"><text:tab/>-<text:s/></text:span><text:span text:style-name="T100">klub Dębowego Liścia</text:span><text:span text:style-name="T101"><text:s/>-</text:span><text:span text:style-name="T102"><text:s/>wsparcie<text:s/></text:span><text:span text:style-name="T103">1000 zł</text:span><text:span text:style-name="T104"><text:s/>- przekazane do OPS -u; analiza spożytkowania –<text:s/></text:span><text:span text:style-name="T105"><text:tab/></text:span><text:span text:style-name="T106"><text:tab/>możliwość wykorzystania za wiedzą OPS ?;</text:span></text:p>
      <text:p text:style-name="P107"><text:span text:style-name="T108"><text:tab/>-<text:s/></text:span><text:span text:style-name="T109">d</text:span><text:span text:style-name="T110">oposażenie placu zabaw<text:s/></text:span><text:span text:style-name="T111">w nową zabawkę -<text:s/></text:span><text:span text:style-name="T112">24 000 zł</text:span><text:span text:style-name="T113"><text:s/></text:span><text:span text:style-name="T114">- zrealizowano;</text:span></text:p>
      <text:p text:style-name="P115"><text:span text:style-name="T116"><text:tab/>-<text:s/></text:span><text:span text:style-name="T117">dofinansowanie urządzenia "elektroniczne ucho"</text:span><text:span text:style-name="T118"><text:s/>dla SP1 -<text:s/></text:span><text:span text:style-name="T119">1 000 zł</text:span><text:span text:style-name="T120"><text:s/>- zreali</text:span><text:span text:style-name="T121">zowano;</text:span></text:p>
      <text:p text:style-name="P122"><text:span text:style-name="T123"><text:tab/>-<text:s/></text:span><text:span text:style-name="T124">przygotowanie zdjęć prezentujących historię</text:span><text:span text:style-name="T125"><text:s/>osiedla lub jego obchodów -<text:s/></text:span><text:span text:style-name="T126">2512 zł<text:s/></text:span><text:span text:style-name="T127">(tu może<text:s/></text:span><text:span text:style-name="T128"><text:tab/></text:span><text:span text:style-name="T129"><text:tab/>jakiś folder 2 na koniec roku?)</text:span></text:p>
      <text:p text:style-name="P130"><text:span text:style-name="T131"><text:tab/>-<text:s/></text:span><text:span text:style-name="T132">działania integracyjne</text:span><text:span text:style-name="T133"><text:s/></text:span><text:span text:style-name="T134">18 000 zł -<text:s/></text:span><text:span text:style-name="T135">wydaliśmy</text:span><text:span text:style-name="T136"><text:s/></text:span><text:span text:style-name="T137">3624 zł</text:span><text:span text:style-name="T138"><text:s/></text:span><text:span text:style-name="T139">(salsation , napoje)</text:span><text:span text:style-name="T140"><text:s/></text:span></text:p>
      <text:p text:style-name="P141"><text:span text:style-name="T142"><text:tab/></text:span><text:span text:style-name="T143"><text:tab/></text:span><text:span text:style-name="T144">i tu dokładnie pozo</text:span><text:span text:style-name="T145">stało na stan 20.05 :</text:span></text:p>
      <text:p text:style-name="P146">           <text:tab/><text:tab/>-<text:s/>na nagrody 2000 zł (np. na geocaching i statuetki dla społeczników 25 lecia na je<text:tab/><text:tab/>sienną imprezę)</text:p>
      <text:p text:style-name="P147">           <text:tab/><text:tab/>-<text:s/>zakupy nieżywnościowe 3000 zł  ( do przesunięcia)</text:p>
      <text:p text:style-name="P148">           <text:tab/><text:tab/>-<text:s/>żywność  3940 zł   (kilka set złotych na soki, wodę itd. na festyn,<text:s/>reszta na wigilię)</text:p>
      <text:p text:style-name="P149">           <text:tab/><text:tab/>-<text:s/>usługi      5436 zł   ( tu z tego przede wszystkim planowane ok 3- 4 tyś zł na festyn)</text:p>
      <text:p text:style-name="P150"> </text:p>
      <text:p text:style-name="P151"><text:tab/><text:s/>- do 2,5 tyś zł możemy decyzją zarządu przesuwać te środki w tym roku – plany: ok. 2,5 tyś zł<text:s/><text:tab/><text:s/>na kino plenerowe<text:s/>(wrzesień?) oraz potrzebujemy łącznie ok. 4-5 tyś zł<text:s/>na salsation i<text:s/><text:s text:c="2"/><text:tab/>jogę...do<text:s/>końca roku</text:p>
      <text:p text:style-name="P152"> </text:p>
      <text:p text:style-name="P153"><text:tab/>-<text:s/>zwyczajowo - wszystkie te wydatki będą miały jakieś swoje „końcówki” po rozliczeniu i te<text:s/><text:tab/>będą<text:s/><text:tab/>do wykorzystania w kolejnym roku (zgodnie dotychczasowym obyczajem)</text:p>
      <text:p text:style-name="P154"> </text:p>
      <text:p text:style-name="P155"><text:span text:style-name="T156"><text:tab/>-<text:s/></text:span><text:span text:style-name="T157">p</text:span><text:span text:style-name="T158">onadto mamy do dyspozycji ok.</text:span><text:span text:style-name="T159"><text:s/>6 000 zł</text:span><text:span text:style-name="T160"><text:s/>z tytułu "końcówek" rozliczonych zadań z ZL 2020,<text:s/></text:span><text:span text:style-name="T161"><text:tab/>ale decyzją Wójta (zarządzenie nr 53/2021 z 27.04.2021) możemy je wydatkować dopiero w<text:s/></text:span><text:span text:style-name="T162"><text:tab/>2022 roku (uchwała na jesiennym Zebraniu Mieszkańców nowy cel dla ni</text:span><text:span text:style-name="T163">ch).</text:span></text:p>
      <text:p text:style-name="P164"/>
      <text:p text:style-name="P165"><text:span text:style-name="T166"><text:tab/>-<text:s/></text:span><text:span text:style-name="T167">z</text:span><text:span text:style-name="T168"><text:s/>zeszłego roku pozostało nam też<text:s/></text:span><text:span text:style-name="T169">18,5 tyś zł</text:span><text:span text:style-name="T170"><text:s/>z ZL'2020 tytułem prac nad zagospodarowa</text:span><text:span text:style-name="T171"><text:tab/>niem polany pod lasem - na to dostaliśmy potwierdzenie, że te środki mogą być wydatkowane<text:s/></text:span><text:span text:style-name="T172"><text:tab/>na projekt zagospodarowania w tym roku - umowa została już podpisana<text:s/></text:span><text:span text:style-name="T173">na sumę ok.<text:s/></text:span><text:span text:style-name="T174">12500<text:s/></text:span><text:span text:style-name="T175"><text:tab/>z</text:span><text:span text:style-name="T176">ł a więc też tu będzie "końcówka" do wykorzystania w 2022 roku.</text:span></text:p>
      <text:p text:style-name="P177"><text:span text:style-name="T178"><text:tab/>Przy tym punkcie wywiązała się dyskusja wokół celów i kierunków projektowania zagospoda</text:span><text:span text:style-name="T179"><text:tab/>rowania polany pod lasem.<text:s/></text:span><text:span text:style-name="T180">Wyrażono opinię o ewentualnych hałasach i nocnym zakłócan</text:span><text:span text:style-name="T181">iu<text:s/></text:span><text:span text:style-name="T182"><text:tab/>porządku po zagospodarowaniu polany podając za <text:s/>przykład głośne zajęcia na boisku.</text:span></text:p>
      <text:p text:style-name="P183"> </text:p>
      <text:p text:style-name="P184"><text:span text:style-name="T185"><text:tab/>- Ponadto wciąż mamy wstrzymane<text:s/></text:span><text:span text:style-name="T186">40 tyś. zł</text:span><text:span text:style-name="T187"><text:s/>ze starego ZL'2017 kiedy zarząd uchwalił takie<text:s/></text:span><text:span text:style-name="T188"><text:tab/>środki na poprawę i rozbudowę osiedlowego monitoringu.<text:s/></text:span><text:span text:style-name="T189">Wywiązała się<text:s/></text:span><text:span text:style-name="T190">dyskusja o stanie<text:s/></text:span><text:span text:style-name="T191"><text:tab/>monitoringu osiedlowego</text:span><text:span text:style-name="T192"><text:s/>i perspektywach jego poprawienia.</text:span></text:p>
      <text:p text:style-name="P193"> </text:p>
      <text:p text:style-name="P194"><text:span text:style-name="T195"><text:tab/>- Ostatnia kwestia: mamy jeszcze<text:s/></text:span><text:span text:style-name="T196">8 tyś zł</text:span><text:span text:style-name="T197"><text:s/>pozyskane od sponsorów pod koniec 2020 roku któ</text:span><text:span text:style-name="T198"><text:tab/>rzy wsparli wydanie kalendarza i folderu na 25 lecie osiedla. Te środki zostały w całości nam<text:s/></text:span><text:span text:style-name="T199"><text:tab/>przekazane w ubiegłym mie</text:span><text:span text:style-name="T200">siącu i możemy nimi dysponować na tegoroczne imprezy 25 lecia.<text:s/></text:span><text:span text:style-name="T201"><text:tab/>- rozliczono wynagrodzenie MEZO - 4 tyś. oraz wydatki za banery i toalety, a reszta wesprze<text:s/></text:span><text:span text:style-name="T202"><text:tab/>dalsze działania integracyjne ).</text:span></text:p>
      <text:p text:style-name="P203"/>
      <text:p text:style-name="P204"><text:span text:style-name="T205"><text:tab/>-<text:s/></text:span><text:span text:style-name="T206">Stan na 17.06</text:span><text:span text:style-name="T207"><text:s/>(po rozliczeniu kosztów Festynu):</text:span></text:p>
      <text:p text:style-name="P208"/>
      <text:p text:style-name="P209"><text:tab/>Pozostaje :<text:s/></text:p>
      <text:p text:style-name="P210"><text:tab/>- par. 4300 działania integracyjne usługi ok. 908 zł</text:p>
      <text:soft-page-break/>
      <text:p text:style-name="P211"><text:tab/>- par. 4220 zakupy żywnościowe <text:s text:c="10"/>ok. 2452 zł (w depozycie jest też zapas wody i soków)</text:p>
      <text:p text:style-name="P212"><text:tab/>- par. 4210 zakupy nieżywnościowe <text:s text:c="5"/>3000 zł</text:p>
      <text:p text:style-name="P213"><text:tab/>- par. 4190 nagrody <text:s text:c="30"/>2000 zł</text:p>
      <text:p text:style-name="P214"><text:tab/></text:p>
      <text:p text:style-name="P215"><text:tab/>- kwoty sponsorskie (z sumy 8 tyś zł) <text:s text:c="3"/>ok. 2500 zł</text:p>
      <text:p text:style-name="P216"/>
      <text:p text:style-name="P217"><text:span text:style-name="T218"><text:tab/>Zarząd podjął uchwałę (nr 2/2021 z 17.06 br) o przesunięciu łącznie<text:s/></text:span><text:span text:style-name="T219">5000 zł</text:span><text:span text:style-name="T220"><text:s/>z par. 4210 (3<text:s/></text:span><text:span text:style-name="T221"><text:tab/>tyś) i 4190 (1 tyś) oraz 1 tyś zł z pkt 7/ uchwały ZM (z kwoty 2,5 tyś zł) na działania integra</text:span><text:span text:style-name="T222"><text:tab/></text:span><text:span text:style-name="T223">cyjne (usługi) par. 4300, tworząc w ten sposób pulę działań integracyjnych wystarczającą wg.<text:s/></text:span><text:span text:style-name="T224"><text:tab/>założeń kalendarzowych na II półrocze br. <text:s text:c="23"/></text:span></text:p>
      <text:p text:style-name="P225"><text:span text:style-name="T226"><text:line-break/></text:span><text:span text:style-name="T227">4/<text:s/></text:span><text:span text:style-name="T228">Zgłoszenie wniosków do budżetu gminy na 2022 rok oraz Zadania Lokalnego<text:s/></text:span><text:span text:style-name="T229"><text:tab/>na 2022 rok. Zebran</text:span><text:span text:style-name="T230">e propozycje mieszkańców; nowe wnioski.</text:span></text:p>
      <text:p text:style-name="P231"/>
      <text:p text:style-name="P232">Łącznie do dyspozycji będzie ok. 58 tyś zł + 6 tyś zł….zgodnie z Programem Pobudzania Aktywności Obywatelskiej z 2015 roku<text:s/>wnioski mieszkańców zgłaszane są przez Przewodniczącego zarządu do Wójta do 25 czerwca, po czym do sierpnia br. Wójt opiniuje przedłożone propozycje, by ZM mogło ostatecznie przegłosować<text:s/>propozycje do realizacji na jesiennym ZM, którego uchwała musi trafić do Wójta do połowy września br;</text:p>
      <text:p text:style-name="P233"><text:span text:style-name="T234">–<text:s/></text:span><text:span text:style-name="T235">prezentując przesłane propozycje dokonano na zebraniu głosowania nad tymi, które w dyskusj</text:span><text:span text:style-name="T236">i uznano za akceptowalne jako propozycje do ZL; określono także wnioski które w opinii zebranych winny być złożone jako wniosków do budżetu centralnego gminy; omówiono każdy punkt a dodatkowo przedstawiciele koła „Dębowy Liść” złożyli dodatkowy wniosek (pa</text:span><text:span text:style-name="T237">trz załącznik)</text:span></text:p>
      <text:p text:style-name="P238"><text:span text:style-name="T239">1/<text:s/></text:span><text:span text:style-name="T240">Dodatkowe leżanki na boisku i placu zabaw dla rodziców</text:span><text:span text:style-name="T241">; <text:s/></text:span><text:span text:style-name="T242">(szacowane ok. 1,5 zł / szt.) – oddano 3 głosy</text:span></text:p>
      <text:p text:style-name="P243"><text:span text:style-name="T244">2/<text:s/></text:span><text:span text:style-name="T245">organizacja wybiegu dla psów</text:span><text:span text:style-name="T246">;<text:s/></text:span><text:bookmark-start text:name="_Hlk74925507"/><text:span text:style-name="T247">-<text:s/></text:span><text:span text:style-name="T248">sugestia</text:span><text:span text:style-name="T249"><text:s/>zarządu</text:span><text:span text:style-name="T250">: do budżetu centralnego</text:span><text:bookmark-end text:name="_Hlk74925507"/><text:span text:style-name="T251">;<text:s/></text:span><text:span text:style-name="T252">być może <text:s/>wspólne przedsięwzięcie z sołectwem Jelonkiem</text:span></text:p>
      <text:p text:style-name="P253"><text:span text:style-name="T254">3/<text:s/></text:span><text:span text:style-name="T255">rewitalizacja powierzchni kostki brukowej na placu grzybowym</text:span><text:span text:style-name="T256">; -<text:s/></text:span><text:span text:style-name="T257">sugestia: do budżetu centralnego i do omówienia z władzami gminnymi oraz dalsze konsultacje z mieszkańcami;<text:s/></text:span><text:span text:style-name="T258">w dyskusji sugerowano raczej odnowienie powierzchni i likwidacje chwastów, być może<text:s/></text:span><text:span text:style-name="T259">we współpracy z instytucjami zajmującymi się osobami „wykluczonymi”;</text:span></text:p>
      <text:p text:style-name="P260"><text:span text:style-name="T261">4/<text:s/></text:span><text:span text:style-name="T262">nasadzenia na terenach zaprojektowanych w ZL’2020 (plac Sokoła i skwer Muchomorowa / Jaskółcza)</text:span><text:span text:style-name="T263">;<text:s/></text:span><text:bookmark-start text:name="_Hlk74925862"/><text:bookmark-start text:name="_Hlk74925949"/><text:span text:style-name="T264">-<text:s/></text:span><text:span text:style-name="T265">sugestia</text:span><text:span text:style-name="T266"><text:s/>zarządu</text:span><text:span text:style-name="T267">: ze względu na b.<text:s/></text:span><text:bookmark-end text:name="_Hlk74925862"/><text:span text:style-name="T268">duże koszty - do budżetu centralnego</text:span></text:p>
      <text:p text:style-name="P269"><text:bookmark-end text:name="_Hlk74925949"/><text:soft-page-break/><text:span text:style-name="T270">5/<text:s/></text:span><text:span text:style-name="T271">inwestycje na tere</text:span><text:span text:style-name="T272">nie świetlicy (wzmacniacz dla nagłośnienia, dodatkowe lustra ścienne, statyw do mikrofonu);</text:span><text:span text:style-name="T273"><text:s/>-<text:s/></text:span><text:span text:style-name="T274">szacowane koszty 5-6 tyś zł ;<text:s/></text:span><text:span text:style-name="T275">pojawiła się dyskusja o zasadności tej inwestycji</text:span><text:span text:style-name="T276">;<text:s/></text:span><text:span text:style-name="T277">oddano 23 głosy</text:span></text:p>
      <text:p text:style-name="P278"><text:span text:style-name="T279">6/<text:s/></text:span><text:span text:style-name="T280">rewitalizacja zieleni na ul. Nektarowej, projekt</text:span><text:span text:style-name="T281">; -<text:s/></text:span><text:span text:style-name="T282">problem rozrośniętej zieleni na najstarszej ulicy osiedla wraz z korzeniami podnoszącymi chodniki</text:span><text:span text:style-name="T283">,<text:s/></text:span><text:span text:style-name="T284">w dyskusji uznano także potrzebę rewitalizacji łącznika z Kur</text:span><text:span text:style-name="T285">kową; kwestia oświetlenia (np. solarnego)</text:span><text:span text:style-name="T286"><text:s/>ze względów bezpieczeństwa</text:span><text:span text:style-name="T287"><text:s/>– koszt ok. 1,5 – 2 tyś zł – oddano 30 głosów</text:span></text:p>
      <text:p text:style-name="P288"><text:span text:style-name="T289">7/<text:s/></text:span><text:span text:style-name="T290">wsparcie wakacyjnego wyjazdu grupy seniorów np. na grzybobranie lub nad morze;</text:span><text:span text:style-name="T291"><text:s/></text:span><text:span text:style-name="T292">-<text:s/></text:span><text:span text:style-name="T293">sugestia: <text:s/>rozważenie tego na ZM w łącznym potraktowaniu wszystkich zainteresowanych</text:span><text:span text:style-name="T294"><text:s/>grup; do wyjaśnienia kwestia działalności „Dębowego Liścia” na terenie osiedla;</text:span><text:span text:style-name="T295"><text:s/></text:span><text:span text:style-name="T296">w dyskusji uznano wnioski kilku grup jako zasadne – patrz wniosek koła „DĘBOWY LIŚĆ” –<text:s/></text:span><text:span text:style-name="T297">wniosek na 5 tyś zł</text:span><text:span text:style-name="T298"><text:s/>(patrz załącznik)<text:s/></text:span><text:span text:style-name="T299"><text:s/></text:span><text:span text:style-name="T300">– oddano<text:s/></text:span><text:span text:style-name="T301">28</text:span><text:span text:style-name="T302"><text:s/>głosów</text:span></text:p>
      <text:p text:style-name="P303"><text:span text:style-name="T304">8/<text:s/></text:span><text:span text:style-name="T305">organizacja wyjazdu integracyjnego grupy mieszkańców</text:span><text:span text:style-name="T306"><text:s/>(grupa salsation) - <text:s/></text:span><text:span text:style-name="T307">sugestia: jw.</text:span><text:span text:style-name="T308"><text:s/></text:span><text:span text:style-name="T309">–<text:s/></text:span><text:span text:style-name="T310">podobna dyskusja jw. o zasadności takiej inicjatywy<text:s/></text:span><text:span text:style-name="T311">– kwota wniosków ok. 4 tyś zł</text:span><text:span text:style-name="T312"><text:s/></text:span><text:span text:style-name="T313">– oddano 30 głosów</text:span></text:p>
      <text:p text:style-name="P314"><text:span text:style-name="T315">9/<text:s/></text:span><text:span text:style-name="T316">zakup i montaż domków dla owadów</text:span><text:span text:style-name="T317">;</text:span><text:span text:style-name="T318"><text:s/>szacowane 3-4 sztuki ok. 2 tyś zł – poparło 5 głosów</text:span></text:p>
      <text:p text:style-name="P319"><text:span text:style-name="T320">10</text:span><text:span text:style-name="T321">/ inwestowanie (partycypacja) w<text:s/></text:span><text:span text:style-name="T322">dalszych planach zagospodarowania polany pod lasem</text:span><text:span text:style-name="T323">; -<text:s/></text:span><text:span text:style-name="T324">sugestia: ze względu na b. duże koszty - do budżetu centralnego</text:span></text:p>
      <text:p text:style-name="P325"><text:span text:style-name="T326">11/<text:s/></text:span><text:span text:style-name="T327">wsparcie kółka brydżowego</text:span><text:span text:style-name="T328">;<text:s/></text:span><text:span text:style-name="T329">dyskusja dotyczyła równomiernego wspierania wszystkich kółek zainteresowania na osiedlu<text:s/></text:span><text:span text:style-name="T330">– poparcie wyraziło 20 głosów<text:s/></text:span><text:span text:style-name="T331">np. 1</text:span><text:span text:style-name="T332"><text:s/>tyś</text:span><text:span text:style-name="T333"><text:s/>zł</text:span></text:p>
      <text:p text:style-name="P334"><text:span text:style-name="T335">12/<text:s/></text:span><text:span text:style-name="T336">rozgrywki szachowe</text:span><text:span text:style-name="T337">;<text:s/></text:span><text:span text:style-name="T338">zakup sprzętu ; kółko szachowe , gry planszowe</text:span><text:span text:style-name="T339"><text:s/>–<text:s/></text:span><text:span text:style-name="T340">zebrani wyrazili w dyskusji spore zainteresowanie ta formą aktywności integracyjnej</text:span><text:span text:style-name="T341"><text:s/>– proponowana kwota 1 tyś zł – 21 głosów</text:span></text:p>
      <text:p text:style-name="P342"><text:span text:style-name="T343">13/<text:s/></text:span><text:span text:style-name="T344">zabawka dla dzieci</text:span><text:span text:style-name="T345"><text:s/>w wieku 3-4 latka na placu zabaw</text:span><text:span text:style-name="T346"><text:s/>-<text:s/></text:span><text:span text:style-name="T347"><text:s/></text:span><text:span text:style-name="T348">sugestia</text:span><text:span text:style-name="T349"><text:s/>zarządu<text:s/></text:span><text:span text:style-name="T350">: do weryfikacji przez UG</text:span><text:span text:style-name="T351">;<text:s/></text:span><text:span text:style-name="T352">pomysł w dyskusji poparło kilka osób wyrażając jedynie wątpliwość co do miejsca na tę zabawkę</text:span><text:span text:style-name="T353">; <text:s/>szacowane 5-7 tyś zł; poparcie <text:s/>15 osób;</text:span></text:p>
      <text:soft-page-break/>
      <text:p text:style-name="P354"><text:span text:style-name="T355">14/<text:s/></text:span><text:span text:style-name="T356">stół plenerowy do gry „w piłkarzyki”</text:span><text:span text:style-name="T357"><text:s/></text:span><text:span text:style-name="T358">–</text:span><text:span text:style-name="T359"><text:s/></text:span><text:span text:style-name="T360">w dyskusji „szukano optymalnego miejsca dla tego pomysłu</text:span><text:span text:style-name="T361">;<text:s/></text:span><text:span text:style-name="T362">koszt 7-8 tyś zł ; poparcie 8 osób</text:span></text:p>
      <text:p text:style-name="P363"><text:span text:style-name="T364">15/<text:s/></text:span><text:span text:style-name="T365">stół „betonowy” do ping-ponga – przy placu zabaw</text:span><text:span text:style-name="T366"><text:s/>–<text:s/></text:span><text:span text:style-name="T367">idea wzbudziła entuzjazm zebranych</text:span><text:span text:style-name="T368"><text:s/>– koszt ok. 7-8 tyś zł – poparcie 30 głosów</text:span></text:p>
      <text:p text:style-name="P369"><text:span text:style-name="T370">16/<text:s/></text:span><text:span text:style-name="T371">deszczownica na pl</text:span><text:span text:style-name="T372">acu zabaw lub boisku</text:span><text:span text:style-name="T373">;</text:span><text:span text:style-name="T374"><text:s/></text:span><text:span text:style-name="T375">wyrażono wątpliwości co do strony technicznej, ale pomysł w dyskusji wobec co raz dłuższych upałów wydaje się idealny</text:span><text:span text:style-name="T376">; szacowany koszt 10-12 tyś zł ; ideę poparło w g</text:span><text:span text:style-name="T377">ł</text:span><text:span text:style-name="T378">osowaniu 26 osób;</text:span></text:p>
      <text:p text:style-name="P379">Po przedstawieniu wszystkich zebranych wniosków i dyskusji nt. sugestii zarządu osiedla o uznaniu ich za mogących być złożone do wniosku do Wójta o ZL’2022 oraz przedstawieniu pozostałych do wniosku do centralnego budżetu gminnego; przeprowadzono głosowanie nad uchwałą ZM nr 20/2021 z 21.06.2021 (załącznik), która uwzględnia w/w głosowanie zebranych mieszkańców, każda z propozycji głosowana była oddzielnie.</text:p>
      <text:p text:style-name="P380"><text:span text:style-name="T381">W<text:s/></text:span><text:span text:style-name="T382">dalszej<text:s/></text:span><text:span text:style-name="T383">dyskusji zaproponowano następujące<text:s/></text:span><text:span text:style-name="T384"><text:s/>wnioski do budżetu centralnego:<text:s/></text:span></text:p>
      <text:p text:style-name="P385">1/<text:s/>środki na zagospodarowanie polany<text:s/>pod lasem,<text:s/></text:p>
      <text:p text:style-name="P386">2/<text:s/>budowa nawierzchni ulicy Kruczej (ostatnie dwa odcinki pomiędzy Żurawią, Muchomorową a<text:s/>Bocianią);<text:s/></text:p>
      <text:p text:style-name="P387">3/<text:s/><text:s/>ewent. środki na zazielenienie<text:s/>zaprojektowanych skwerów Muchomorowa / Jaskółcza i plac Sokoła<text:s/>(łączne koszty to ok 180 - 200 tyś zł);<text:s/></text:p>
      <text:p text:style-name="P388"><text:span text:style-name="T389">4/</text:span><text:span text:style-name="T390"><text:s/>rewitalizacja nawierzchni placu grzybowego;<text:s/></text:span><text:span text:style-name="T391"><text:s/></text:span><text:span text:style-name="T392">długa dyskusja o potrzebie odnowienia nawierzchni bez jej wymiany.</text:span></text:p>
      <text:p text:style-name="P393"><text:span text:style-name="T394">5/</text:span><text:span text:style-name="T395"><text:s/>kwestia modernizacji kanalizacji deszcz. (zalewanie posesji na ul. Sosnowej i Muchomorowej);</text:span><text:span text:style-name="T396"><text:s/></text:span><text:span text:style-name="T397">w dyskusji dołączono problemu braku ograniczeń prędkości i ilości pojazdów na ulicach Muchomorowej i Sosnowej</text:span><text:span text:style-name="T398"><text:s/>(szykany?)</text:span></text:p>
      <text:p text:style-name="P399">6/<text:s/>budowa ścieżki rowerowej<text:s/>wzdłuż ulicy Muchomorowej jako kontynuacja ciągu ścieżek z ulicy Szkółkarskiej i Stefańskiego;</text:p>
      <text:p text:style-name="P400"><text:span text:style-name="T401">7/ realizacja wybiegu dla psów na działce gminnej przy ul. Sosnowej<text:s/></text:span></text:p>
      <text:soft-page-break/>
      <text:p text:style-name="P402"><text:span text:style-name="T403"><text:line-break/></text:span><text:span text:style-name="T404">5/<text:s/></text:span><text:span text:style-name="T405">Informacje przewo</text:span><text:span text:style-name="T406">dniczącego Zarządu ze stanu bieżących spraw oraz<text:s/></text:span><text:span text:style-name="T407"><text:tab/>planowanych imprez obchodów jubileuszu 25 lecia osiedla:</text:span></text:p>
      <text:p text:style-name="P408"/>
      <text:list text:style-name="LFO1" text:continue-numbering="true">
        <text:list-item>
          <text:p text:style-name="P409">Na przełomie roku odbył się konkurs na iluminację świąteczną na osiedlu;</text:p>
        </text:list-item>
        <text:list-item>
          <text:p text:style-name="P410">Zrealizowano we współpracy z Leroy Merlin – <text:s/>impreza ekologiczna Sprzątanie<text:s/>Lasu 24 kwietnia; akcja „DZIECIAKI SADZENIAKI”; wraz z sadzonkami dla mieszkańców;<text:s/></text:p>
        </text:list-item>
        <text:list-item>
          <text:p text:style-name="P411">w związku z akcją proekologiczną na osiedlu - plakaty informujące o czujnikach pomiaru jakości powietrza (w obrębie osiedla działają trzy czujniki) - zrealizowano 24 kwietnia na polanie pokazy prawidłowego spalania kominkowego;</text:p>
        </text:list-item>
        <text:list-item>
          <text:p text:style-name="P412"><text:span text:style-name="T413">zrealizowano przy w/w okazji zbieranie karmy i rzeczy do schroniska;<text:s/></text:span></text:p>
        </text:list-item>
        <text:list-item>
          <text:p text:style-name="P414"><text:span text:style-name="T415">pomoc przy zbiórce dla ochronki JUREK oraz na rzecz Ani Karolewicz</text:span></text:p>
        </text:list-item>
        <text:list-item>
          <text:p text:style-name="P416"><text:span text:style-name="T417">15 maja zarząd wziął udział w akcji NIEZAPOMINAJKA – nasadzeni</text:span><text:span text:style-name="T418">a na osiedlu</text:span></text:p>
        </text:list-item>
        <text:list-item>
          <text:p text:style-name="P419"><text:span text:style-name="T420">3 czerwca odbyła się Msza Dziękczynna plenerowo z okazji 25 lecia osiedla</text:span></text:p>
        </text:list-item>
        <text:list-item>
          <text:p text:style-name="P421">Impreza <text:s/>festyn 12 czerwca „JESTEM STĄD”, impreza dla dzieci, akcja wsparcia Ani Karolewicz i zbiórki na operacje dla Niej (zebrano prawie 3 tyś zł)</text:p>
        </text:list-item>
        <text:list-item>
          <text:p text:style-name="P422">Propozycje: impreza<text:s/>typu na zakończenie lata we wrześniu, kino plenerowe, bieg 25 lecia, rajd rowerowy 25 km na 25 lecie z ogniskiem; wigilia osiedlowa czy organizacja innych imprez w zamkniętych pomieszczeniach – dalsze decyzje zależne po ogłoszeniach dotyczących sytuacji sanitarnej;</text:p>
        </text:list-item>
        <text:list-item>
          <text:p text:style-name="P423">Inicjatywy wobec grupy senioralnej w porozumieniu z OPS – propozycja firmy fitnesowej z <text:s/>Soboty –<text:s/></text:p>
        </text:list-item>
        <text:list-item>
          <text:p text:style-name="P424">Inicjatywy Centrum Kultury w okresie letnim na terenie osiedla;<text:s/></text:p>
        </text:list-item>
        <text:list-item>
          <text:p text:style-name="P425">Dotychczasowe działania integracyjne: dalsze zajęcia bieżące tylko w<text:s/>plenerze – SALSATION , JOGA na polanie, FITNESS i WF na boisku; ZUMBA w świetlicy oraz w plenerze, kółko brydżowe w świetlicy, zajęcia wewnętrzne i zewnętrzne dla dzieci (zuchy) i młodzieży (harcerze) szczepu NOMADA;<text:s/></text:p>
        </text:list-item>
        <text:list-item>
          <text:p text:style-name="P426">od jesieni powrót zajęć wzmacniających<text:s/>(A. Piękna) <text:s/>do świetlicy;</text:p>
        </text:list-item>
        <text:list-item>
          <text:p text:style-name="P427">propozycja kółka gier planszowych, szachowych etc.<text:s/></text:p>
        </text:list-item>
        <text:list-item>
          <text:p text:style-name="P428"><text:span text:style-name="T429">Dalsza kontynuacja zbiórek pomocowych dla Ochronki JUREK ze Starołęki– ogłoszenie kolejnych akcji; zarząd będzie kontynuował zbieranie darów i wspieranie w różnych formach tego</text:span><text:span text:style-name="T430"><text:s/>miejsca i tych dzieci;<text:s/></text:span></text:p>
        </text:list-item>
        <text:list-item>
          <text:p text:style-name="P431"><text:span text:style-name="T432">Kontynuacja działań pomocowych – zbiórka na operacje dla Ani Karolewicz; deklaracja poszukiwania znaczniejszego finansowo sponsora</text:span></text:p>
        </text:list-item>
      </text:list>
      <text:p text:style-name="P433"><text:span text:style-name="T434"><text:s/>działania komitetu obchodów jubileuszu 25 lecia osiedla:</text:span></text:p>
      <text:list text:style-name="LFO1" text:continue-numbering="true">
        <text:list-item>
          <text:p text:style-name="P435"><text:span text:style-name="T436">rozstrzygnięto konkurs – QUIZu o<text:s/></text:span><text:span text:style-name="T437">osiedlu na podstawie wiadomości z folderu i wiedzy ogólnej; nagrody vouchery od lokalnych przedsiębiorców (Pracownia Pizzy, Włoszczyzna, RENEE, LM, ULTRA FITNESS, CLARKE, VET MED.);<text:s/></text:span></text:p>
        </text:list-item>
        <text:list-item>
          <text:p text:style-name="P438"><text:span text:style-name="T439">SUCHOLESKI GEOCACHING – opracowanie zasad imprezy (Tomek</text:span><text:span text:style-name="T440"><text:s/>Bratkowski</text:span><text:span text:style-name="T441">), którą start bę</text:span><text:span text:style-name="T442">dzie miał 21 czerwca –; idea zabawy rowerowej w okresie letnim – zainteresowanie i docieranie uczestników w ciekawe miejsca (15 pkt.) na terenie Gminy i potwierdzanie obecności punktów (grzybów?) – czas zabawy – okres do 21 września; ogłoszenie „wyników” n</text:span><text:span text:style-name="T443">a imprezie jesiennej. <text:s text:c="2"/></text:span></text:p>
        </text:list-item>
        <text:list-item>
          <text:p text:style-name="P444">Wspólne przedsięwzięcie FESTYN „JESTEM STĄD” w dniu 12 czerwca; boisko przy Sosnowej</text:p>
        </text:list-item>
        <text:list-item>
          <text:p text:style-name="P445"><text:span text:style-name="T446">Zorganizowano w dniu 3 czerwca (Boże Ciało) Mszę dziękczynną z ks. Proboszczem Knychałą <text:s/>z okazji 25 lecia osiedla;</text:span></text:p>
        </text:list-item>
        <text:list-item>
          <text:p text:style-name="P447"><text:span text:style-name="T448">Dodatkowo rozważana jest propo</text:span><text:span text:style-name="T449">zycja organizacji „Balu 25 lecia” dla mieszkańców – warunkiem zniesienie ograniczeń sanitarnych – być może pod koniec roku (?)<text:s/></text:span></text:p>
        </text:list-item>
        <text:list-item>
          <text:p text:style-name="P450"><text:span text:style-name="T451">Propozycja Imprezy kynologicznej dla właścicieli piesków – z prezentacją produktów dla tresury i wychowania czworonogów, pokarmy etc. etc. (Andrzej Rakowski)</text:span></text:p>
        </text:list-item>
        <text:list-item>
          <text:p text:style-name="P452"><text:span text:style-name="T453">Porozumienie z CK – propozycja koncertu – imprezy w Sali CK – podsumowanie jubileuszu?</text:span></text:p>
        </text:list-item>
        <text:list-item>
          <text:p text:style-name="P454"><text:bookmark-start text:name="_Hlk75257004"/>Bieżące ustalenia Komitetu ujęte w Komunikacie z 15.06 br.</text:p>
        </text:list-item>
      </text:list>
      <text:p text:style-name="P455"><text:bookmark-end text:name="_Hlk75257004"/><text:span text:style-name="T456"><text:line-break/></text:span><text:span text:style-name="T457">6/ Wolne głosy i wnioski.</text:span></text:p>
      <text:list text:style-name="LFO1" text:continue-numbering="true">
        <text:list-item>
          <text:p text:style-name="P458">Przewodniczący zachęcił do analizy bieżących kwestii i spraw osiedla ujętych w sprawozdaniu z posiedzenia zarządu osiedla z 17.06 br.<text:s/>(na osiedlowej stronie<text:s/>w linku Protokoły).</text:p>
        </text:list-item>
        <text:list-item>
          <text:p text:style-name="P459">Mieszkaniec p. <text:s/>Alan Tasarz zwrócił uwagę na grasujących na osiedlu fałszywych „strażaków” i inne osoby które próbują wyłudzać pieniądze od mieszkańców; dodatkowo zasugerował dla podniesienie bezpieczeństwa doświetlenie pieszego przejścia między Nektarową a Kurkową;</text:p>
        </text:list-item>
        <text:list-item>
          <text:p text:style-name="P460">Mieszkanka zasugerowała odtworzenie kosza na śmieci vis a vis wejścia do świetlicy;</text:p>
        </text:list-item>
        <text:list-item>
          <text:p text:style-name="P461">Zgłoszono także bieżącą propozycje likwidacji rośliny grzybka vis a vis poczty jako miejsca odchodów dla piesków;</text:p>
        </text:list-item>
        <text:list-item>
          <text:p text:style-name="P462">Wrócono do dyskusji o konieczności spowolnienia ruchu na ul. Sosnowej i Muchomorowej – kwestia szykan – radna Iwona Koźlicka przypomniała historię obecnego układu organizacji ruchu i wspomniała o zablokowanych środkach centralnych na sygnalizacje świetlną na osiedlu mająca na celu zniechęcenie do szybkiego przejazdu na skróty przez osiedle;<text:s/>padły różne propozycje dla rozwiązania tego problemu;</text:p>
        </text:list-item>
        <text:list-item>
          <text:p text:style-name="P463">Członek zarządu Dariusz Rybka zaapelował o korzystanie<text:s/>z zarządowych stron www i fb, w tym z newslettera i grupy fb zarządu osiedla, gdzie forum jest otwarte <text:s/>i można wymieniać opinie i dyskutować o wspólnych sprawach osiedla;</text:p>
        </text:list-item>
        <text:list-item>
          <text:p text:style-name="P464">Powrócono do dyskusji o sposobie zagospodarowania polany pod lasem – by stało się to miejscem kulturalnych imprez integracyjnych a nie powieleniem złych wzorców z podobnych miejsc nieopodal („dyskotekowy hałas”);</text:p>
        </text:list-item>
        <text:list-item>
          <text:p text:style-name="P465">Przetoczyła się dyskusja o fatalnych zachowaniach kierowców, nierespektowaniu zasad prawej ręki – złym oznakowaniu drogowym itp. – generalnie o kierunkach możliwych zmian; przewodniczący wspomniał, że zarząd będzie składał wniosek o powrocie do pomysłu pomiarów hałasu na ruchliwych obu ulicach; przywołał też sugestie zgłoszoną do zarządu w sprawie zmiany sekwencji świateł na skrzyżowaniu Obornicka/ Nektarowa co może dać skuteczny efekt braku robienia skrótów tranzytowych przez osiedle;</text:p>
        </text:list-item>
        <text:list-item>
          <text:p text:style-name="P466">Wywiązała się też<text:s/>dyskusja o problemie parkowania samochodów<text:s/>dostawczych na placu grzybowym i ul. Opieńkowej przy zabudowaniach szeregowych; padły propozycje przeprowadzenia zmian w organizacji ruchu by ten proceder ukrócić;</text:p>
        </text:list-item>
        <text:list-item>
          <text:p text:style-name="P467"><text:bookmark-start text:name="_Hlk75258171"/><text:bookmark-start text:name="_Hlk75258182"/>Przypomniano<text:s/><text:bookmark-end text:name="_Hlk75258171"/>problematykę<text:s/><text:bookmark-end text:name="_Hlk75258182"/>poprawy jakości funkcjonowania monitoringu osiedlowego; przewodniczący i radna przypomniała, że jesteśmy w trakcie procedury przetargowej na wyłonienie nowego operatora monitoringu gminnego;</text:p>
        </text:list-item>
        <text:list-item>
          <text:p text:style-name="P468">Przypomniano też<text:s/>o wnioskach<text:s/>mieszkańców do UG z 2021 roku o potrzebie wykonania fragmentu chodnika przy dojściu na perony ZŁOTNIKI-GRZYBOWE (ca 16 – 20 m2);</text:p>
        </text:list-item>
      </text:list>
      <text:p text:style-name="P469"><text:span text:style-name="T470"><text:line-break/></text:span><text:span text:style-name="T471">7/ Zakończenie zebrania.</text:span></text:p>
      <text:p text:style-name="P472"><text:span text:style-name="T473"><text:line-break/></text:span>-<text:s/>sugerowany termin<text:s/>kolejnego<text:s/>Zebrania<text:s/>Mieszkańców<text:s/>(m.in. celem podjęcia Uchwały ZM dla ZL’2022) – 13 września br.</text:p>
      <text:p text:style-name="P474">- zebranie zakończono ok. 22.15<text:s/></text:p>
      <text:p text:style-name="P475"/>
      <text:p text:style-name="P476">- załączniki:</text:p>
      <text:p text:style-name="P477">Wniosek koła DEBOWY LIŚĆ o dofinansowanie 5 tyś zł w ZL’2022</text:p>
      <text:p text:style-name="P478">Uchwała ZM nr 20/2021 z 21.06.2021 w sprawie przyjęcia wstępnych wniosków do ZL’2022</text:p>
      <text:p text:style-name="P479">Uchwała Zarządu <text:s/>Osiedla nr 2/2021 w kwestii przesunięcia środków bieżących</text:p>
      <text:p text:style-name="P480"/>
      <text:p text:style-name="P481"/>
      <text:p text:style-name="P482">Protokołował<text:s/>Jarosław Dudkiewicz</text:p>
      <text:p text:style-name="P483">Zarząd Osiedla Grzybowego</text:p>
      <text:p text:style-name="Normalny"><text:span text:style-name="T484">21.06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4F81BD" fo:padding="0in" style:shadow="none" fo:text-align="justify" style:vertical-align="auto" fo:margin-top="0.1388in" fo:margin-bottom="0in" fo:line-height="115%" fo:background-color="#4F81BD"/>
      <style:text-properties style:font-name-asian="Times New Roman" fo:font-weight="bold" style:font-weight-asian="bold" style:font-weight-complex="bold" fo:text-transform="uppercase" fo:color="#FFFFFF" fo:letter-spacing="0.0104in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-asian="Times New Roman" fo:font-weight="bold" style:font-weight-asian="bold" style:font-weight-complex="bold" fo:text-transform="uppercase" fo:color="#FFFFFF" fo:letter-spacing="0.0104in" fo:background-color="#4F81BD" fo:language="pl" fo:country="PL"/>
    </style:style>
    <style:style style:name="Wyróżnieniedelikatne" style:display-name="Wyróżnienie delikatne" style:family="text">
      <style:text-properties fo:font-style="italic" style:font-style-asian="italic" style:font-style-complex="italic" fo:color="#243F6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pl" fo:country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 Narrow" fo:font-weight="bold" style:font-weight-asian="bold" style:font-weight-complex="bold"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2.17708in" svg:height="0.91795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3"><text:span text:style-name="T4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haibach</meta:initial-creator>
    <dc:creator>Jarosław Dudkiewicz</dc:creator>
    <meta:creation-date>2021-06-20T17:49:00Z</meta:creation-date>
    <dc:date>2021-06-22T11:01:00Z</dc:date>
    <meta:print-date>2021-06-21T08:44:00Z</meta:print-date>
    <meta:template xlink:href="Normal" xlink:type="simple"/>
    <meta:editing-cycles>10</meta:editing-cycles>
    <meta:editing-duration>PT16860S</meta:editing-duration>
    <meta:document-statistic meta:page-count="9" meta:paragraph-count="34" meta:word-count="2502" meta:character-count="17484" meta:row-count="125" meta:non-whitespace-character-count="15016"/>
  </office:meta>
</office:document-meta>
</file>