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 fo:margin-top="0in"/>
    </style:style>
    <style:style style:name="T5" style:parent-style-name="Wyróżnieniedelikatne" style:family="text">
      <style:text-properties style:font-name="Arial Narrow" fo:font-style="normal" style:font-style-asian="normal" fo:color="#FFFFFF"/>
    </style:style>
    <style:style style:name="P6" style:parent-style-name="Nagłówek1" style:family="paragraph">
      <style:paragraph-properties fo:text-align="center" fo:margin-top="0in"/>
    </style:style>
    <style:style style:name="T7" style:parent-style-name="Wyróżnieniedelikatne" style:family="text">
      <style:text-properties style:font-name="Arial Narrow" fo:font-style="normal" style:font-style-asian="normal" fo:color="#FFFFFF"/>
    </style:style>
    <style:style style:name="P8" style:parent-style-name="Nagłówek1" style:family="paragraph">
      <style:paragraph-properties fo:text-align="center" fo:margin-top="0in"/>
    </style:style>
    <style:style style:name="T9" style:parent-style-name="Wyróżnieniedelikatne" style:family="text">
      <style:text-properties style:font-name="Arial Narrow" fo:font-style="normal" style:font-style-asian="normal" fo:color="#FFFFFF"/>
    </style:style>
    <style:style style:name="P10" style:parent-style-name="Normalny" style:family="paragraph">
      <style:paragraph-properties fo:border="0.0416in solid #DBE5F1" fo:padding="0in" style:shadow="none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11" style:parent-style-name="Normalny" style:family="paragraph">
      <style:paragraph-properties fo:margin-bottom="0in" fo:line-height="115%"/>
      <style:text-properties style:font-name="Arial Narrow"/>
    </style:style>
    <style:style style:name="P12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7" style:parent-style-name="Akapitzlistą" style:family="paragraph">
      <style:paragraph-properties fo:border="0.0416in solid #DBE5F1" fo:padding-top="0in" fo:padding-left="0.4305in" fo:padding-bottom="0in" fo:padding-right="0in" style:shadow="none" style:vertical-align="auto" fo:margin-top="0.1388in" fo:margin-bottom="0in" fo:line-height="115%" fo:margin-left="0.75in" fo:background-color="#DBE5F1">
        <style:tab-stops/>
      </style:paragraph-properties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18" style:parent-style-name="Normalny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9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20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21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22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23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24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25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26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27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28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29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30" style:parent-style-name="Normalny" style:family="paragraph">
      <style:paragraph-properties fo:border="0.0416in solid #DBE5F1" fo:padding="0in" style:shadow="none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31" style:parent-style-name="Normalny" style:family="paragraph">
      <style:paragraph-properties fo:border="0.0416in solid #DBE5F1" fo:padding="0in" style:shadow="none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32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3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4" style:parent-style-name="Normalny" style:family="paragraph">
      <style:paragraph-properties style:vertical-align="auto" fo:margin-bottom="0in"/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style:vertical-align="auto" fo:margin-bottom="0in"/>
      <style:text-properties fo:hyphenate="true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style:vertical-align="auto" fo:margin-bottom="0in"/>
      <style:text-properties fo:hyphenate="true"/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style:vertical-align="auto" fo:margin-bottom="0in"/>
      <style:text-properties fo:hyphenate="true"/>
    </style:style>
    <style:style style:name="T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style:vertical-align="auto" fo:margin-bottom="0in"/>
      <style:text-properties fo:hyphenate="true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style:vertical-align="auto" fo:margin-bottom="0in"/>
      <style:text-properties fo:hyphenate="true"/>
    </style:style>
    <style:style style:name="T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style:vertical-align="auto" fo:margin-bottom="0in"/>
      <style:text-properties fo:hyphenate="true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" style:parent-style-name="Akapitzlistą" style:family="paragraph">
      <style:paragraph-properties fo:text-align="justify" fo:margin-top="0.0833in" fo:margin-bottom="0.0833in" fo:line-height="150%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93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94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95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96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97" style:parent-style-name="Normalny" style:family="paragraph">
      <style:paragraph-properties fo:border="0.0416in solid #DBE5F1" fo:padding="0in" style:shadow="none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98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99" style:parent-style-name="Normalny" style:family="paragraph">
      <style:paragraph-properties style:vertical-align="auto" fo:margin-bottom="0in"/>
      <style:text-properties fo:hyphenate="true"/>
    </style:style>
    <style:style style:name="T1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style:vertical-align="auto" fo:margin-bottom="0in"/>
      <style:text-properties fo:hyphenate="true"/>
    </style:style>
    <style:style style:name="P107" style:parent-style-name="Normalny" style:family="paragraph">
      <style:paragraph-properties style:vertical-align="auto" fo:margin-bottom="0in"/>
      <style:text-properties fo:hyphenate="true"/>
    </style:style>
    <style:style style:name="T1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17" style:parent-style-name="Normalny" style:family="paragraph">
      <style:paragraph-properties style:vertical-align="auto" fo:margin-bottom="0in"/>
      <style:text-properties fo:hyphenate="true"/>
    </style:style>
    <style:style style:name="T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23" style:parent-style-name="Normalny" style:family="paragraph">
      <style:paragraph-properties style:vertical-align="auto" fo:margin-bottom="0in"/>
      <style:text-properties fo:hyphenate="true"/>
    </style:style>
    <style:style style:name="T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27" style:parent-style-name="Normalny" style:family="paragraph">
      <style:paragraph-properties style:vertical-align="auto" fo:margin-bottom="0in"/>
      <style:text-properties fo:hyphenate="true"/>
    </style:style>
    <style:style style:name="T1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2" style:parent-style-name="Normalny" style:family="paragraph">
      <style:paragraph-properties style:vertical-align="auto" fo:margin-bottom="0in"/>
      <style:text-properties fo:hyphenate="true"/>
    </style:style>
    <style:style style:name="T1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4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Akapitzlistą" style:family="paragraph">
      <style:paragraph-properties fo:text-align="justify" fo:margin-top="0.0833in" fo:margin-bottom="0.0833in" fo:line-height="150%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9" style:parent-style-name="Akapitzlistą" style:family="paragraph">
      <style:paragraph-properties fo:text-align="justify" fo:margin-top="0.0833in" fo:margin-bottom="0.0833in" fo:line-height="150%"/>
    </style:style>
    <style:style style:name="T14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1" style:parent-style-name="Akapitzlistą" style:family="paragraph">
      <style:paragraph-properties fo:text-align="justify" fo:margin-top="0.0833in" fo:margin-bottom="0.0833in" fo:line-height="150%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4" style:parent-style-name="Akapitzlistą" style:family="paragraph">
      <style:paragraph-properties fo:text-align="justify" fo:margin-top="0.0833in" fo:margin-bottom="0.0833in" fo:line-height="150%"/>
    </style:style>
    <style:style style:name="T14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9" style:parent-style-name="Akapitzlistą" style:family="paragraph">
      <style:paragraph-properties fo:text-align="justify" fo:margin-top="0.0833in" fo:margin-bottom="0.0833in" fo:line-height="150%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3" style:parent-style-name="Akapitzlistą" style:family="paragraph">
      <style:paragraph-properties fo:text-align="justify" fo:margin-top="0.0833in" fo:margin-bottom="0.0833in" fo:line-height="150%"/>
    </style:style>
    <style:style style:name="T15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7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8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Akapitzlistą" style:family="paragraph">
      <style:paragraph-properties fo:text-align="justify" fo:margin-top="0.0833in" fo:margin-bottom="0.0833in" fo:line-height="150%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6" style:parent-style-name="Akapitzlistą" style:family="paragraph">
      <style:paragraph-properties fo:text-align="justify" fo:margin-top="0.0833in" fo:margin-bottom="0.0833in" fo:line-height="150%"/>
    </style:style>
    <style:style style:name="T16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9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0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1" style:parent-style-name="Akapitzlistą" style:family="paragraph">
      <style:paragraph-properties fo:text-align="justify" fo:margin-top="0.0833in" fo:margin-bottom="0.0833in" fo:line-height="150%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74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5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6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177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178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179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180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181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182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183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184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185" style:parent-style-name="Normalny" style:family="paragraph">
      <style:paragraph-properties fo:border="0.0416in solid #DBE5F1" fo:padding="0in" style:shadow="none" style:vertical-align="auto" fo:margin-top="0.1388in" fo:margin-bottom="0in" fo:line-height="115%" fo:background-color="#DBE5F1"/>
      <style:text-properties fo:hyphenate="true"/>
    </style:style>
    <style:style style:name="T186" style:parent-style-name="Domyślnaczcionkaakapitu" style:family="text">
      <style:text-properties style:font-name="Arial Narrow" style:font-name-asian="Times New Roman" fo:font-weight="bold" style:font-weight-asian="bold" fo:text-transform="uppercase" fo:letter-spacing="0.0104in"/>
    </style:style>
    <style:style style:name="T187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188" style:parent-style-name="Domyślnaczcionkaakapit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190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19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192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9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9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9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9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97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98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99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00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0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02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0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04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05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0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07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08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09" style:parent-style-name="Akapitzlistą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210" style:parent-style-name="Akapitzlistą" style:family="paragraph">
      <style:paragraph-properties fo:border="0.0416in solid #DBE5F1" fo:padding="0in" style:shadow="none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21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12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1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1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1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16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17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18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19" style:parent-style-name="Hiperłącze" style:family="text">
      <style:text-properties style:font-name="Arial Narrow" style:font-name-complex="Arial" fo:font-size="12pt" style:font-size-asian="12pt" style:font-size-complex="12pt"/>
    </style:style>
    <style:style style:name="T220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2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22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23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24" style:parent-style-name="Domyślnaczcionkaakapitu" style:family="text">
      <style:text-properties style:font-name="Arial Narrow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26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27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28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29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30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3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32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3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3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3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3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37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38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39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40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4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42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43" style:parent-style-name="Domyślnaczcionkaakapitu" style:family="text">
      <style:text-properties style:font-name="Arial Narrow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4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46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47" style:parent-style-name="Domyślnaczcionkaakapitu" style:family="text">
      <style:text-properties style:font-name="Arial Narrow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49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250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251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252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253" style:parent-style-name="Normalny" style:family="paragraph">
      <style:paragraph-properties style:vertical-align="auto" fo:margin-top="0.0694in" fo:margin-bottom="0.0694in"/>
      <style:text-properties style:font-name="Arial Narrow" fo:font-size="12pt" style:font-size-asian="12pt" style:font-size-complex="12pt" fo:hyphenate="true"/>
    </style:style>
    <style:style style:name="P254" style:parent-style-name="Normalny" style:family="paragraph">
      <style:text-properties style:font-name="Arial Narrow"/>
    </style:style>
    <style:style style:name="T255" style:parent-style-name="Domyślnaczcionkaakapitu" style:family="text">
      <style:text-properties style:font-name="Arial Narrow"/>
    </style:style>
  </office:automatic-styles>
  <office:body>
    <office:text text:use-soft-page-breaks="true">
      <text:h text:style-name="P1" text:outline-level="1"><text:span text:style-name="T5">Protokół</text:span></text:h>
      <text:h text:style-name="P6" text:outline-level="1"><text:span text:style-name="T7"><text:s/>Zebranie Zarządu Osiedla Grzybowego</text:span></text:h>
      <text:h text:style-name="P8" text:outline-level="1"><text:span text:style-name="T9">WTOREK <text:s text:c="2"/>17.08.2021 <text:s/></text:span></text:h>
      <text:p text:style-name="Normalny"/>
      <text:p text:style-name="Normalny">Lista obecności: Zebranie odbyło się przy obecności 7 członków zarządu i przewodniczącego:</text:p>
      <text:p text:style-name="Normalny">Anita Szymańska, Renata Ramos, Maria Wosicka – Bura, Andrzej<text:s/>Wielgosz, Dariusz Rybka, Maciej Młodziejowski, Tomasz Bratkowski, Jarosław Dudkiewicz</text:p>
      <text:p text:style-name="Normalny">Z zaproszonych obu radnych przybyła Iwona Koźlicka;</text:p>
      <text:p text:style-name="Normalny">Umówione tematy i wnioski:</text:p>
      <text:p text:style-name="P10"><text:tab/>1/ kwestie organizacji pracy zarządu, FUNKCJONOWANIE Świetlicy</text:p>
      <text:p text:style-name="P11"/>
      <text:list text:style-name="LFO1" text:continue-numbering="true">
        <text:list-item>
          <text:p text:style-name="P12">Od <text:s/>września br.<text:s/>pojawi się nowy grafik zajęć w ramach świetlicy – planowane: zajęcia OPS DĘBOWY LIŚĆ, zajęcia szczepu NOMADA dla dzieci i młodzieży, zajęcia fitnesowe Agata Piękna, zajęcia klubu FIGHTER, zajęcia ZUMBA, klub brydżowy, świetlica opiekuńcza dla dzieci (OPS)<text:s/>– dokładny grafik zajęć zostanie opublikowany na publikatorach zarządu osiedla</text:p>
        </text:list-item>
        <text:list-item>
          <text:p text:style-name="P13">W ramach zajęć świetlicowych planowane są także od września darmowe zajęcia komputerowe i językowe (angielski) dla chętnych z fundacją EASY ENGLISH – zgłoszenia przyjmuje zarząd osiedla (Jarosław Dudkiewicz) lub OPS – klub Dębowy Liść (Paulina Żebrowska).</text:p>
        </text:list-item>
        <text:list-item>
          <text:p text:style-name="P14">Plany inwestycyjne w ramach świetlicy: w porozumieniu z urzędem: wzmacniacz do głośników i lustra na ścianę w największym pomieszczeniu – z funduszu centralnego lub Zadania Lokalnego ‘2022 <text:s/>- czekamy na decyzje Wójta</text:p>
        </text:list-item>
        <text:list-item>
          <text:p text:style-name="P15">Planowany jest remont elewacji u sąsiadów świetlicy (dwóch posesji), w których jest obiekt świetlicy – wykonanie zadaszenie nad wejściem głównym do świetlicy - decyzja UG</text:p>
        </text:list-item>
        <text:list-item>
          <text:p text:style-name="P16">Propozycja organizacji Zebrania Mieszkańców w<text:s/>poniedziałek 13 września br. w świetlicy ewent. w formule plenerowej przed świetlicą</text:p>
        </text:list-item>
      </text:list>
      <text:p text:style-name="P17">2/ Zadanie lokalne 2021 - sTAN <text:s/>realizacji<text:s/></text:p>
      <text:p text:style-name="P18">Przypomnienie stanu realizacji Zadania Lokalnego 2021 (uchwała ZM z 07.09.ubr.)<text:s/></text:p>
      <text:p text:style-name="P19">a/ grafik działań zrealizowanych:<text:s/></text:p>
      <text:p text:style-name="P20">- budki lęgowe dla jerzyków (2 tyś zł) – w tym akcja „niezapominajka”;<text:s/></text:p>
      <text:p text:style-name="P21">- nasadzenia jw. (10 tyś zł; zrealizowane w połowie),<text:s/></text:p>
      <text:p text:style-name="P22">- <text:s/>wsparcie SP 1 „uchem elektr.” (1 tyś zł),<text:s/></text:p>
      <text:p text:style-name="P23">- wsparcie seniorów – klub DĘBOWEGO LIŚCIA (1 tyś zł);</text:p>
      <text:p text:style-name="P24"><text:bookmark-start text:name="_Hlk79953426"/><text:s/>- integracja (18 tyś zł); wraz z uwzględnieniem uzyskanych 8 tyś zł od sponsorów z okazji 25 lecia osiedla – pozostało 5408 zł z tytułu działań integracyjnych + 2498 zł z tytułu środków sponsorskich; także 2452 zł z tytułu funduszu żywnościowego oraz 1000 zł na nagrody (dyskusja: propozycja przesunięcia na integracje)</text:p>
      <text:p text:style-name="P25"><text:bookmark-end text:name="_Hlk79953426"/>- <text:s/>zabawka na placu (24 tyś zł), - zrobione</text:p>
      <text:p text:style-name="P26">- środki na dokumentacje zdjęciową jubileuszu 25 lecia zostało po przesunięciu 1,5 tyś zł; <text:s/>- kalendarz na nowy rok – dyskusja?;</text:p>
      <text:p text:style-name="P27">- analiza działań z pozostałych środków z ZL 2020 – za poprzedni rok zostało nie wykorzystanych środków ok. 6 tyś zł – rozporządzenie Wójta – środki do zagospodarowania w 2022 r. – do uchwały ZM</text:p>
      <text:p text:style-name="P28">- środki z ZL 2020 - 18,5 zł (z tytułu działań na polanie pod lasem). – podpisana umowa projektowa na<text:s/>realizację projektu technicznego (12,5 tyś zł);<text:s/></text:p>
      <text:p text:style-name="P29">- wciąż pozostają niewykorzystane 40 000 zł na monitoring osiedlowy (ZL 2017) – oczekiwanie przetargowego wybrania operatora gminnego monitoringu;</text:p>
      <text:p text:style-name="P30">3/ bieżący stan rozliczeń finansowych Środków w gestii zarządu (stan na 17.08 br.), STAN REALIZACJI ZL 2021</text:p>
      <text:p text:style-name="P31"/>
      <text:p text:style-name="P32"><text:tab/>Środki przydzielone i rozdzielone w ramach Zadania Lokalnego'2021 uchwalone na ZM we wrześniu ubr. to (w podkreśleniu środki już wydatkowane):</text:p>
      <text:p text:style-name="P33"> </text:p>
      <text:p text:style-name="P34"><text:span text:style-name="T35"><text:tab/>-<text:s/></text:span><text:span text:style-name="T36">domki dla jerzyków</text:span><text:span text:style-name="T37"><text:s/>- zakup i montaż <text:s/></text:span><text:span text:style-name="T38">2000 zł</text:span><text:span text:style-name="T39"><text:s/>-<text:s/></text:span><text:span text:style-name="T40">zrealizowane - w tym wykorzystano<text:s/></text:span><text:span text:style-name="T41">400 zł</text:span><text:span text:style-name="T42"><text:s/>na akcję niezapominajki;</text:span></text:p>
      <text:p text:style-name="P43"><text:span text:style-name="T44"><text:tab/>-<text:s/></text:span><text:span text:style-name="T45">środki na nasadzenia roślin</text:span><text:span text:style-name="T46"> <text:s/></text:span><text:span text:style-name="T47">10 000 zł</text:span><text:span text:style-name="T48"><text:s/>- wykorzystano ok.<text:s/></text:span><text:span text:style-name="T49">5000 zł</text:span><text:span text:style-name="T50"><text:s/></text:span><text:span text:style-name="T51">na DĄB 25 lecia - pozostałe środki mają służyć nasadzeniom „25 drzewek na 25 leciu” (szpalery wzdłuż płotu boiska w posta</text:span><text:span text:style-name="T52">ci 15 świerków i 10 grabów) oraz ewent. kontynuacja nasadzeń Jaskółcza/ Muchomorowa i Plac Sokoła (tu też ewent. nasadzenia kompensacyjne poza naszymi kosztami); planowane nasadzenia będą miały miejsca do 30 listopada br. (za referatem ochr. Środowiska UG)</text:span><text:span text:style-name="T53">;</text:span></text:p>
      <text:p text:style-name="P54"><text:span text:style-name="T55"><text:tab/>-<text:s/></text:span><text:span text:style-name="T56">klub Dębowego Liścia</text:span><text:span text:style-name="T57"><text:s/>- wsparcie<text:s/></text:span><text:span text:style-name="T58">1000 zł</text:span><text:span text:style-name="T59"><text:s/>- przekazane do OPS -u;<text:s/></text:span></text:p>
      <text:p text:style-name="P60"><text:span text:style-name="T61"><text:tab/>-<text:s/></text:span><text:span text:style-name="T62">Doposażenie placu zabaw<text:s/></text:span><text:span text:style-name="T63">w nową zabawkę -<text:s/></text:span><text:span text:style-name="T64">24 000 zł</text:span><text:span text:style-name="T65"><text:s/></text:span><text:span text:style-name="T66">- zrealizowano;</text:span></text:p>
      <text:p text:style-name="P67"><text:span text:style-name="T68"><text:tab/>-<text:s/></text:span><text:span text:style-name="T69">dofinansowanie urządzenia "elektroniczne ucho"</text:span><text:span text:style-name="T70"><text:s/>dla SP1 -<text:s/></text:span><text:span text:style-name="T71">1 000 zł</text:span><text:span text:style-name="T72"><text:s/>- zrealizowano;</text:span></text:p>
      <text:p text:style-name="P73"><text:span text:style-name="T74"><text:tab/>-<text:s/></text:span><text:span text:style-name="T75">przygotowanie zdjęć prezentu</text:span><text:span text:style-name="T76">jących historię</text:span><text:span text:style-name="T77"><text:s/>osiedla lub jego obchodów -<text:s/></text:span><text:span text:style-name="T78">1512 zł<text:s/></text:span><text:span text:style-name="T79">(tu może jakiś folder 2 na koniec roku?) – dyskusja o propozycji zrobienia podsumowania roku jubileuszowego w postaci kalendarza na 2022 rok ze wspomnieniami tylko z osiedla.</text:span></text:p>
      <text:p text:style-name="P80"><text:span text:style-name="T81"><text:tab/>-<text:s/></text:span><text:span text:style-name="T82">działania integracyjne</text:span><text:span text:style-name="T83"><text:s/></text:span><text:span text:style-name="T84">18<text:s/></text:span><text:span text:style-name="T85">000 zł<text:s/></text:span><text:span text:style-name="T86">(po wydatkach i przesunięciu uchwałą zarządu nr 2/2021):</text:span></text:p>
      <text:p text:style-name="P87"><text:span text:style-name="T88">wraz z uwzględnieniem uzyskanych<text:s/></text:span><text:span text:style-name="T89">8 000 zł</text:span><text:span text:style-name="T90"><text:s/>od sponsorów z okazji 25 lecia osiedla – pozostało 5308 zł z tytułu działań integracyjnych + 2498 zł z tytułu środków sponsorskich; także 2452 zł z<text:s/></text:span><text:span text:style-name="T91">tytułu funduszu żywnościowego<text:s/></text:span></text:p>
      <text:p text:style-name="P92">            na nagrody po przesunięciu 1000 zł (np. na geocaching i statuetki dla społeczników 25 lecia na jesienną imprezę) – podjęto kolejną uchwałę zarządu nr 3/2021 o przesunięciu tych środków na działania integracyjne (poz. 4300) w roku bieżącym; z tego funduszu przewidziane kilka nagród z tytułu wyróżnienia najaktywniejszych w zabawie Sucholeski GEOCACHING;</text:p>
      <text:p text:style-name="P93">           <text:s/></text:p>
      <text:p text:style-name="P94"> </text:p>
      <text:p text:style-name="P95"><text:tab/>Zwyczajowo - wszystkie te wydatki będą miały jakieś swoje „końcówki” po rozliczeniu i te będą do wykorzystania w kolejnym roku do ZL’2022 (w ramach uzupełnienia na ZM wiosną 2022.</text:p>
      <text:p text:style-name="P96"> </text:p>
      <text:p text:style-name="P97">4/ propozycje mieszkańców – wnioski do listy zl’2022 – przygotowanie do uchwały nr 21/2021 ZM na 13 września<text:s/></text:p>
      <text:p text:style-name="P98"/>
      <text:p text:style-name="P99"><text:span text:style-name="T100">Środki przydzielone na 2022 rok to<text:s/></text:span><text:span text:style-name="T101">58 464 zł</text:span><text:span text:style-name="T102"><text:s/>(pismo z<text:s/></text:span><text:span text:style-name="T103">09.07.2021) i mamy do dyspozycji ok.</text:span><text:span text:style-name="T104"><text:s/>6 054 zł</text:span><text:span text:style-name="T105"><text:s/>z tytułu "końcówek" rozliczonych zadań z ZL 2020, ale decyzją Wójta możemy je wydatkować dopiero w 2022 roku (musimy uchwalić na Zebraniu Mieszkańców nowy cel dla nich).</text:span></text:p>
      <text:p text:style-name="P106"/>
      <text:p text:style-name="P107"><text:span text:style-name="T108">Z zeszłego roku pozostało nam też<text:s/></text:span><text:span text:style-name="T109">18,5<text:s/></text:span><text:span text:style-name="T110">tyś zł</text:span><text:span text:style-name="T111"><text:s/>z ZL'2020 tytułem prac nad zagospodarowaniem polany pod lasem - na to dostaliśmy potwierdzenie, że te środki mogą być wydatkowane na projekt zagospodarowania w tym roku - umowa została już podpisana na sumę<text:s/></text:span><text:span text:style-name="T112"><text:s/></text:span><text:span text:style-name="T113">12500 z</text:span><text:span text:style-name="T114">ł a więc też tu będzie "końcówk</text:span><text:span text:style-name="T115">a" do wykorzystania w 2022 roku. Z początkiem września będzie miała pierwsza wstępna prezentacja rozwiązań projektowych dla mieszkańców.</text:span></text:p>
      <text:p text:style-name="P116"> </text:p>
      <text:p text:style-name="P117"><text:span text:style-name="T118">Ponadto wciąż mamy wstrzymane<text:s/></text:span><text:span text:style-name="T119">40 tyś. zł</text:span><text:span text:style-name="T120"><text:s/>ze starego ZL'2017 kiedy zarząd uchwalił takie środki na poprawę i rozbudowę</text:span><text:span text:style-name="T121"><text:s/>osiedlowego monitoringu – zarząd zamierza ponownie zadać pytanie o efekty przetargu na wyłonienie nowego operatora; radna zadeklarowała interpelacje w tej sprawie.</text:span></text:p>
      <text:p text:style-name="P122"/>
      <text:p text:style-name="P123"><text:span text:style-name="T124">Nastąpiła dyskusja nt. wpływu rozporządzenia rządowego nt. zamiany poligonu w nieużytki ro</text:span><text:span text:style-name="T125">lne, co spowoduje brak wpływu min. 17 mln. zł do budżetu gminnego rocznie a to spowoduje ograniczenia w wydatkach także na cele społeczne.</text:span></text:p>
      <text:p text:style-name="P126"/>
      <text:p text:style-name="P127"><text:span text:style-name="T128">Zgłoszone pomysły mieszkańców – analiza po uchwale nr 20/2021 z 21.06 br.: (</text:span><text:span text:style-name="T129">wytłuszczone wnioski bezpośrednio ujęte<text:s/></text:span><text:span text:style-name="T130">jako propozycje do <text:s/>ZL’2022</text:span><text:span text:style-name="T131">)</text:span></text:p>
      <text:p text:style-name="P132"><text:span text:style-name="T133">- opinia Wójta o zgłoszonych propozycjach powinna być przekazana zarządowi do końca m-ca sierpnia</text:span></text:p>
      <text:p text:style-name="P134">1/ Dodatkowe leżanki na boisku i placu zabaw dla rodziców; - do <text:s/>głosowania w ZL’2022</text:p>
      <text:p text:style-name="P135"><text:span text:style-name="T136">2/<text:s/></text:span><text:span text:style-name="T137">organizacja wybiegu dla psów; do<text:s/></text:span><text:span text:style-name="T138">budżetu centralnego</text:span></text:p>
      <text:p text:style-name="P139"><text:span text:style-name="T140"><text:tab/>Tutaj informacja z sołectwa Jelonek, że jest szansa na taki wybieg przy ul. Sosnowej</text:span></text:p>
      <text:p text:style-name="P141"><text:span text:style-name="T142">3/<text:s/></text:span><text:span text:style-name="T143">rewitalizacja powierzchni kostki brukowej na placu grzybowym; budżet centralny</text:span></text:p>
      <text:p text:style-name="P144"><text:span text:style-name="T145"><text:tab/>Tutaj: dyskusja nt. kierunku dalszych działań w tej sprawie; uzgodn</text:span><text:span text:style-name="T146">iono by planować <text:s text:c="2"/></text:span><text:span text:style-name="T147"><text:tab/>działania mniejszymi krokami: odsłanianie większych skwerów dla roślin, naprawy<text:s/></text:span><text:span text:style-name="T148"><text:tab/>wygiętej kostki lokalnie; starania o jej doczyszczanie; zmiany w miejscach postojowych;</text:span></text:p>
      <text:p text:style-name="P149"><text:span text:style-name="T150">4/<text:s/></text:span><text:span text:style-name="T151">nasadzenia na terenach zaprojektowanych w ZL’2020 (plac Sokoła i</text:span><text:span text:style-name="T152"><text:s/>skwer Muchomorowa / Jaskółcza); budżet centralny</text:span></text:p>
      <text:p text:style-name="P153"><text:span text:style-name="T154"><text:tab/>Tutaj: otrzymano dwie propozycje finansowe dla obu skwerów – łącznie na prawie 180<text:s/></text:span><text:span text:style-name="T155"><text:tab/>tyś zł; budżet tegoroczny centralnie przewiduje ewentualne nasadzenia w ramach tzw.<text:s/></text:span><text:span text:style-name="T156"><text:tab/>nasadzeń kompensacyjnych</text:span></text:p>
      <text:p text:style-name="P157">5/ inwestycje na terenie świetlicy (wzmacniacz dla nagłośnienia, dodatkowe lustra ścienne); <text:s/>do głosowania ZL’2022</text:p>
      <text:p text:style-name="P158">6/ rewitalizacja zieleni na ul. Nektarowej, projekt; do ZL’2022</text:p>
      <text:p text:style-name="P159">7/ wsparcie wakacyjnego wyjazdu grupy seniorów np. na grzybobranie lub nad morze, wniosek koła seniorów „DĘBOWY LIŚĆ” 5 tyś zł – do ZL’2022<text:s/></text:p>
      <text:p text:style-name="P160">8/ organizacja wyjazdu integracyjnego grupy mieszkańców (grupa Salsation) <text:s/>- do ZL’2022</text:p>
      <text:p text:style-name="P161">9/ zakup i montaż domków dla owadów; - do ZL’2022</text:p>
      <text:p text:style-name="P162"><text:span text:style-name="T163">10/<text:s/></text:span><text:span text:style-name="T164">inwestowanie (partycypacja) w dalszych planach zagospodarowan</text:span><text:span text:style-name="T165">ia polany pod lasem; <text:s/>budżet centralny</text:span></text:p>
      <text:p text:style-name="P166"><text:span text:style-name="T167"><text:tab/>Tutaj: propozycja wstępna by budżet centralny wsparł realizację 2-3 etapami przez 2-3<text:s/></text:span><text:span text:style-name="T168"><text:tab/>kolejne lata; tu także obiecana interwencja radnej</text:span></text:p>
      <text:p text:style-name="P169">11/ wsparcie kółka brydżowego; do ZL’2022</text:p>
      <text:p text:style-name="P170">12/ rozgrywki szachowe, gry planszowe; <text:s/>do <text:s/>ZL’2022</text:p>
      <text:p text:style-name="P171"><text:span text:style-name="T172"><text:tab/></text:span><text:span text:style-name="T173">Tutaj: nowe propozycje organizacji zajęć integracyjnych na terenie świetlicy</text:span></text:p>
      <text:p text:style-name="P174">13/ zabawka dla dzieci w wieku 3-4 latka na placu zabaw do ZL’2022</text:p>
      <text:p text:style-name="P175">14/ stół plenerowy do gry „w piłkarzyki” ewentualnie stół do ping – ponga - do ZL’2022</text:p>
      <text:p text:style-name="P176">Ponadto: Złożone wnioski do budżetu centralnego <text:s/>po ZM z 21.06 br.:<text:s/></text:p>
      <text:p text:style-name="P177">- budowa nawierzchni ulicy Kruczej (ostatnie dwa odcinki pomiędzy Żurawią, Muchomorową a Łabędzią);<text:s/></text:p>
      <text:p text:style-name="P178">- ewent. środki na zazielenienie zaprojektowanych skwerów;<text:s/></text:p>
      <text:p text:style-name="P179">- rewitalizacja nawierzchni placu grzybowego;<text:s/></text:p>
      <text:p text:style-name="P180">- modernizacja nawierzchni ulic (kilkanaście punktów) oraz<text:s/></text:p>
      <text:p text:style-name="P181">- kwestia modernizacji kanalizacji deszcz. (zalewanie posesji na ul. Sosnowej i Muchomorowej); - budowa ścieżki rowerowej (inicjatywa radnej);</text:p>
      <text:p text:style-name="P182">Ponadto padła propozycja referatu komunalnego UG, by ze środków ZL sfinansować wymianę tablic ulicznych na jednakowe (ok. 7-8 tyś zł) – zarząd nie akceptuje tych wydatków</text:p>
      <text:p text:style-name="P183"/>
      <text:p text:style-name="P184"/>
      <text:p text:style-name="P185"><text:bookmark-start text:name="_Hlk73887666"/><text:span text:style-name="T186">5/ bieżąca aktywność zarządu, grafik różnych propozycji</text:span><text:bookmark-end text:name="_Hlk73887666"/><text:span text:style-name="T187">,<text:s/></text:span><text:span text:style-name="T188">w tym z okazji 25 lecia osiedla</text:span></text:p>
      <text:list text:style-name="LFO1" text:continue-numbering="true">
        <text:list-item>
          <text:p text:style-name="P189"><text:span text:style-name="T190">pomoc przy zbiórce dla<text:s/></text:span><text:span text:style-name="T191">ochronki JUREK oraz na rzecz Ani Karolewicz – te inicjatywy będziemy rozwijać i popierać;</text:span></text:p>
        </text:list-item>
        <text:list-item>
          <text:p text:style-name="P192">Po Imprezie typu festyn 12 czerwca „JESTEM STĄD”, odbył się festyn charytatywny CAŁA GMINA DLA ANI 31 lipca z powodzeniem, akcja wsparcia Ani Karolewicz i zbiórki na<text:s/>operacje dla Niej – nowy festyn wspólny wraz z <text:s/>SL-WSCHÓD 18 września <text:s/>ANIA &amp; PRZYJACIELE – ta akcja zaangażuje zarząd i będzie jednym z działań mobilizujących mieszkańców</text:p>
        </text:list-item>
        <text:list-item>
          <text:p text:style-name="P193">Uzgodniono zaangażowanie zarządu: impreza na zakończenie lata we wrześniu – sobota 18 września (festyn wspólny w SL-wschód) ANIA &amp; PRZYJACIELE,<text:s/></text:p>
        </text:list-item>
        <text:list-item>
          <text:p text:style-name="P194">SUCHOLESKI GEOCACHING – do 21 września – nagrody dla najwytrwalszych</text:p>
        </text:list-item>
        <text:list-item>
          <text:p text:style-name="P195">Uroczystości patriotyczne 1 września na poligonie w Łagiewnikach</text:p>
        </text:list-item>
        <text:list-item>
          <text:p text:style-name="P196">kino plenerowe dla mieszkańców 4 września – sobota godz. 20.00 , wybrano film oscarowy PARASITE (Korea) boisko sportowe ul. Sosnowa</text:p>
        </text:list-item>
        <text:list-item>
          <text:p text:style-name="P197">zaproszenie z Sołectwa Złotkowo na festyn SZCZEPIMY SIĘ w sobotę 28 sierpnia od godz. 12.00</text:p>
        </text:list-item>
        <text:list-item>
          <text:p text:style-name="P198">zaproszenie na gminne dożynki do Chludowa w sobotę 28 sierpnia;</text:p>
        </text:list-item>
        <text:list-item>
          <text:p text:style-name="P199">bieg 25 lecia (FIGHTER), rajd<text:s/>rowerowy 25 km na 25 lecie może połączony z ogniskiem?; październik ? – do rozważenia w zależności od sytuacji sanitarnej; być może rajd połączymy z imprezą 18 września – start rajdu rowerowego na grzybowym a finisz na pumptrucku…</text:p>
        </text:list-item>
        <text:list-item>
          <text:p text:style-name="P200">wigilia osiedlowa 17/18<text:s/>grudnia – teatrzyk dla dzieci (raczej w piątek) BLASZANY BĘBENEK a w sobotę wigilia dla mieszkańców w formule plenerowej….prezenty dla dzieci;</text:p>
        </text:list-item>
        <text:list-item>
          <text:p text:style-name="P201">organizacja innych imprez w zamkniętych pomieszczeniach (np. spotkania z ciekawymi ludźmi, turniej szachowy?<text:s/>Kursy językowe i komputerowe dla chętnych) – dalsze decyzje zależne po ogłoszeniach dotyczących sytuacji sanitarnej;<text:s/></text:p>
        </text:list-item>
        <text:list-item>
          <text:p text:style-name="P202">Dotychczasowe działania integracyjne: dalsze zajęcia bieżące tylko w plenerze – SALSATION , JOGA na polanie, FITNESS i WF na boisku; ZUMBA w świetlicy (ewent. druga grupa na boisku), kółko brydżowe w świetlicy, zajęcia wewnętrzne i zewnętrzne dla dzieci (zuchy) i młodzieży (harcerze) szczepu NOMADA; propozycja klubu FIGHTER zajęć karate dla dzieci w świetlicy;</text:p>
        </text:list-item>
        <text:list-item>
          <text:p text:style-name="P203"><text:span text:style-name="T204">Dalsza kontynuacja zbiórek pomocowych dla Ochronki JUREK ze Starołęki (konkre</text:span><text:span text:style-name="T205">tne produkty) – ogłoszenie kolejnych akcji; zarząd będzie kontynuował zbieranie darów i wspieranie w różnych formach tego miejsca i tych dzieci;<text:s/></text:span></text:p>
        </text:list-item>
        <text:list-item>
          <text:p text:style-name="P206"><text:span text:style-name="T207">Inicjatywa wspólnego koncertu w CK – zakończenie roku jubileuszowego – rozdanie statuetek 25 lecia ? Bal „25 l</text:span><text:span text:style-name="T208">ecia” ? tematy do dyskusji na kolejnych spotkaniach zarządu i z CK; być może w okresie karnawałowym</text:span></text:p>
        </text:list-item>
      </text:list>
      <text:p text:style-name="P209"><text:bookmark-start text:name="_Hlk10382483"/></text:p>
      <text:p text:style-name="P210">6/ Pozostałe sprawy BIEŻĄCE, INTERWENCYJNE</text:p>
      <text:list text:style-name="LFO1" text:continue-numbering="true">
        <text:list-item>
          <text:p text:style-name="P211">Sprawa porządków i aktów wandalizmu na placu zabaw i boisku przy ul. Sosnowej. (dyskusja);</text:p>
        </text:list-item>
        <text:list-item>
          <text:p text:style-name="P212">Drobnych<text:s/>bieżących tematów interwencyjnych w ciągu 2021 roku było około 30 - tu (umieszczone na stronie osiedlowej pod linkiem INTERWENCJE / PISMA oraz publikowane na fb); przykład: sprawa bałaganu i zniszczeń dewelopera tytułem budowy przy ul. Koźlarzowej;</text:p>
        </text:list-item>
        <text:list-item>
          <text:p text:style-name="P213">Zarząd<text:s/>sugeruje kolejne docinki zieleni publicznej w miejscach zagrożenia widoczności jeszcze w innych miejscach niż objęła to sierpniowa akcja ZGK; propozycja dokonania przeglądu przez członków zarządu</text:p>
        </text:list-item>
        <text:list-item>
          <text:p text:style-name="P214">Temat linii autobusowej na osiedlu – rozmowy o<text:s/>zmianach w organizacji ruchu po spotkaniu 11 sierpnia <text:s/>- należy doprowadzić do zminimalizowania skutków negatywnych tej decyzji w rozmowach z Wójtem – planowane jest spotkanie w Urzędzie w węższym gronie; zarząd skierował pismo – raport ze spotkania <text:s/>Wójtem z 11 sierpnia z mieszkańcami wraz z listą najczęściej pojawiających się pytań; do zarządu trafiło też kilka pism (DW) skierowanych od mieszkańców bezpośrednio do Urzędu;</text:p>
        </text:list-item>
        <text:list-item>
          <text:p text:style-name="P215"><text:span text:style-name="T216">Ze względu na wątpliwości mieszkańców co do formy wprowadzenia organizacji ruchu z l</text:span><text:span text:style-name="T217">inią autobusową na osiedlu i szeregiem pytań kto odpowiada za zatwierdzanie organizacji ruchu - w przypadku konkretnych dalszych wątpliwości (poza już przekazanymi pytaniami do Urzędu); ewentualne kwestie do wyjaśnienia należy kierować do Wydziału Dróg i G</text:span><text:span text:style-name="T218">ospodarki Przestrzennej Starostwa w Poznaniu (</text:span><text:a xlink:href="mailto:starostwo@powiat.poznan.pl" office:target-frame-name="_top" xlink:show="replace"><text:span text:style-name="T219">starostwo@powiat.poznan.pl</text:span></text:a><text:span text:style-name="T220">) – instytucja odpowiedzialna za zatwierdzanie projektu organizacji ruchu na osiedlu;</text:span></text:p>
        </text:list-item>
        <text:list-item>
          <text:p text:style-name="P221"><text:span text:style-name="T222">Stanowisko zarządu w sprawie MPZP rejonu Jelonk</text:span><text:span text:style-name="T223">a (Złotnicka/ Sosnowa) – dyskusja – wnioski do<text:s/></text:span><text:span text:style-name="T224">30 sierpnia</text:span><text:span text:style-name="T225"><text:s/>br. – zarząd złoży wniosek przypominający stanowisko zarządu w imieniu mieszkańców co do kwestii zagrożenia zwiększenia ruchu na ul. Sosnowej w przypadku pozostawienia projektowej propozycji w MPZP</text:span><text:span text:style-name="T226"><text:s/>połączenia ulicy Brzozowej z jezdnią serwisową ul. Złotnickiej (wniosek zgłaszany już w marcu br.)</text:span></text:p>
        </text:list-item>
        <text:list-item>
          <text:p text:style-name="P227"><text:span text:style-name="T228">Co raz częściej zgłaszany problem parkowania pojazdów dostawczych na placu grzybowym i ul. Opieńkowej – prośby o interwencje zarządu; zgłoszenia mieszkańców</text:span><text:span text:style-name="T229"><text:s/>w sprawie placu grzybowego (parkowanie samochodów dostawczych), Pieczarkowej, Maślakowej, Rydzowej i Czubajkowej – być może połączenie tego tematu z rewitalizacją placu ?</text:span></text:p>
        </text:list-item>
        <text:list-item>
          <text:p text:style-name="P230"><text:span text:style-name="T231">samochody dostawcze jeżdżące tranzytem; nadmierny ruch kołowy - zgłoszono wniosek o<text:s/></text:span><text:span text:style-name="T232">pomiary hałasu na ul. Muchomorowej oraz zmiany w sygnalizacji na Złotnickiej/ Obornicka oraz Nektarowa/ Obornicka. – temat na otwarte spotkanie z Wójtem – monity zarządu;</text:span></text:p>
        </text:list-item>
        <text:list-item>
          <text:p text:style-name="P233">W dalszym ciągu zarząd wskazuje miejsca deformacji nawierzchni jezdni ulic – monitorowanie sytuacji – deklaracji robót przez ref. Komun. i ZGK – roboty w trakcie lata są dalej kontynuowane wraz z pracami przy wprowadzaniu zmian ze względu na linie autobusową</text:p>
        </text:list-item>
        <text:list-item>
          <text:p text:style-name="P234">Temat zalewania kilku posesji na ul. <text:s/>Sosnowej i Muchomorowej w czasie ulewnych deszczy; problem niesprawnej kanalizacji deszczowej – konieczny remont i modernizacja ze środków centralnych; deklaracja Wójta (z 11.08 br.) wprowadzenia tematu do budżetu centralnego w najbliższych latach;</text:p>
        </text:list-item>
        <text:list-item>
          <text:p text:style-name="P235">Sprawa do wyjaśnienia działań przetargowych UG przy<text:s/>wyłonieniu nowego operatora monitoringu i rozbudowy sieci na osiedlu - czekamy na wyłonienie nowego operatora i powrót do rozmów o usprawnieniu działania monitoringu; padła deklaracja radnej o złożeniu kolejnej interpelacji w tej sprawie; zarząd będzie także naciskał na przyspieszenie tej kwestii;</text:p>
        </text:list-item>
        <text:list-item>
          <text:p text:style-name="P236"><text:span text:style-name="T237">Planowana łąka kwietna i przebieg trasy rowerowej na osiedlu (radna Koźlicka) – jaka perspektywa realizacji w tym roku ? – wyjaśnienia radnej – środki projektowe centralnie 40 tyś zł; sprawa w toku – wzdłuż ul. M</text:span><text:span text:style-name="T238">uchomorowej;</text:span></text:p>
        </text:list-item>
        <text:list-item>
          <text:p text:style-name="P239">wymiana oświetlenia ulicznego na ledowe – na razie władze deklarują realizację w 2023</text:p>
        </text:list-item>
        <text:list-item>
          <text:p text:style-name="P240"><text:span text:style-name="T241">Ponownie zgłoszono kwestie dokończenia ciągu pieszego przy wejściu na perony kolejowe – kolejne zgłoszenia; zarząd otrzymał deklaracje z ref. komunalnego i Z</text:span><text:span text:style-name="T242">GK, że sprawa będzie zamknięta do<text:s/></text:span><text:span text:style-name="T243">30.października</text:span><text:span text:style-name="T244"><text:s/>br.</text:span></text:p>
        </text:list-item>
        <text:list-item>
          <text:p text:style-name="P245"><text:span text:style-name="T246">termin planowanego Zebrania Mieszkańców –<text:s/></text:span><text:span text:style-name="T247">13 września</text:span><text:span text:style-name="T248"><text:s/>br. – w przypadku braku możliwości sanitarnych – niewykluczone zebranie plenerowo tj. przed świetlicą;<text:s/></text:span></text:p>
        </text:list-item>
      </text:list>
      <text:p text:style-name="P249">główny temat ZM: uchwała ZM <text:s/>Zadania Lokalnego 2022 (nr 21/2021) i dyskusja z Wójtem o projekcie organizacji ruchu wraz z pomysłem autobusu na osiedlu.</text:p>
      <text:p text:style-name="P250"/>
      <text:p text:style-name="P251">Protokołował J.D.<text:s/></text:p>
      <text:p text:style-name="P252">17.08.2021</text:p>
      <text:p text:style-name="P253"><text:bookmark-end text:name="_Hlk10382483"/></text:p>
      <text:p text:style-name="P254">Załącznik lista obecności<text:s/></text:p>
      <text:p text:style-name="Normalny"><text:span text:style-name="T255">Uchwała zarządu nr 3/2021 (przesuniecie środków na integracj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haibach</meta:initial-creator>
    <dc:creator>Jarosław Dudkiewicz</dc:creator>
    <meta:creation-date>2021-08-18T18:54:00Z</meta:creation-date>
    <dc:date>2021-08-19T21:24:00Z</dc:date>
    <meta:print-date>2020-09-15T13:45:00Z</meta:print-date>
    <meta:template xlink:href="Normal" xlink:type="simple"/>
    <meta:editing-cycles>10</meta:editing-cycles>
    <meta:editing-duration>PT11760S</meta:editing-duration>
    <meta:document-statistic meta:page-count="1" meta:paragraph-count="32" meta:word-count="2324" meta:character-count="16242" meta:row-count="116" meta:non-whitespace-character-count="13950"/>
  </office:meta>
</office:document-meta>
</file>