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/>
      <style:text-properties fo:hyphenate="true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6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1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8" style:parent-style-name="Normalny" style:family="paragraph">
      <style:paragraph-properties style:vertical-align="auto" fo:margin-bottom="0in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22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23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24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25" style:parent-style-name="Normalny" style:family="paragraph">
      <style:paragraph-properties style:vertical-align="auto" fo:margin-bottom="0in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style:vertical-align="auto" fo:margin-bottom="0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33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34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35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36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37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3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39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40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4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42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43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44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45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46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47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48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49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50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51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52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53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54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5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56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57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58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59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60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61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64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65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66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67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68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69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70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71" style:parent-style-name="Normalny" style:family="paragraph">
      <style:paragraph-properties style:vertical-align="auto" fo:margin-bottom="0in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74" style:parent-style-name="Normalny" style:family="paragraph">
      <style:paragraph-properties style:vertical-align="auto" fo:margin-bottom="0in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0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81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82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83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84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85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86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87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88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89" style:parent-style-name="Normalny" style:family="paragraph">
      <style:paragraph-properties style:vertical-align="auto" fo:margin-bottom="0in"/>
      <style:text-properties fo:hyphenate="true"/>
    </style:style>
    <style:style style:name="P90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9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92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93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94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95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96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97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98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9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100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101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102" style:parent-style-name="Normalny" style:family="paragraph">
      <style:paragraph-properties style:vertical-align="auto" fo:margin-bottom="0in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4" style:parent-style-name="Normalny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105" style:parent-style-name="Normalny" style:family="paragraph">
      <style:text-properties style:font-name="Arial Narrow" fo:font-size="12pt" style:font-size-asian="12pt" style:font-size-complex="12pt"/>
    </style:style>
    <style:style style:name="P106" style:parent-style-name="Normalny" style:family="paragraph">
      <style:text-properties style:font-name="Arial Narrow" fo:font-size="12pt" style:font-size-asian="12pt" style:font-size-complex="12pt"/>
    </style:style>
    <style:style style:name="P107" style:parent-style-name="Normalny" style:family="paragraph">
      <style:text-properties style:font-name="Arial Narrow" fo:font-size="12pt" style:font-size-asian="12pt" style:font-size-complex="12pt"/>
    </style:style>
    <style:style style:name="P108" style:parent-style-name="Normalny" style:family="paragraph">
      <style:text-properties fo:font-size="14pt" style:font-size-asian="14pt" style:font-size-complex="14pt"/>
    </style:style>
    <style:style style:name="P109" style:parent-style-name="Normalny" style:family="paragraph">
      <style:text-properties fo:font-size="12pt" style:font-size-asian="12pt" style:font-size-complex="12pt"/>
    </style:style>
    <style:style style:name="P110" style:parent-style-name="Normalny" style:family="paragraph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Protokół z Zebrania Mieszkańców –<text:s/></text:p>
      <text:p text:style-name="P7"><text:span text:style-name="T8">poniedziałek 13 września 2021 godz. 20.00</text:span><text:span text:style-name="T9">;<text:s/></text:span></text:p>
      <text:p text:style-name="P10">plenerowo przed osiedlową świetlicą<text:s/></text:p>
      <text:p text:style-name="P11">na placu Grzybowym 16</text:p>
      <text:p text:style-name="P12"><text:span text:style-name="T13"><text:s/>(na podst. rozdz.4 par. 12 Statutu Osiedla – uchwała nr XXV/211/2008 z 25.09.2008 z<text:s/></text:span><text:span text:style-name="T14">późniejszymi zmianami)</text:span></text:p>
      <text:p text:style-name="P15"/>
      <text:p text:style-name="P16"/>
      <text:p text:style-name="P17">1/ Wybór przewodniczącego zebrania, powitanie</text:p>
      <text:p text:style-name="P18"><text:span text:style-name="T19"><text:tab/></text:span><text:span text:style-name="T20">- na zebranie przybył także Wójt Grzegorz Wojtera</text:span></text:p>
      <text:p text:style-name="P21"><text:tab/>- dokonano wyboru przez aklamację, bez zgłoszenia innej propozycji, przewodniczącego zarządu osiedla – J.D.;</text:p>
      <text:p text:style-name="P22"><text:tab/>- przypomniano o możliwości dokonania spisu powszechnego w czasie zebrania (obecność przedstawiciela Gminnego Biura Spisowego);</text:p>
      <text:p text:style-name="P23"><text:tab/>- przewodniczący przypomniał o nieustająco trwającej akcji pomocy Ani Karolewicz (wsparcie środkami finansowymi, udział w zbliżającym się festynie charytatywnym, plakaty dostępne dla mieszkańców);<text:line-break/></text:p>
      <text:p text:style-name="P24">2/ Stwierdzenie prawomocności zebrania, lista obecności</text:p>
      <text:p text:style-name="P25"><text:span text:style-name="T26"><text:tab/></text:span><text:span text:style-name="T27">- lista obecności ujawniła przybycie 35 mieszkańców, co wobec statutowej ilości 25 osób, stanowi obowiązujące quorum;</text:span></text:p>
      <text:p text:style-name="P28"><text:span text:style-name="T29"><text:tab/>- zebranie jest<text:s/></text:span><text:span text:style-name="T30">prawomocne</text:span><text:span text:style-name="T31"><text:line-break/></text:span></text:p>
      <text:p text:style-name="P32">3/ Stan realizacji zadań lokalnych (ZL) za 2021 r. - wg. uchwały nr 18/2020 z 07.09.2020.<text:s/></text:p>
      <text:p text:style-name="P33"><text:tab/>- omówienie tematyki wg. protokołu z Zebrania Zarządu z 17.08 br. przez przewodniczącego zebrania (ogólnie); przypomniano i uzupełniono<text:s/>informacje o realizacji ZL’2021 z poprzedniego spotkania ZM z 21.06 br.</text:p>
      <text:p text:style-name="P34"><text:tab/>- zrealizowano: montaż domków dla jerzyków, nasadzenia zieleni (zrealizowane częściowo), wsparcie klubu „Dębowego Liścia”, doposażenie placu zabaw, dofinansowanie „elektronicznego ucha” dla SP1, działania integracyjne (festyny, zajęcia plenerowe i świetlicowe);<text:s/></text:p>
      <text:p text:style-name="P35"><text:tab/>- planowane działania z ZL’2021: nasadzenia zieleni wokół boiska oraz dalsze działania integracyjne (impreza plenerowa, ewent. spotkanie z okazji 25 lecia osiedla w CK, wigilia osiedlowa w formie plenerowej, geocaching)<text:s/></text:p>
      <text:p text:style-name="P36"><text:tab/>- szczegółowa prezentacja ZL’2021 została ukazana w protokole ze spotkania zarządu z 17.08 br.</text:p>
      <text:p text:style-name="P37"><text:tab/>- głos zabrał mieszkaniec ul. Żurawiej nt. planowanych (zaprojektowanych z ZL’2020) nasadzeń na skwerze Jaskółcza/ Muchomorowa sugerując weryfikacje projektu by uniknąć bardzo dużych kosztów tych działań.<text:line-break/></text:p>
      <text:p text:style-name="P38">4/ Przedstawienie opinii Wójta do<text:s/><text:bookmark-start text:name="_Hlk79921289"/>wniosku mieszkańców<text:s/><text:bookmark-end text:name="_Hlk79921289"/>do Zadania Lokalnego na 2022 rok (na podst. uchwały nr 20/2021 z 21.06. br.):</text:p>
      <text:p text:style-name="P39"><text:tab/>- przedstawiono odpowiedź Wójta z początku września (na przekazane przez zarząd propozycje mieszkańców zgodnie z uchwałą ZM z 21.06 br.) – wszystkie propozycje były zaopiniowane pozytywnie pod pewnymi warunkami (załącznik tabelaryczny);</text:p>
      <text:p text:style-name="P40"/>
      <text:p text:style-name="P41">5/ Podjęcie uchwały ZM nr 21/2021 dot. Zadania Lokalnego 2022.</text:p>
      <text:p text:style-name="P42"><text:tab/>- przewodniczący przypomniał wszystkie propozycje mieszkańców z poprzedniego spotkania ZM (z 21.06 br.) wraz z komentarzami co do stopnia poparcia przez mieszkańców oraz uwagami Wójta do nich wyrażonych w Opiniach z początku września br.;</text:p>
      <text:p text:style-name="P43"><text:tab/>- całkowita suma wynikająca ze wszystkich propozycji zgłoszonych do czerwca br. to suma prawie 100 tyś zł a wobec dostępnych środków (łącznie ok. 64 tyś zł) należy dokonać wyboru punktów z listy z największym poparciem mieszkańców;</text:p>
      <text:p text:style-name="P44"><text:tab/>- przewodniczący zaproponował głosowanie nad całością uchwały, która uwzględniła by te punkty propozycji które zyskały na poprzednim ZM największe <text:s/>poparcie (głosowanie) oraz które w uwagach Wójta nie mają dodatkowych finansowych obostrzeń; propozycja została przyjęta przez zebranych bez głosów sprzeciwu;</text:p>
      <text:p text:style-name="P45"><text:tab/>- w propozycji uchwały ujęto także przypomnienie o kontynuacji realizacji niezrealizowanych dotąd zadań z ZL’2017 (monitoring osiedlowy) oraz z ZL’2020 (dokończenie prac projektowych zagospodarowania polany pod lasem);</text:p>
      <text:p text:style-name="P46"><text:tab/>- propozycja uchwały ZM nr 21/2021 zawiera także wnioski do budżetu centralnego Gminy (domena Rady Gminy), które przedstawił przewodniczący (wnioski składane przez mieszkańców): środki na zagospodarowanie polany pod lasem, realizacja nawierzchni jezdnej ul. Kruczej, zazielenienie skwerów Jaskółcza/ Muchomorowa i plac Sokoła, rewitalizacja placu grzybowego, modernizacja kanalizacji deszczowej ulic Sosnowej i Muchomorowej (problem zalewania), budowa ścieżki rowerowej, wybieg dla psów;</text:p>
      <text:p text:style-name="P47"><text:tab/>- ostatni temat (lokalizacja wybiegu dla psów przy ul. Sosnowej po stronie Jelonka) wywołała dyskusje zebranych, głos zabrał także Wójt – ostatecznie wniosek o budowę wybiegu dla psów został z uchwały wykreślony;</text:p>
      <text:p text:style-name="P48"><text:tab/>- przystąpiono do głosowania nad całością uchwały ZM dotyczącą Zadań Lokalnych na 2022 rok; uchwała została przyjęta przy<text:s/>29<text:s/>osobach głosujących;<text:s/>28<text:s/>osoby były za podjęciem uchwały, 1 osoba się wstrzymała, nikt nie był przeciw; treść uchwały jest załącznikiem do niniejszego protokołu i zostaje przekazana do Wójta do realizacji;</text:p>
      <text:p text:style-name="P49"/>
      <text:p text:style-name="P50">6/ Informacje Wójta w sprawie wniosku mieszkańców do budżetu gminy na 2022 rok:</text:p>
      <text:p text:style-name="P51"><text:tab/>- Wójt odniósł się do tematu propozycji lokalizacji wybiegu dla psów, nie widząc szansy na szybka realizację tego pomysłu z propozycji sołectwa Jelonek przy ul. Sosnowej;</text:p>
      <text:p text:style-name="P52"><text:tab/>- przekazano także informacje o działaniach urzędu w sprawie propozycji rozwiązania problemu zalewania ulicy Sosnowej (sprawa jest skomplikowana a analizowane były możliwości wbudowania studni chłonnych w pasie drogowym), odwodnienie ulicy Muchomorowej będzie realizowana w trybie bieżących remontów;</text:p>
      <text:p text:style-name="P53"><text:tab/>- Wójt odniósł się też do kilku wątków z propozycji uchwały do ZL’2022 (opinia Wójta) m.in. sprawa monitoringu osiedlowego – trwa przetarg na wyłonienie nowego operatora;</text:p>
      <text:p text:style-name="P54"/>
      <text:p text:style-name="P55">7/ Informacje przewodniczącego Zarządu<text:s/>ze stanu bieżących spraw oraz planowanych działań i atrakcji z okazji obchodów jubileuszu 25 lecia osiedla.</text:p>
      <text:p text:style-name="P56"><text:tab/>- omówienie tematów wg. z protokołu z Zebrania Zarządu z 17.08 br.</text:p>
      <text:p text:style-name="P57"><text:tab/>- ze względu na wyrażone sugestie zebranych omówiono planowane zadania w sposób ogólny:</text:p>
      <text:p text:style-name="P58">*współorganizacja festynu ANIA &amp; PRZYJACIELE 18 września;<text:s/></text:p>
      <text:p text:style-name="P59">*ewentualne spotkanie biesiadne<text:s/>na polanie</text:p>
      <text:p text:style-name="P60">*oraz w Centrum Kultury z okazji 25 lecia osiedla,<text:s/></text:p>
      <text:p text:style-name="P61">*dalsze działania integracyjne w świetlicy i plenerowe jak:</text:p>
      <text:p text:style-name="P62">*<text:s/>joga na polanie,<text:s/></text:p>
      <text:p text:style-name="P63">*<text:s/>zajęcia salsation, zumba, fitness i wf na boisku,<text:s/></text:p>
      <text:p text:style-name="P64">*być może szkolenie z samoobrony i zajęcia karate dla dzieci w świetlicy,<text:s/></text:p>
      <text:p text:style-name="P65">*propozycja zajęć thai-chi etc.;<text:s/></text:p>
      <text:p text:style-name="P66">*spotkania z ciekawymi ludźmi,<text:s/></text:p>
      <text:p text:style-name="P67">*dokończenie „sucholeskiego geocachingu”,<text:s/></text:p>
      <text:p text:style-name="P68">*osiedlowa wigilia plenerowa,<text:s/></text:p>
      <text:p text:style-name="P69">*darmowe szkolenia językowe i komputerowe;<text:s/></text:p>
      <text:p text:style-name="P70"><text:tab/>- dokładniejsze<text:s/>propozycje zostały omówione i opisane w protokole z zebrania zarządu z 17.08 br. (dostępne na stronie www);<text:line-break/></text:p>
      <text:p text:style-name="P71"><text:span text:style-name="T72">8/<text:s/></text:span><text:span text:style-name="T73">Kwestia projektu wprowadzenia linii autobusowej na ulice osiedla – informacje Wójta – dyskusja z mieszkańcami.</text:span></text:p>
      <text:p text:style-name="P74"><text:span text:style-name="T75"><text:tab/></text:span><text:span text:style-name="T76">- wywiązała się długa dyskusja z</text:span><text:span text:style-name="T77"><text:s/>Wójtem, któremu mieszkańcy zarzucali brak konsultacji z mieszkańcami i zarządem w tak ważnej kwestii</text:span><text:span text:style-name="T78"><text:s/>oraz większość wykazywała brak zgody na realizacje tego pomysłu (przy kilku głosach sprzeciwu)</text:span><text:span text:style-name="T79">;</text:span></text:p>
      <text:p text:style-name="P80"><text:tab/>- zadano szereg pytań o procedowanie projektu (w tym w Starostwie) <text:s/>i dokonanie konkretnych wyborów i decyzji oraz w ogóle o zasadność poprowadzenie linii autobusowej;</text:p>
      <text:p text:style-name="P81"><text:tab/>- zadano szereg pytań o organizację ruchu na osiedlu jak niehonorowanie zasady „prawej ręki” i konieczność wprowadzenia oznakowania pionowego; o brak bezpieczeństwa i zastawianie parkingowe małych uliczek jak Czubajkowa, Maślakowa, Przepiórcza, Podgrzybkowa i plac grzybowy;<text:s/></text:p>
      <text:p text:style-name="P82"><text:tab/>- Wójt podkreślił, że zmiany w przebiegu linii autobusowej będą i są realizowane po spotkaniu w dniu 11 sierpnia br. (przesunięcie przystanku na Muchomorowej, poszerzenia lokalne na ul. Jaskółczej, zmiany łuków<text:s/>etc.), ale linia przez osiedle ruszy z dniem 1.10 br.</text:p>
      <text:p text:style-name="P83"><text:tab/>- jest szansa,<text:s/>że po przetargu w połowie przyszłego roku na te linię będą skierowane małe autobusy elektryczne;</text:p>
      <text:p text:style-name="P84"><text:tab/>- padło pytanie o naciski z osi autobusu i czy podłoże ulic jest do tego przystosowane;</text:p>
      <text:p text:style-name="P85"><text:tab/>- dyskusja dotyczyła także zmian w organizacji ruchu wokół kończonego remontu ul. <text:s/>Szkółkarskiej – Wójt nie potrafił jednoznacznie na to odpowiedzieć czy planuje się zmiany w głównych kierunkach ruchu poprzecznego, co dało by efekt zmniejszenia natężenia<text:s/>ruchu także na osiedlu;</text:p>
      <text:p text:style-name="P86"><text:tab/>- przypomniano o składanych wnioskach o pomiarach hałasu i natężenia ruchu na osiedlu, które są przekraczane;</text:p>
      <text:p text:style-name="P87"><text:tab/>- po dyskusji kilku mieszkańców poinformowało, że będzie dalej składać pisma i wnioski do różnych instytucji oraz skargi<text:s/>o wycofanie pomysłu tej linii na osiedlu;</text:p>
      <text:p text:style-name="P88"><text:s text:c="2"/><text:tab/>- dokończenie remontu nawierzchni dróg – przypomniano o niedokończonych remontach wskazanych zdeformowanych miejsc osiedlowych ulic;</text:p>
      <text:p text:style-name="P89"/>
      <text:p text:style-name="P90"/>
      <text:p text:style-name="P91">9/ Wolne głosy i wnioski (zgłoszenia mieszkańców):</text:p>
      <text:p text:style-name="P92"><text:tab/>- sprawa wybiegu dla psów – zdecydowany opór zebranych by organizować takie miejsce przy ul. Sosnowej;</text:p>
      <text:p text:style-name="P93"><text:tab/>- modernizacja oświetlenia ulicznego – pytania o termin realizacji wymiany na ledowe – plany gminy na 2023 rok;</text:p>
      <text:p text:style-name="P94"><text:tab/>- dojście do peronu ZŁOTNIKI GRZYBOWE – brak utwardzenia i kałuże, przypomnienie, że ta sprawa miała być zakończona w zeszłym roku;</text:p>
      <text:p text:style-name="P95"><text:tab/>- sprawa porządków w rejonie boiska i placu zabaw – apel o przyspieszenie montażu dodatkowych kamer; ewentualnie kwestia zamykania boiska ze względu na miejsce spotkań osób przyjeżdżających z zewnątrz;</text:p>
      <text:p text:style-name="P96"><text:tab/>- monitoring osiedlowy – dyskusja nad koniecznością poprawy stanu osiedlowego monitoringu – jest szansa na modernizacje z początkiem 2022r;<text:bookmark-start text:name="_Hlk82587740"/></text:p>
      <text:p text:style-name="P97"><text:bookmark-end text:name="_Hlk82587740"/><text:tab/>- przewodniczący przypomniał o wyłożeniu po raz kolejny MPZP w Jelonku, do którego składane są wnioski zarządu minimalizujące ewentualny wpływ zwiększonego ruchu na ruch lokalny na osiedlu;</text:p>
      <text:p text:style-name="P98"><text:tab/></text:p>
      <text:p text:style-name="P99">10/ Zakończenie zebrania.</text:p>
      <text:p text:style-name="P100"><text:tab/>- zasugerowano kolejne Zebranie Mieszkańców w terminie wiosennym 2022 (zgodnie ze statutem), jeśli nie będzie wcześniejszych sugestii<text:s/>lub potrzeb;</text:p>
      <text:p text:style-name="P101"><text:tab/>- zebranie zakończono o godz. 22.10</text:p>
      <text:p text:style-name="P102"><text:span text:style-name="T103"><text:line-break/></text:span></text:p>
      <text:p text:style-name="P104"/>
      <text:p text:style-name="P105">Protokolant<text:s/></text:p>
      <text:p text:style-name="P106">Renata Ramos, Jarosław Dudkiewicz</text:p>
      <text:p text:style-name="P107">Zarząd Osiedla Grzybowego</text:p>
      <text:p text:style-name="P108"/>
      <text:p text:style-name="P109">Załączniki:</text:p>
      <text:p text:style-name="P110">- propozycje Zadań Lokalnych na 2022 – opinia Wójta</text:p>
      <text:p text:style-name="Normalny"><text:span text:style-name="T111">- uchwała Zebrania Mieszkańców nr 21/2021 z 13.09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1-09-12T21:30:00Z</meta:creation-date>
    <dc:date>2021-09-15T12:33:00Z</dc:date>
    <meta:print-date>2021-09-15T12:31:00Z</meta:print-date>
    <meta:template xlink:href="Normal" xlink:type="simple"/>
    <meta:editing-cycles>15</meta:editing-cycles>
    <meta:editing-duration>PT12000S</meta:editing-duration>
    <meta:document-statistic meta:page-count="1" meta:paragraph-count="19" meta:word-count="1364" meta:character-count="9529" meta:row-count="68" meta:non-whitespace-character-count="8184"/>
  </office:meta>
</office:document-meta>
</file>