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P1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4" style:parent-style-name="Normalny" style:family="paragraph">
      <style:paragraph-properties fo:margin-bottom="0in" fo:line-height="115%"/>
      <style:text-properties style:font-name="Arial Narrow"/>
    </style:style>
    <style:style style:name="P1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" style:parent-style-name="Akapitzlistą" style:family="paragraph">
      <style:paragraph-properties fo:text-align="justify" fo:margin-top="0.0833in" fo:margin-bottom="0.0833in" fo:line-height="150%"/>
    </style:style>
    <style:style style:name="T25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margin-top="0.0833in" fo:margin-bottom="0.0833in" fo:line-height="150%"/>
    </style:style>
    <style:style style:name="T28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3" style:parent-style-name="Akapitzlistą" style:family="paragraph">
      <style:paragraph-properties fo:text-align="justify" fo:margin-top="0.0833in" fo:margin-bottom="0.0833in" fo:line-height="150%"/>
    </style:style>
    <style:style style:name="T34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36" style:parent-style-name="Akapitzlistą" style:family="paragraph">
      <style:paragraph-properties fo:text-align="justify" fo:margin-top="0.0833in" fo:margin-bottom="0.0833in" fo:line-height="150%"/>
    </style:style>
    <style:style style:name="T37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0" style:parent-style-name="Akapitzlistą" style:family="paragraph">
      <style:paragraph-properties fo:text-align="justify" fo:margin-top="0.0833in" fo:margin-bottom="0.0833in" fo:line-height="150%"/>
    </style:style>
    <style:style style:name="T41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4" style:parent-style-name="Akapitzlistą" style:family="paragraph">
      <style:paragraph-properties fo:text-align="justify" fo:margin-top="0.0833in" fo:margin-bottom="0.0833in" fo:line-height="150%"/>
    </style:style>
    <style:style style:name="T45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8" style:parent-style-name="Akapitzlistą" style:family="paragraph">
      <style:paragraph-properties fo:border="0.0416in solid #DBE5F1" fo:padding-top="0in" fo:padding-left="0.4305in" fo:padding-bottom="0in" fo:padding-right="0in" style:shadow="none" style:vertical-align="auto" fo:margin-top="0.1388in" fo:margin-bottom="0in" fo:line-height="115%" fo:margin-left="0.75in" fo:background-color="#DBE5F1">
        <style:tab-stops/>
      </style:paragraph-properties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49" style:parent-style-name="Normalny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50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5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52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54" style:parent-style-name="Akapitzlistą" style:family="paragraph">
      <style:paragraph-properties fo:text-align="justify" fo:margin-top="0.0833in" fo:margin-bottom="0.0833in" fo:line-height="150%"/>
    </style:style>
    <style:style style:name="T5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57" style:parent-style-name="Akapitzlistą" style:family="paragraph">
      <style:paragraph-properties fo:text-align="justify" fo:margin-top="0.0833in" fo:margin-bottom="0.0833in" fo:line-height="150%"/>
    </style:style>
    <style:style style:name="T5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61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62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63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64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65" style:parent-style-name="Normalny" style:family="paragraph">
      <style:paragraph-properties style:vertical-align="auto" fo:margin-bottom="0in"/>
      <style:text-properties style:font-name="Arial Narrow" style:font-name-complex="Arial" fo:font-size="12pt" style:font-size-asian="12pt" style:font-size-complex="12pt" fo:hyphenate="true"/>
    </style:style>
    <style:style style:name="P66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9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70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style:vertical-align="auto" fo:margin-bottom="0in"/>
      <style:text-properties fo:hyphenate="true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style:vertical-align="auto" fo:margin-bottom="0in"/>
      <style:text-properties fo:hyphenate="true"/>
    </style:style>
    <style:style style:name="P79" style:parent-style-name="Normalny" style:family="paragraph">
      <style:paragraph-properties style:vertical-align="auto" fo:margin-bottom="0in"/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8" style:parent-style-name="Normalny" style:family="paragraph">
      <style:paragraph-properties style:vertical-align="auto" fo:margin-bottom="0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4" style:parent-style-name="Normalny" style:family="paragraph">
      <style:paragraph-properties style:vertical-align="auto" fo:margin-bottom="0in"/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98" style:parent-style-name="Akapitzlistą" style:family="paragraph">
      <style:paragraph-properties fo:text-align="justify" fo:margin-top="0.0833in" fo:margin-bottom="0.0833in" fo:line-height="150%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0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04" style:parent-style-name="Akapitzlistą" style:family="paragraph">
      <style:paragraph-properties fo:text-align="justify" fo:margin-top="0.0833in" fo:margin-bottom="0.0833in" fo:line-height="150%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09" style:parent-style-name="Akapitzlistą" style:family="paragraph">
      <style:paragraph-properties fo:text-align="justify" fo:margin-top="0.0833in" fo:margin-bottom="0.0833in" fo:line-height="150%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6" style:parent-style-name="Akapitzlistą" style:family="paragraph">
      <style:paragraph-properties fo:text-align="justify" fo:margin-top="0.0833in" fo:margin-bottom="0.0833in" fo:line-height="150%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/>
    </style:style>
    <style:style style:name="P120" style:parent-style-name="Akapitzlistą" style:family="paragraph">
      <style:paragraph-properties fo:text-align="justify" fo:margin-top="0.0833in" fo:margin-bottom="0.0833in" fo:line-height="150%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Akapitzlistą" style:family="paragraph">
      <style:paragraph-properties fo:text-align="justify" fo:margin-top="0.0833in" fo:margin-bottom="0.0833in" fo:line-height="150%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34" style:parent-style-name="Akapitzlistą" style:family="paragraph">
      <style:paragraph-properties fo:text-align="justify" fo:margin-top="0.0833in" fo:margin-bottom="0.0833in" fo:line-height="150%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Akapitzlistą" style:family="paragraph">
      <style:paragraph-properties fo:text-align="justify" fo:margin-top="0.0833in" fo:margin-bottom="0.0833in" fo:line-height="150%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Akapitzlistą" style:family="paragraph">
      <style:paragraph-properties fo:text-align="justify" fo:margin-top="0.0833in" fo:margin-bottom="0.0833in" fo:line-height="150%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/>
    </style:style>
    <style:style style:name="P147" style:parent-style-name="Normalny" style:family="paragraph">
      <style:paragraph-properties style:vertical-align="auto" fo:margin-bottom="0in"/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2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3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4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8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5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61" style:parent-style-name="Normalny" style:family="paragraph">
      <style:paragraph-properties style:vertical-align="auto" fo:margin-bottom="0in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Akapitzlistą" style:family="paragraph">
      <style:paragraph-properties fo:text-align="justify" fo:margin-top="0.0833in" fo:margin-bottom="0.0833in" fo:line-height="150%"/>
      <style:text-properties style:font-name="Arial" style:font-name-complex="Arial" fo:color="#FF0000" fo:font-size="10pt" style:font-size-asian="10pt" style:font-size-complex="10pt"/>
    </style:style>
    <style:style style:name="P164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65" style:parent-style-name="Normalny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fo:hyphenate="true"/>
    </style:style>
    <style:style style:name="T166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T167" style:parent-style-name="Domyślnaczcionkaakapitu" style:family="text">
      <style:text-properties style:font-name="Arial Narrow" style:font-name-asian="Times New Roman" fo:font-weight="bold" style:font-weight-asian="bold" fo:text-transform="uppercase" fo:letter-spacing="0.0104in"/>
    </style:style>
    <style:style style:name="T16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7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7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 Narrow" style:font-name-complex="Arial" fo:color="#FF0000" fo:font-size="12pt" style:font-size-asian="12pt" style:font-size-complex="12pt"/>
    </style:style>
    <style:style style:name="T17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8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4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8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8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9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93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95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19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198" style:parent-style-name="Akapitzlistą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199" style:parent-style-name="Akapitzlistą" style:family="paragraph">
      <style:paragraph-properties fo:border="0.0416in solid #DBE5F1" fo:padding="0in" style:shadow="none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  <style:style style:name="P20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0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0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0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6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0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0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10" style:parent-style-name="Hiperłącze" style:family="text">
      <style:text-properties style:font-name="Arial Narrow" style:font-name-complex="Arial" fo:font-size="12pt" style:font-size-asian="12pt" style:font-size-complex="12pt"/>
    </style:style>
    <style:style style:name="T211" style:parent-style-name="Hiperłącze" style:family="text">
      <style:text-properties style:font-name="Arial Narrow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1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1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1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7" style:parent-style-name="Akapitzlistą" style:family="paragraph">
      <style:paragraph-properties fo:text-align="justify" fo:margin-top="0.0833in" fo:margin-bottom="0.0833in" fo:line-height="150%"/>
      <style:text-properties style:font-name="Arial Narrow" style:font-name-complex="Arial" fo:font-size="12pt" style:font-size-asian="12pt" style:font-size-complex="12pt"/>
    </style:style>
    <style:style style:name="P21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1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0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2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2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2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2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28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29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3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3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3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7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38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3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0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41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2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43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4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46" style:parent-style-name="Akapitzlistą" style:family="paragraph">
      <style:paragraph-properties fo:text-align="justify" fo:margin-top="0.0833in" fo:margin-bottom="0.0833in" fo:line-height="150%" fo:margin-left="0.5in">
        <style:tab-stops/>
      </style:paragraph-properties>
    </style:style>
    <style:style style:name="T247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 Narrow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Arial Narrow" style:font-name-complex="Arial" fo:font-size="12pt" style:font-size-asian="12pt" style:font-size-complex="12pt"/>
    </style:style>
    <style:style style:name="P250" style:parent-style-name="Normalny" style:family="paragraph">
      <style:paragraph-properties fo:text-align="justify" fo:margin-top="0.0833in" fo:margin-bottom="0.0833in" fo:line-height="150%"/>
    </style:style>
    <style:style style:name="P251" style:parent-style-name="Normalny" style:family="paragraph">
      <style:paragraph-properties fo:text-align="justify" fo:margin-top="0.0833in" fo:margin-bottom="0.0833in" fo:line-height="150%"/>
    </style:style>
    <style:style style:name="P252" style:parent-style-name="Normalny" style:family="paragraph">
      <style:paragraph-properties fo:text-align="justify" fo:margin-top="0.0833in" fo:margin-bottom="0.0833in" fo:line-height="150%"/>
    </style:style>
    <style:style style:name="P253" style:parent-style-name="Normalny" style:family="paragraph">
      <style:paragraph-properties fo:text-align="justify" fo:margin-top="0.0833in" fo:margin-bottom="0.0833in" fo:line-height="150%"/>
    </style:style>
    <style:style style:name="P254" style:parent-style-name="Normalny" style:family="paragraph">
      <style:paragraph-properties style:vertical-align="auto" fo:margin-top="0.0694in" fo:margin-bottom="0.0694in"/>
      <style:text-properties style:font-name="Arial Narrow" fo:font-size="12pt" style:font-size-asian="12pt" style:font-size-complex="12pt" fo:hyphenate="true"/>
    </style:style>
  </office:automatic-styles>
  <office:body>
    <office:text text:use-soft-page-breaks="true">
      <text:h text:style-name="P1" text:outline-level="1"><text:span text:style-name="T5">Sprawozdanie</text:span></text:h>
      <text:h text:style-name="P6" text:outline-level="1"><text:span text:style-name="T7"><text:s/>Zebranie Zarządu Osiedla Grzybowego</text:span></text:h>
      <text:h text:style-name="P8" text:outline-level="1"><text:span text:style-name="T9">Wtorek <text:s text:c="2"/>16.11.2021 <text:s/>g. 20.30</text:span></text:h>
      <text:p text:style-name="Normalny"/>
      <text:p text:style-name="P10">Na spotkaniu obecni byli członkowie zarządu (zgodnie z listą obecności):<text:s/></text:p>
      <text:p text:style-name="P11">Renata Ramos, Anita Szymańska, Andrzej Wielgosz, Maciej<text:s/>Młodziejowski, Dariusz Rybka, Tomasz Bratkowski, Jarosław Dudkiewicz<text:s/></text:p>
      <text:p text:style-name="P12">oraz zaproszona radna Iwona Koźlicka</text:p>
      <text:p text:style-name="Normalny">Umówione tematy i wnioski:</text:p>
      <text:p text:style-name="P13"><text:tab/>1/ kwestie organizacji pracy zarządu, FUNKCJONOWANIE Świetlicy</text:p>
      <text:p text:style-name="P14"/>
      <text:list text:style-name="LFO1" text:continue-numbering="true">
        <text:list-item>
          <text:p text:style-name="P15">Od <text:s/>września br. pojawił się nowy grafik zajęć w<text:s/>ramach świetlicy i plenerowych – dokładny grafik zajęć publikowany jest na bieżąco na stronie zarządu osiedla oraz na fb; na bieżąco wprowadzane będą zmiany zgodnie z nowymi inicjatywami;</text:p>
        </text:list-item>
        <text:list-item>
          <text:p text:style-name="P16">W ramach zajęć świetlicowych planowane są darmowe zajęcia komputerowe i językowe (angielski) dla chętnych z fundacją EASY ENGLISH – rozpoczęcie tych zajęć zostało chwilowo wstrzymane ze względu na sytuacje pandemiczną. Czekamy na ustanowienie terminów kursów przez fundację jw.</text:p>
        </text:list-item>
        <text:list-item>
          <text:p text:style-name="P17">Dodatkowo dla dzieci powstał pomysł z organizacja zajęć zumby z Zuzą na terenie świetlicy (poniedziałki godz. 16.00) – zaczynamy sondażowo od 15 listopada; w związku z zainteresowaniem cykl będzie kontynuowany; niewykluczone, że pojawi się też cykl dla dorosłych w obrębie świetlicy;</text:p>
        </text:list-item>
        <text:list-item>
          <text:p text:style-name="P18">Plany inwestycyjne<text:s/>w ramach świetlicy: w porozumieniu z urzędem: wzmacniacz do głośników i lustra na ścianę w największym pomieszczeniu – ustalono z <text:s/>Zadania Lokalnego ‘2022 <text:s text:c="2"/>- realizację planuje się po 15 stycznia 2022;</text:p>
        </text:list-item>
        <text:list-item>
          <text:p text:style-name="P19">Planowany jest remont elewacji u sąsiadów świetlicy<text:s/>(dwóch posesji) – przełożono na wiosnę 2022, w których jest obiekt świetlicy – wykonanie zadaszenie nad wejściem głównym do świetlicy.<text:s/></text:p>
        </text:list-item>
        <text:list-item>
          <text:p text:style-name="P20">Odbyło się Zebranie Mieszkańców w poniedziałek 13 września br. w formule plenerowej przed świetlicą (protokół na osiedlowej stronie). Kolejne zebranie przewidziane jest na wiosnę 2022.</text:p>
        </text:list-item>
        <text:list-item>
          <text:p text:style-name="P21">Wydanie kalendarza na 2022 <text:s/>podsumowującego rok jubileuszowy oraz kartki świątecznej dla mieszkańców w połączeniu z akcją wsparcia Ani Karolewicz. Ustalono wydanie kalendarza na 2022 z zewn.<text:s/>środków sponsorskich a kartki świątecznej ze środków z ZL. Akceptacja wzorów.</text:p>
        </text:list-item>
        <text:list-item>
          <text:p text:style-name="P22">Podjęto decyzje o uporządkowaniu przed świętami (zdjęcie galerii) z płotu boiska oraz wystąpienie do ZGK i UG o uporządkowanie rejonu nowej bramy (siatka nad bramą);</text:p>
        </text:list-item>
        <text:list-item>
          <text:p text:style-name="P23">Planowane imprezy okazjonalne do końca roku na osiedlu:</text:p>
        </text:list-item>
      </text:list>
      <text:p text:style-name="P24"><text:span text:style-name="T25">21 listopada (niedziela)</text:span><text:span text:style-name="T26"><text:s/>– festiwal chórów w kościele w SL; chór SOLI DEO ma także mieszkańców osiedla;</text:span></text:p>
      <text:p text:style-name="P27"><text:span text:style-name="T28">27 listopada (sobota)</text:span><text:span text:style-name="T29"><text:s/>– godz.<text:s/></text:span><text:span text:style-name="T30">12.00<text:s/></text:span><text:span text:style-name="T31">ubieranie choinki na placu<text:s/></text:span><text:span text:style-name="T32">grzybowym z dziećmi (pomoc podnośnika z ZGK) – zaproszenie dzieci do plenerowej zabawowej formy ubierania choinki;</text:span></text:p>
      <text:p text:style-name="P33"><text:span text:style-name="T34">30 listopada (wtorek)</text:span><text:span text:style-name="T35"><text:s/>– „andrzejki na grzybowym” wraz z sołectwem Jelonek – Sosnowa 20 vis a vis boiska; impreza integracyjna</text:span></text:p>
      <text:p text:style-name="P36"><text:span text:style-name="T37">17 grudnia (pią</text:span><text:span text:style-name="T38">tek)</text:span><text:span text:style-name="T39"><text:s/>– wigilia dla dzieci – godz. 17.00 – plenerowo przed świetlicą; gwiazdor, teatrzyk WARIATE; prośba o zgłaszanie dzieci chętne do uczestnictwa (do 12 lat) do przew. Zarządu do 1.12 br. telef. lub mailowo</text:span></text:p>
      <text:p text:style-name="P40"><text:span text:style-name="T41">18 grudnia (sobota)</text:span><text:span text:style-name="T42"><text:s/>– osiedlowa wigilia dla doro</text:span><text:span text:style-name="T43">słych g. 17.00 (catering, muzyka, kolędy, grzaniec, ciasto) także plenerowo na placyku przed świetlicą.</text:span></text:p>
      <text:p text:style-name="P44"><text:span text:style-name="T45">Termin wstępny</text:span><text:span text:style-name="T46"><text:s/>- propozycja w okresie karnawałowym – teatrzyk dla dzieci<text:s/></text:span></text:p>
      <text:list text:style-name="LFO1" text:continue-numbering="true">
        <text:list-item>
          <text:p text:style-name="P47">Kwestia potencjalnego przejęcia części obowiązków bieżących przewodniczącego zarządu przez członków zarządu ze względu na objęcie mandatu radnego – dyskusja; pomoc członków zarządu w bieżących kwestiach organizacyjnych.</text:p>
        </text:list-item>
      </text:list>
      <text:p text:style-name="P48">2/ Zadanie lokalne 2021 - sTAN <text:s/>zakończenia realizacji do końca roku - rozliczenie</text:p>
      <text:p text:style-name="P49">Przypomnienie stanu<text:s/>realizacji Zadania Lokalnego 2021 (uchwała ZM z 07.09.ubr.)<text:s/></text:p>
      <text:p text:style-name="P50">a/ grafik działań zrealizowanych:<text:s/></text:p>
      <text:p text:style-name="P51">- budki lęgowe dla jerzyków (2 tyś zł) – w tym akcja „niezapominajka”;<text:s/></text:p>
      <text:p text:style-name="P52">- nasadzenia jw. (10 tyś zł; zrealizowane na placu grzybowym i na boisku), pozyskano środki centralne na zagospodarowanie skweru Jaskółcza/ Muchomorowa oraz nasadzenia kompensacyjne na boisku – patrz uwaga w pkt. 5/ sprawozdania;</text:p>
      <text:p text:style-name="P53">- <text:s/>wsparcie SP 1 „uchem elektr.” (1 tyś zł),<text:s/></text:p>
      <text:p text:style-name="P54"><text:span text:style-name="T55">- wsparcie seniorów – klub DĘBOWEGO LIŚCIA (1 tyś zł); w trakcie roz</text:span><text:span text:style-name="T56">liczeń</text:span></text:p>
      <text:p text:style-name="P57"><text:bookmark-start text:name="_Hlk79953426"/><text:span text:style-name="T58"><text:s/>- integracja (18 tyś zł); wraz z uwzględnieniem uzyskanych 8 tyś zł od sponsorów z okazji 25 lecia osiedla – pozostało 2606</text:span><text:span text:style-name="T59"><text:s/></text:span><text:span text:style-name="T60">zł z tytułu działań integracyjnych; także ok. 2296 zł z tytułu funduszu żywnościowego – stan na 15.11 br.</text:span></text:p>
      <text:p text:style-name="P61"><text:bookmark-end text:name="_Hlk79953426"/>- <text:s/>zabawka na placu (24 tyś zł), - zrobione</text:p>
      <text:p text:style-name="P62">- środki na dokumentacje zdjęciową jubileuszu 25 lecia zostało po przesunięciu 1,0 tyś zł poprzednią uchwałą; <text:s/>- kalendarz na nowy rok – dyskusja o wydaniu kalendarza – wsparcie sponsorskie zewn.; podjęto decyzje (uchwała zarządu<text:s/>nr 4) o przesunięciu 1512 zł na działania integracyjne (par. 4300);</text:p>
      <text:p text:style-name="P63">- środki z ZL 2020 - 18,5 zł (z tytułu działań na polanie pod lasem). – podpisana umowa projektowa na realizację projektu technicznego (12,5 tyś zł); w trakcie realizacji</text:p>
      <text:p text:style-name="P64">- pozyskano wsparcie OPS na akcje wigilijną <text:s/>1500 zł</text:p>
      <text:p text:style-name="P65">- wciąż pozostają niewykorzystane 40 000 zł na monitoring osiedlowy (ZL 2017) – oczekiwanie przetargowego wybrania operatora gminnego monitoringu;</text:p>
      <text:p text:style-name="P66"/>
      <text:p text:style-name="P67"><text:tab/>Zwyczajowo - wszystkie te wydatki będą miały jakieś swoje<text:s/>„końcówki” po rozliczeniu i te będą do wykorzystania w kolejnym roku do ZL’2022 (w ramach uzupełnienia na ZM wiosną 2022).</text:p>
      <text:p text:style-name="P68"> </text:p>
      <text:p text:style-name="P69">3/ zadanie lokalne ’2022 – z uchwały nr 21/2021 ZM <text:s/>z 13 września br.<text:s/></text:p>
      <text:p text:style-name="P70"/>
      <text:p text:style-name="P71"><text:span text:style-name="T72">1/ Przypomnienie: Środki przydzielone na 2022 rok to<text:s/></text:span><text:span text:style-name="T73">58 464</text:span><text:span text:style-name="T74"><text:s/>zł</text:span><text:span text:style-name="T75"><text:s/>(pismo z 09.07.2021) i mamy do dyspozycji ok.</text:span><text:span text:style-name="T76"><text:s/>6 054 zł</text:span><text:span text:style-name="T77"><text:s/>z tytułu "końcówek" rozliczonych zadań z ZL 2020, ale decyzją Wójta możemy je wydatkować dopiero w 2022 roku – uchwalono uchwałą ZM 13 września br.</text:span></text:p>
      <text:p text:style-name="P78"/>
      <text:p text:style-name="P79"><text:span text:style-name="T80">2/ Z zeszłego roku pozostało nam też<text:s/></text:span><text:span text:style-name="T81">18,5 tyś<text:s/></text:span><text:span text:style-name="T82">zł</text:span><text:span text:style-name="T83"><text:s/>z ZL'2020 tytułem prac nad zagospodarowaniem polany pod lasem - na to dostaliśmy potwierdzenie, że te środki mogą być wydatkowane na projekt zagospodarowania w tym roku - umowa podpisana na sumę <text:s/></text:span><text:span text:style-name="T84">12500 z</text:span><text:span text:style-name="T85">ł a więc też tu będzie "końcówka" do wykorzystania</text:span><text:span text:style-name="T86"><text:s/>w 2022 roku. - pierwsza wstępna prezentacja rozwiązań projektowych dla mieszkańców została zaprezentowana na portalach fb i www. i podlega zebraniu danych konsultacyjnych.</text:span></text:p>
      <text:p text:style-name="P87"> </text:p>
      <text:p text:style-name="P88"><text:span text:style-name="T89">3/ Ponadto wciąż mamy wstrzymane<text:s/></text:span><text:span text:style-name="T90">40 tyś. zł</text:span><text:span text:style-name="T91"><text:s/>ze starego ZL'2017 kiedy zarząd uchwa</text:span><text:span text:style-name="T92">lił takie środki na poprawę i rozbudowę osiedlowego monitoringu – zarząd zamierza ponownie zadać pytanie o efekty przetargu na wyłonienie nowego operatora; radna zadeklarowała pilnowanie tej kwestii - wyjaśnienia.</text:span></text:p>
      <text:p text:style-name="P93"/>
      <text:p text:style-name="P94"><text:span text:style-name="T95">4/<text:s/></text:span><text:span text:style-name="T96">Uchwała nr 21/2021 z 13.09. br. ZM dot</text:span><text:span text:style-name="T97">. Zadania Lokalnego’2022 – do realizacji na przyszły rok, rozpoczęły się konkretniejsze rozmowy z poszczególnymi referatami UG:<text:s/></text:span></text:p>
      <text:p text:style-name="P98"><text:span text:style-name="T99">1/<text:s/></text:span><text:span text:style-name="T100">inwestycje na terenie świetlicy (wzmacniacz dla nagłośnienia, dodatkowe lustra ścienne, statyw do mikrofonu);</text:span><text:span text:style-name="T101"><text:s/>-<text:s/></text:span><text:span text:style-name="T102">koszty 7 tyś</text:span><text:span text:style-name="T103"><text:s/>zł<text:s/></text:span></text:p>
      <text:p text:style-name="P104"><text:span text:style-name="T105">2/<text:s/></text:span><text:span text:style-name="T106">wsparcie wakacyjnego wyjazdu grupy seniorów np. na grzybobranie lub nad morze;</text:span><text:span text:style-name="T107"><text:s/>-<text:s/></text:span><text:span text:style-name="T108">wniosek koła „DĘBOWY LIŚĆ” – wniosek na 5 tyś zł<text:s/></text:span></text:p>
      <text:p text:style-name="P109"><text:span text:style-name="T110">3/<text:s/></text:span><text:span text:style-name="T111">wyjazdowe warsztaty taneczno-fittnesowe i integracyjne grupy tematycznej związanej z zajęciami szkoleniowymi osied</text:span><text:span text:style-name="T112">lowej grupy</text:span><text:span text:style-name="T113"><text:s/>mieszkańców<text:s/></text:span><text:span text:style-name="T114">– kwota <text:s/>4 tyś zł</text:span><text:span text:style-name="T115"><text:s/></text:span></text:p>
      <text:p text:style-name="P116"><text:span text:style-name="T117">4/<text:s/></text:span><text:span text:style-name="T118">wsparcie kółka brydżowego (jako wyposażenie świetlicy)</text:span><text:span text:style-name="T119">; 1 tyś zł <text:s/></text:span></text:p>
      <text:p text:style-name="P120"><text:span text:style-name="T121">5/<text:s/></text:span><text:span text:style-name="T122">rozgrywki szachowe</text:span><text:span text:style-name="T123">;<text:s/></text:span><text:span text:style-name="T124">zakup sprzętu ; kółko szachowe , gry planszowe (w ramach wyposażenia świetlicy)<text:s/></text:span><text:span text:style-name="T125">– kwota 1 tyś zł <text:s text:c="2"/>- patrz też<text:s/></text:span><text:span text:style-name="T126">uwaga w pkt. 5/</text:span></text:p>
      <text:p text:style-name="P127"><text:span text:style-name="T128">6/<text:s/></text:span><text:span text:style-name="T129">zabawka dla dzieci w wieku 3-4 latka na placu zabaw</text:span><text:span text:style-name="T130"><text:s/>(3-4 tablice interaktywne) - <text:s/></text:span><text:span text:style-name="T131"><text:s text:c="2"/></text:span><text:span text:style-name="T132">kwota</text:span><text:span text:style-name="T133"><text:s/>5 tyś zł;<text:s/></text:span></text:p>
      <text:p text:style-name="P134"><text:span text:style-name="T135">7/<text:s/></text:span><text:span text:style-name="T136">stół „betonowy” do ping-ponga – przy placu zabaw</text:span><text:span text:style-name="T137"><text:s/>– koszt ok. 7 tyś zł<text:s/></text:span></text:p>
      <text:p text:style-name="P138"><text:span text:style-name="T139">8/<text:s/></text:span><text:span text:style-name="T140">deszczownica na placu zabaw lub boisku;</text:span><text:span text:style-name="T141"><text:s/>koszt 14 tyś zł ;<text:s/></text:span></text:p>
      <text:p text:style-name="P142"><text:span text:style-name="T143">9/</text:span><text:span text:style-name="T144"><text:s/>pozostałe środki na tradycyjną działalność integracyjną</text:span><text:span text:style-name="T145"><text:s/>( np. Festyn Rodzinny, osiedlowa Wigilia Bożego Narodzenia, impreza Sprzątania osiedla i lasku, imprezy integracyjne na terenie świetlicy i w plenerze, dla dzieci, młodzieży itp.) – 20 tyś zł</text:span></text:p>
      <text:p text:style-name="P146">Łączna kwota uchwalonych wniosków wynosi 64 tyś zł co stanowi łączną sumę przydzieloną dla Osiedla Grzybowego na ZL’2022 wraz ze środkami niewykorzystanymi z ZL’2020.</text:p>
      <text:p text:style-name="P147"><text:span text:style-name="T148">5/<text:s/></text:span><text:span text:style-name="T149">Sprawa zgłaszanych wniosków do budżetu centralnego (m.in. z uchwały ZM nr 21/2021 z 13.09 b</text:span><text:span text:style-name="T150">r.) - domena Rady Gminy:<text:s/></text:span></text:p>
      <text:p text:style-name="P151">- środki na zagospodarowanie polany pod lasem,<text:s/></text:p>
      <text:p text:style-name="P152">- realizacja nawierzchni jezdnej ul. Kruczej,<text:s/></text:p>
      <text:p text:style-name="P153">- zazielenienie skweru na placu Sokoła + inne inicjatywy zewn. sponsora – patrz pkt. 5/ sprawozdania</text:p>
      <text:p text:style-name="P154">- rewitalizacja placu grzybowego,<text:s/>kwestia ulic sąsiednich (parkowanie),</text:p>
      <text:p text:style-name="P155">- modernizacja kanalizacji deszczowej ulic Sosnowej i Muchomorowej (problem zalewania),<text:s/></text:p>
      <text:p text:style-name="P156">- budowa ścieżki rowerowej,</text:p>
      <text:p text:style-name="P157">- łąka kwietna;</text:p>
      <text:p text:style-name="P158">- dalsze działania związane z uspokojeniem ruchu na osiedlu – patrz także uwaga w<text:s/>pkt. 5/ sprawozdania</text:p>
      <text:p text:style-name="P159">- wymiana oświetlenia ulicznego na ledowe<text:s/></text:p>
      <text:p text:style-name="P160"/>
      <text:p text:style-name="P161"><text:span text:style-name="T162">Propozycja wystosowania pisma zarządu do Wójta o określenie jakie zadania z w/w zostaną ujęte w budżecie centralnym w kolejnym roku (ewentualnie kolejnych latach).</text:span></text:p>
      <text:p text:style-name="P163"/>
      <text:p text:style-name="P164"/>
      <text:p text:style-name="P165"><text:bookmark-start text:name="_Hlk73887666"/><text:span text:style-name="T166">4/ grafik<text:s/></text:span><text:span text:style-name="T167">propozycji</text:span><text:bookmark-end text:name="_Hlk73887666"/><text:span text:style-name="T168"><text:s/>– wstępny<text:s/></text:span><text:span text:style-name="T169">KALENDARZ na 2022</text:span></text:p>
      <text:list text:style-name="LFO1" text:continue-numbering="true">
        <text:list-item>
          <text:p text:style-name="P170"><text:span text:style-name="T171">Impreza teatrzyk dla dzieci w okresie karnawałowym (wakacje zimowe?);</text:span></text:p>
        </text:list-item>
        <text:list-item>
          <text:p text:style-name="P172">Wiosenna impreza muzyczna – np. zespół ŻUKI wraz z CK na placu grzybowym;</text:p>
        </text:list-item>
        <text:list-item>
          <text:p text:style-name="P173">Sprzątanie świata – lasek przy osiedlowy z ogniskiem na polanie; kwiecień<text:s/>?</text:p>
        </text:list-item>
        <text:list-item>
          <text:p text:style-name="P174">Festyn osiedlowy – termin majowo-czerwcowy</text:p>
        </text:list-item>
        <text:list-item>
          <text:p text:style-name="P175">Impreza kynologiczna dla właścicieli piesków, propozycja rozszerzenia jako „imprezę animalistyczną”</text:p>
        </text:list-item>
        <text:list-item>
          <text:p text:style-name="P176"><text:span text:style-name="T177">Uroczystości patriotyczne np</text:span><text:span text:style-name="T178">.<text:s/></text:span><text:span text:style-name="T179">3 maja, 1 września na poligonie w Łagiewnikach czy 11 listopada (np. Golęczewo)<text:s/></text:span><text:span text:style-name="T180">– udział delegacji</text:span></text:p>
        </text:list-item>
        <text:list-item>
          <text:p text:style-name="P181">kino plenerowe dla mieszkańców początek września lub koniec sierpnia – sobota ? , boisko sportowe ul. Sosnowa</text:p>
        </text:list-item>
        <text:list-item>
          <text:p text:style-name="P182">zaproszenie na gminne dożynki do Chludowa;</text:p>
        </text:list-item>
        <text:list-item>
          <text:p text:style-name="P183">jesienne grzybobranie<text:s/></text:p>
        </text:list-item>
        <text:list-item>
          <text:p text:style-name="P184">wigilia osiedlowa w grudniu – teatrzyk dla dzieci<text:s/>(raczej znów w piątek) a w sobotę wigilia dla mieszkańców w formule plenerowej….prezenty dla dzieci;</text:p>
        </text:list-item>
        <text:list-item>
          <text:p text:style-name="P185">organizacja innych imprez w zamkniętych pomieszczeniach (np. spotkania z ciekawymi ludźmi, turniej szachowy?) – dalsze decyzje zależne po ogłoszeniach dotyczących sytuacji sanitarnej;<text:s/></text:p>
        </text:list-item>
        <text:list-item>
          <text:p text:style-name="P186"><text:span text:style-name="T187">Kontynuacja dotychczasowych działań integracyjnych: dalsze zajęcia bieżące tylko w plenerze – SALSATION (cały rok dwa razy w tygodniu), JOGA na polanie (od wiosny do jesieni), Morsation w Strzeszynku, WF na boisku; ZUMBA w świ</text:span><text:span text:style-name="T188">etlicy (grupa dla dzieci i być może dla dorosłych), kółko brydżowe w świetlicy, zajęcia wewnętrzne i zewnętrzne dla dzieci (zuchy) i młodzieży (harcerze) szczepu NOMADA; stałe zajęcia TAI CHI – grupa piątkowa; grupa „Dębowego Liścia – OPS dla seniorów;</text:span></text:p>
        </text:list-item>
        <text:list-item>
          <text:p text:style-name="P189"><text:span text:style-name="T190">pro</text:span><text:span text:style-name="T191">pozycja klubu FIGHTER zajęć karate dla dzieci w świetlicy; ewent. zajęcia pierwszej pomocy dla seniorów;</text:span></text:p>
        </text:list-item>
        <text:list-item>
          <text:p text:style-name="P192"><text:span text:style-name="T193">Dalsza kontynuacja zbiórek pomocowych dla Ochronki JUREK ze Starołęki (konkretne produkty) – ogłoszenie kolejnych akcji; zarząd będzie kontynuował zbie</text:span><text:span text:style-name="T194">ranie darów i wspieranie w różnych formach tego miejsca i tych dzieci; <text:s/>decyzja: zaproszenie dziewczynek z ochronki na osiedlową wigilie;</text:span></text:p>
        </text:list-item>
        <text:list-item>
          <text:p text:style-name="P195"><text:span text:style-name="T196">Dyskusja - zakończenie roku jubileuszowego – rozdanie statuetek 25 lecia ? Bal „25 lecia” ? tematy do dyskusji na kole</text:span><text:span text:style-name="T197">jnych spotkaniach zarządu i z CK; być może w okresie karnawałowym – propozycje raczej imprezy plenerowej np. na placu grzybowym z koncertem wspólnie z organizacją z CKiBP;</text:span></text:p>
        </text:list-item>
      </text:list>
      <text:p text:style-name="P198"><text:bookmark-start text:name="_Hlk10382483"/></text:p>
      <text:p text:style-name="P199">5/ Pozostałe sprawy BIEŻĄCE, INTERWENCYJNE, UWAGI DO SKIEROWANIA do UrzĘdu (WÓJTA)</text:p>
      <text:list text:style-name="LFO1" text:continue-numbering="true">
        <text:list-item>
          <text:p text:style-name="P200"><text:span text:style-name="T201">Kwestia organizacji ruchu na osiedlu – kolejne wnioski i pomysły do Wójta (wyniesione skrzyżowania?) – na podstawie licznych głosów mieszkańców widząc liczne niebezpieczne sytuacje np. niehonorowania zasady „prawej ręki” ustalono zgłoszenie oficjalnego pis</text:span><text:span text:style-name="T202">ma do Wójta (np. Pieczarkowa/ Sosnowa czy Jaskółcza/ Muchomorowa lub Jaskółcza / Sosnowa).- zarząd podjął decyzje o wystosowaniu odpowiedniego pisma do Wójta;</text:span></text:p>
        </text:list-item>
        <text:list-item>
          <text:p text:style-name="P203"><text:span text:style-name="T204">Temat linii autobusowej na osiedlu - należy doprowadzić do zminimalizowania skutków negatywnych t</text:span><text:span text:style-name="T205">ej decyzji w rozmowach z Wójtem – planowane jest dalsze spotkania w Urzędzie w węższym gronie (p. Klimczewski); kwestia monitorowania sytuacji i naciski na Wójta celem ograniczenia negatywnych skutków; jakie są efekty prośby o przedstawienie wyników pomiar</text:span><text:span text:style-name="T206">ów hałasu na osiedlu ? – w ramach pytania do Wójta</text:span></text:p>
        </text:list-item>
        <text:list-item>
          <text:p text:style-name="P207"><text:span text:style-name="T208">Ze względu na wątpliwości mieszkańców co do formy wprowadzenia organizacji ruchu z linią autobusową na osiedlu i szeregiem pytań kto odpowiada za zatwierdzanie organizacji ruchu - w przypadku konkretnych d</text:span><text:span text:style-name="T209">alszych wątpliwości (poza już przekazanymi pytaniami do Urzędu); ewentualne kwestie do wyjaśnienia należy kierować do Wydziału Dróg i Gospodarki Przestrzennej Starostwa w Poznaniu (</text:span><text:a xlink:href="mailto:starostwo@powiat.poznan.pl" office:target-frame-name="_top" xlink:show="replace"><text:span text:style-name="T210">starostwo@powiat.poznan.</text:span><text:span text:style-name="T211">pl</text:span></text:a><text:span text:style-name="T212">) – instytucja odpowiedzialna za zatwierdzanie projektu organizacji ruchu na osiedlu;</text:span></text:p>
        </text:list-item>
        <text:list-item>
          <text:p text:style-name="P213"><text:span text:style-name="T214">Propozycja spotkania z przedstawicielami YOU NICK w sprawie nowego przejścia dla pieszych pomiędzy Muchomorową a Sosnową w ciągu ulicy Złotnickiej; zarząd opiniuje pozy</text:span><text:span text:style-name="T215">tywnie niniejszy pomysł – planowane spotkanie przedstawicieli zarządu z YOU NICK;</text:span></text:p>
        </text:list-item>
        <text:list-item>
          <text:p text:style-name="P216">Drobnych bieżących tematów interwencyjnych w ciągu 2021 roku było prawie 70 <text:s/>(umieszczone na stronie osiedlowej pod linkiem INTERWENCJE / PISMA oraz publikowane na fb);<text:s/></text:p>
        </text:list-item>
      </text:list>
      <text:p text:style-name="P217">przykłady: sprawa bałaganu i zniszczeń dewelopera tytułem budowy przy ul. Koźlarzowej; ul. Opieńkowa miejsce odkładania elektrośmieci; awarie oświetlenia ulicznego;</text:p>
      <text:list text:style-name="LFO1" text:continue-numbering="true">
        <text:list-item>
          <text:p text:style-name="P218">Zarząd sugeruje kolejne docinki zieleni publicznej w miejscach zagrożenia widoczności jeszcze w innych miejscach niż objęła to sierpniowa akcja ZGK; propozycja dokonania przeglądu przez członków zarządu <text:s/>???</text:p>
        </text:list-item>
        <text:list-item>
          <text:p text:style-name="P219">Propozycja sponsorska nasadzeń szpaleru tui wzdłuż prawego płotu boiska od strony wolnych działek. Szansa na automatyczne nawodnienie (sugestia rozmów z Wójtem).</text:p>
        </text:list-item>
        <text:list-item>
          <text:p text:style-name="P220"><text:span text:style-name="T221">Co raz częściej zgłaszany problem parkowania pojazdów dostawczych na placu grzybowym i ul. Opieńkowej – prośby o interwencje zarządu; zgłoszenia mieszkańców w sprawie placu grzybowego (parkowanie samochodów dostawczych), Pieczarkowej</text:span><text:span text:style-name="T222">, Maślakowej, Rydzowej i Czubajkowej – być może połączenie tego tematu z rewitalizacją placu ? zapoczątkowanie działań szerszych?</text:span></text:p>
        </text:list-item>
        <text:list-item>
          <text:p text:style-name="P223"><text:span text:style-name="T224">Temat zalewania kilku posesji na ul. <text:s/>Sosnowej i Muchomorowej w czasie ulewnych deszczy; problem niesprawnej kanalizacji deszc</text:span><text:span text:style-name="T225">zowej – konieczny remont i modernizacja ze środków centralnych; deklaracja Wójta (z 11.08 br.) wprowadzenia tematu do budżetu centralnego w najbliższych latach; PILNE do interwencji u Wójta – obiecano szybkie rozwiązanie na ul. Muchomorowej….</text:span></text:p>
        </text:list-item>
        <text:list-item>
          <text:p text:style-name="P226">Sprawa do wyjaśnienia działań przetargowych UG przy wyłonieniu nowego operatora monitoringu i rozbudowy sieci na osiedlu - czekamy na wyłonienie nowego operatora i powrót do rozmów o usprawnieniu działania monitoringu; zarząd będzie także naciskał na przyspieszenie tej<text:s/>kwestii;</text:p>
        </text:list-item>
        <text:list-item>
          <text:p text:style-name="P227"><text:span text:style-name="T228">Planowana łąka kwietna (pytanie do Wójta) i przebieg trasy rowerowej na osiedlu (radna Koźlicka) – wzdłuż ul. Muchomorowej;</text:span></text:p>
        </text:list-item>
        <text:list-item>
          <text:p text:style-name="P229"><text:span text:style-name="T230">Kwestia nasadzeń na skwerze Jaskółcza/ Muchomorowa – projekt zrealizowano z ZL’2019 – przedstawiono do wiadomości i konsul</text:span><text:span text:style-name="T231">tacji we wszystkich miejscach zarządu osiedla (www, newsletter, fb oraz w gablotach osiedla) pod koniec 2020 roku; nie wpłynęły żadne opinie negujące przyjęte przez projektanta rozwiązanie – omówiono temat na Zebraniu Mieszkańców – referat ochrony środowis</text:span><text:span text:style-name="T232">ka i komunalny UG zlecił prace i w związku z procedurą zamówienia publicznego, nie można teraz dokonać zmian; ewentualne korekty nasadzeń, dosadzenia czy doposażenie w ławeczki etc. będą możliwe wiosną 2022 r.<text:s/></text:span></text:p>
        </text:list-item>
        <text:list-item>
          <text:p text:style-name="P233"><text:span text:style-name="T234">Sprawa realizacji zagospodarowania polany pod</text:span><text:span text:style-name="T235"><text:s/>lasem – dalsze działania? Co z finansowaniem? – pytanie do Wójta</text:span></text:p>
        </text:list-item>
        <text:list-item>
          <text:p text:style-name="P236">wymiana oświetlenia ulicznego na ledowe – na razie władze UG deklarują realizację w 2023</text:p>
        </text:list-item>
        <text:list-item>
          <text:p text:style-name="P237">Boisko na ul. Sosnowej: brama wjazdowa na boisko po lokalizacji przystanku autobus. – nowa lokalizacja została zrealizowana – prośba do ZGK / UG o poprawy siatki nad nowa bramą; dodatkowo prośba o naprawę łańcuchowej siatki do kosza; podjęto decyzje o zdjęciu zdjęć z płotu zewn. boiska ze względu na podniszczenie wiatrem.</text:p>
        </text:list-item>
        <text:list-item>
          <text:p text:style-name="P238"><text:span text:style-name="T239">Zgłoszenia potrzeby <text:s/>obniżanie kr</text:span><text:span text:style-name="T240">awężników przy chodnikach na ulicę – zgłoszenia mieszkańców</text:span></text:p>
        </text:list-item>
        <text:list-item>
          <text:p text:style-name="P241"><text:span text:style-name="T242">Zgłoszono potrzebę doświetlenia rejonów placu grzybowego przy części uslugowej</text:span></text:p>
        </text:list-item>
        <text:list-item>
          <text:p text:style-name="P243"><text:span text:style-name="T244">Jeden z mieszkańców zgłosił podejrzenie naruszenia dóbr osobistych poprzez pokazanie na materiałach promujących 25 le</text:span><text:span text:style-name="T245">cie osiedla Jego posesji – sprawa wyjaśniona z referatem promocji UG</text:span></text:p>
        </text:list-item>
        <text:list-item>
          <text:p text:style-name="P246"><text:span text:style-name="T247">termin planowanego Zebrania Mieszkańców –</text:span><text:span text:style-name="T248"><text:s/>maj 2022 <text:s/>-<text:s/></text:span><text:span text:style-name="T249">zgłoszenia kolejnych propozycji do ZL (np. dodatkowe ławki w rejonie skweru na Jaskółczej);</text:span></text:p>
        </text:list-item>
      </text:list>
      <text:p text:style-name="P250"/>
      <text:p text:style-name="P251">zebranie zakończono o 23.00</text:p>
      <text:p text:style-name="P252">protok. <text:s/>J.D.</text:p>
      <text:p text:style-name="P253"/>
      <text:p text:style-name="P254"><text:bookmark-end text:name="_Hlk10382483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łgorzata haibach</meta:initial-creator>
    <dc:creator>Jarosław Dudkiewicz</dc:creator>
    <meta:creation-date>2021-11-16T23:36:00Z</meta:creation-date>
    <dc:date>2021-11-18T22:59:00Z</dc:date>
    <meta:print-date>2020-09-15T13:45:00Z</meta:print-date>
    <meta:template xlink:href="Normal" xlink:type="simple"/>
    <meta:editing-cycles>14</meta:editing-cycles>
    <meta:editing-duration>PT7500S</meta:editing-duration>
    <meta:document-statistic meta:page-count="1" meta:paragraph-count="31" meta:word-count="2281" meta:character-count="15936" meta:row-count="114" meta:non-whitespace-character-count="13686"/>
  </office:meta>
</office:document-meta>
</file>