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bullet text:level="2" text:style-name="WW_CharLFO1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style:style style:name="P1" style:parent-style-name="Nagłówek1" style:master-page-name="MP0" style:family="paragraph">
      <style:paragraph-properties fo:break-before="page" fo:text-align="center" fo:margin-top="0in"/>
    </style:style>
    <style:style style:name="T5" style:parent-style-name="Wyróżnieniedelikatne" style:family="text">
      <style:text-properties style:font-name="Arial Narrow" fo:font-style="normal" style:font-style-asian="normal" fo:color="#FFFFFF"/>
    </style:style>
    <style:style style:name="P6" style:parent-style-name="Nagłówek1" style:family="paragraph">
      <style:paragraph-properties fo:text-align="center" fo:margin-top="0in"/>
    </style:style>
    <style:style style:name="T7" style:parent-style-name="Wyróżnieniedelikatne" style:family="text">
      <style:text-properties style:font-name="Arial Narrow" fo:font-style="normal" style:font-style-asian="normal" fo:color="#FFFFFF"/>
    </style:style>
    <style:style style:name="P8" style:parent-style-name="Nagłówek1" style:family="paragraph">
      <style:paragraph-properties fo:text-align="center" fo:margin-top="0in"/>
    </style:style>
    <style:style style:name="T9" style:parent-style-name="Wyróżnieniedelikatne" style:family="text">
      <style:text-properties style:font-name="Arial Narrow" fo:font-style="normal" style:font-style-asian="normal" fo:color="#FFFFFF"/>
    </style:style>
    <style:style style:name="P10" style:parent-style-name="Nagłówek1" style:family="paragraph">
      <style:paragraph-properties fo:text-align="center" fo:margin-top="0in"/>
    </style:style>
    <style:style style:name="T11" style:parent-style-name="Wyróżnieniedelikatne" style:family="text">
      <style:text-properties style:font-name="Arial Narrow" fo:font-style="normal" style:font-style-asian="normal" fo:color="#FFFFFF"/>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4" style:parent-style-name="Normalny" style:family="paragraph">
      <style:text-properties fo:font-weight="bold" style:font-weight-asian="bold" style:font-weight-complex="bold" fo:font-style="italic" style:font-style-asian="italic" style:font-style-complex="italic"/>
    </style:style>
    <style:style style:name="T1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6" style:parent-style-name="Domyślnaczcionkaakapitu" style:family="text">
      <style:text-properties style:text-underline-type="single" style:text-underline-style="solid" style:text-underline-width="auto" style:text-underline-mode="continuous"/>
    </style:style>
    <style:style style:name="T1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8" style:parent-style-name="Normalny" style:family="paragraph">
      <style:paragraph-properties style:vertical-align="auto"/>
      <style:text-properties fo:hyphenate="true"/>
    </style:style>
    <style:style style:name="P19" style:parent-style-name="Normalny" style:family="paragraph">
      <style:paragraph-properties style:vertical-align="auto"/>
      <style:text-properties fo:hyphenate="true"/>
    </style:style>
    <style:style style:name="P20" style:parent-style-name="Normalny" style:family="paragraph">
      <style:paragraph-properties style:vertical-align="auto"/>
      <style:text-properties fo:hyphenate="true"/>
    </style:style>
    <style:style style:name="P21" style:parent-style-name="Normalny" style:family="paragraph">
      <style:paragraph-properties style:vertical-align="auto"/>
      <style:text-properties fo:hyphenate="true"/>
    </style:style>
    <style:style style:name="P22" style:parent-style-name="Normalny" style:family="paragraph">
      <style:paragraph-properties style:vertical-align="auto"/>
      <style:text-properties fo:hyphenate="true"/>
    </style:style>
    <style:style style:name="P23" style:parent-style-name="Normalny" style:family="paragraph">
      <style:paragraph-properties style:vertical-align="auto"/>
      <style:text-properties fo:hyphenate="true"/>
    </style:style>
    <style:style style:name="P24" style:parent-style-name="Normalny" style:family="paragraph">
      <style:paragraph-properties style:vertical-align="auto"/>
      <style:text-properties fo:hyphenate="true"/>
    </style:style>
    <style:style style:name="P25" style:parent-style-name="Normalny" style:family="paragraph">
      <style:paragraph-properties style:vertical-align="auto"/>
      <style:text-properties fo:hyphenate="true"/>
    </style:style>
    <style:style style:name="P26" style:parent-style-name="Normalny" style:family="paragraph">
      <style:paragraph-properties style:vertical-align="auto"/>
      <style:text-properties fo:hyphenate="true"/>
    </style:style>
    <style:style style:name="P27" style:parent-style-name="Normalny" style:family="paragraph">
      <style:paragraph-properties style:vertical-align="auto"/>
      <style:text-properties fo:hyphenate="true"/>
    </style:style>
    <style:style style:name="P28" style:parent-style-name="Normalny" style:family="paragraph">
      <style:paragraph-properties style:vertical-align="auto"/>
      <style:text-properties fo:hyphenate="true"/>
    </style:style>
    <style:style style:name="P29" style:parent-style-name="Normalny" style:family="paragraph">
      <style:paragraph-properties style:vertical-align="auto"/>
      <style:text-properties fo:hyphenate="true"/>
    </style:style>
    <style:style style:name="P30" style:parent-style-name="Normalny" style:family="paragraph">
      <style:paragraph-properties style:vertical-align="auto"/>
      <style:text-properties fo:hyphenate="true"/>
    </style:style>
    <style:style style:name="P31" style:parent-style-name="Normalny" style:family="paragraph">
      <style:paragraph-properties style:vertical-align="auto"/>
      <style:text-properties fo:hyphenate="true"/>
    </style:style>
    <style:style style:name="P32" style:parent-style-name="Normalny" style:family="paragraph">
      <style:paragraph-properties style:vertical-align="auto"/>
      <style:text-properties fo:hyphenate="true"/>
    </style:style>
    <style:style style:name="P33" style:parent-style-name="Normalny" style:family="paragraph">
      <style:paragraph-properties style:vertical-align="auto"/>
      <style:text-properties fo:hyphenate="true"/>
    </style:style>
    <style:style style:name="P34" style:parent-style-name="Normalny" style:family="paragraph">
      <style:paragraph-properties style:vertical-align="auto"/>
      <style:text-properties fo:hyphenate="true"/>
    </style:style>
    <style:style style:name="P35" style:parent-style-name="Normalny" style:family="paragraph">
      <style:paragraph-properties style:vertical-align="auto"/>
      <style:text-properties fo:hyphenate="true"/>
    </style:style>
    <style:style style:name="P36" style:parent-style-name="Normalny" style:family="paragraph">
      <style:paragraph-properties style:vertical-align="auto"/>
      <style:text-properties fo:hyphenate="true"/>
    </style:style>
    <style:style style:name="P37" style:parent-style-name="Normalny" style:family="paragraph">
      <style:paragraph-properties style:vertical-align="auto"/>
      <style:text-properties fo:hyphenate="true"/>
    </style:style>
    <style:style style:name="T3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9" style:parent-style-name="NormalnyWeb" style:family="paragraph">
      <style:paragraph-properties fo:margin-left="0.4916in">
        <style:tab-stops/>
      </style:paragraph-properties>
    </style:style>
    <style:style style:name="T40" style:parent-style-name="Domyślnaczcionkaakapitu" style:family="text">
      <style:text-properties style:font-name="Arial" style:font-name-complex="Arial" fo:font-size="11pt" style:font-size-asian="11pt" style:font-size-complex="11pt"/>
    </style:style>
    <style:style style:name="T41" style:parent-style-name="Domyślnaczcionkaakapitu" style:family="text">
      <style:text-properties style:font-name="Arial" style:font-name-complex="Arial" fo:font-size="10pt" style:font-size-asian="10pt" style:font-size-complex="10pt"/>
    </style:style>
    <style:style style:name="T42" style:parent-style-name="Domyślnaczcionkaakapitu" style:family="text">
      <style:text-properties style:font-name="Arial" style:font-name-complex="Arial" fo:font-size="10pt" style:font-size-asian="10pt" style:font-size-complex="10pt"/>
    </style:style>
    <style:style style:name="T43" style:parent-style-name="Domyślnaczcionkaakapitu" style:family="text">
      <style:text-properties style:font-name="Arial" style:font-name-complex="Arial" fo:font-size="10pt" style:font-size-asian="10pt" style:font-size-complex="10pt"/>
    </style:style>
    <style:style style:name="T44" style:parent-style-name="Domyślnaczcionkaakapitu" style:family="text">
      <style:text-properties style:font-name="Arial" style:font-name-complex="Arial" fo:font-size="10pt" style:font-size-asian="10pt" style:font-size-complex="10pt"/>
    </style:style>
    <style:style style:name="T45"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6" style:parent-style-name="Domyślnaczcionkaakapitu" style:family="text">
      <style:text-properties style:font-name="Arial" style:font-name-complex="Arial" fo:font-size="10pt" style:font-size-asian="10pt" style:font-size-complex="10pt"/>
    </style:style>
    <style:style style:name="P47" style:parent-style-name="NormalnyWeb" style:family="paragraph">
      <style:paragraph-properties fo:margin-left="0.4916in">
        <style:tab-stops/>
      </style:paragraph-properties>
    </style:style>
    <style:style style:name="T48" style:parent-style-name="Domyślnaczcionkaakapitu" style:family="text">
      <style:text-properties style:font-name="Arial" style:font-name-complex="Arial" fo:font-size="10pt" style:font-size-asian="10pt" style:font-size-complex="10pt"/>
    </style:style>
    <style:style style:name="T49" style:parent-style-name="Domyślnaczcionkaakapitu" style:family="text">
      <style:text-properties style:font-name="Arial" style:font-name-complex="Arial" fo:font-size="10pt" style:font-size-asian="10pt" style:font-size-complex="10pt"/>
    </style:style>
    <style:style style:name="T50"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1" style:parent-style-name="Domyślnaczcionkaakapitu" style:family="text">
      <style:text-properties style:font-name="Arial" style:font-name-complex="Arial" fo:font-size="10pt" style:font-size-asian="10pt" style:font-size-complex="10pt"/>
    </style:style>
    <style:style style:name="P52" style:parent-style-name="NormalnyWeb" style:family="paragraph">
      <style:paragraph-properties fo:margin-left="0.4916in">
        <style:tab-stops/>
      </style:paragraph-properties>
    </style:style>
    <style:style style:name="T53" style:parent-style-name="Domyślnaczcionkaakapitu" style:family="text">
      <style:text-properties style:font-name="Arial" style:font-name-complex="Arial" fo:font-size="10pt" style:font-size-asian="10pt" style:font-size-complex="10pt"/>
    </style:style>
    <style:style style:name="T54"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5" style:parent-style-name="Domyślnaczcionkaakapitu" style:family="text">
      <style:text-properties style:font-name="Arial" style:font-name-complex="Arial" fo:font-size="10pt" style:font-size-asian="10pt" style:font-size-complex="10pt"/>
    </style:style>
    <style:style style:name="T56" style:parent-style-name="Domyślnaczcionkaakapitu" style:family="text">
      <style:text-properties style:font-name="Arial" style:font-name-complex="Arial" fo:font-size="10pt" style:font-size-asian="10pt" style:font-size-complex="10pt"/>
    </style:style>
    <style:style style:name="P57" style:parent-style-name="NormalnyWeb" style:family="paragraph">
      <style:paragraph-properties fo:margin-left="0.4916in">
        <style:tab-stops/>
      </style:paragraph-properties>
    </style:style>
    <style:style style:name="T58" style:parent-style-name="Domyślnaczcionkaakapitu" style:family="text">
      <style:text-properties style:font-name="Arial" style:font-name-complex="Arial" fo:font-size="10pt" style:font-size-asian="10pt" style:font-size-complex="10pt"/>
    </style:style>
    <style:style style:name="T59" style:parent-style-name="Domyślnaczcionkaakapitu" style:family="text">
      <style:text-properties style:font-name="Arial" style:font-name-complex="Arial" fo:font-size="10pt" style:font-size-asian="10pt" style:font-size-complex="10pt"/>
    </style:style>
    <style:style style:name="T60"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1" style:parent-style-name="Domyślnaczcionkaakapitu" style:family="text">
      <style:text-properties style:font-name="Arial" style:font-name-complex="Arial" fo:font-size="10pt" style:font-size-asian="10pt" style:font-size-complex="10pt"/>
    </style:style>
    <style:style style:name="P62" style:parent-style-name="NormalnyWeb" style:family="paragraph">
      <style:paragraph-properties fo:margin-left="0.4916in">
        <style:tab-stops/>
      </style:paragraph-properties>
    </style:style>
    <style:style style:name="T63" style:parent-style-name="Domyślnaczcionkaakapitu" style:family="text">
      <style:text-properties style:font-name="Arial" style:font-name-complex="Arial" fo:font-size="10pt" style:font-size-asian="10pt" style:font-size-complex="10pt"/>
    </style:style>
    <style:style style:name="T64"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5" style:parent-style-name="Domyślnaczcionkaakapitu" style:family="text">
      <style:text-properties style:font-name="Arial" style:font-name-complex="Arial" fo:font-size="10pt" style:font-size-asian="10pt" style:font-size-complex="10pt"/>
    </style:style>
    <style:style style:name="T66" style:parent-style-name="Domyślnaczcionkaakapitu" style:family="text">
      <style:text-properties style:font-name="Arial" style:font-name-complex="Arial" fo:font-size="10pt" style:font-size-asian="10pt" style:font-size-complex="10pt"/>
    </style:style>
    <style:style style:name="T67" style:parent-style-name="Domyślnaczcionkaakapitu" style:family="text">
      <style:text-properties style:font-name="Arial" style:font-name-complex="Arial" fo:font-size="10pt" style:font-size-asian="10pt" style:font-size-complex="10pt"/>
    </style:style>
    <style:style style:name="P68" style:parent-style-name="NormalnyWeb" style:family="paragraph">
      <style:paragraph-properties fo:margin-left="0.4916in">
        <style:tab-stops/>
      </style:paragraph-properties>
    </style:style>
    <style:style style:name="T69" style:parent-style-name="Domyślnaczcionkaakapitu" style:family="text">
      <style:text-properties style:font-name="Arial" style:font-name-complex="Arial" fo:font-size="10pt" style:font-size-asian="10pt" style:font-size-complex="10pt"/>
    </style:style>
    <style:style style:name="T70" style:parent-style-name="Domyślnaczcionkaakapitu" style:family="text">
      <style:text-properties style:font-name="Arial" style:font-name-complex="Arial" fo:font-size="10pt" style:font-size-asian="10pt" style:font-size-complex="10pt"/>
    </style:style>
    <style:style style:name="T71" style:parent-style-name="Domyślnaczcionkaakapitu" style:family="text">
      <style:text-properties style:font-name="Arial" style:font-name-complex="Arial" fo:font-size="10pt" style:font-size-asian="10pt" style:font-size-complex="10pt"/>
    </style:style>
    <style:style style:name="T72" style:parent-style-name="Domyślnaczcionkaakapitu" style:family="text">
      <style:text-properties style:font-name="Arial" style:font-name-complex="Arial" fo:font-size="10pt" style:font-size-asian="10pt" style:font-size-complex="10pt"/>
    </style:style>
    <style:style style:name="T73"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4" style:parent-style-name="Domyślnaczcionkaakapitu" style:family="text">
      <style:text-properties style:font-name="Arial" style:font-name-complex="Arial" fo:font-size="10pt" style:font-size-asian="10pt" style:font-size-complex="10pt"/>
    </style:style>
    <style:style style:name="P75" style:parent-style-name="NormalnyWeb" style:family="paragraph">
      <style:paragraph-properties fo:margin-left="0.4916in">
        <style:tab-stops/>
      </style:paragraph-properties>
    </style:style>
    <style:style style:name="T76" style:parent-style-name="Domyślnaczcionkaakapitu" style:family="text">
      <style:text-properties style:font-name="Arial" style:font-name-complex="Arial" fo:font-size="10pt" style:font-size-asian="10pt" style:font-size-complex="10pt"/>
    </style:style>
    <style:style style:name="T77"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8" style:parent-style-name="Domyślnaczcionkaakapitu" style:family="text">
      <style:text-properties style:font-name="Arial" style:font-name-complex="Arial" fo:font-size="10pt" style:font-size-asian="10pt" style:font-size-complex="10pt"/>
    </style:style>
    <style:style style:name="T79" style:parent-style-name="Domyślnaczcionkaakapitu" style:family="text">
      <style:text-properties style:font-name="Arial" style:font-name-complex="Arial" fo:font-size="10pt" style:font-size-asian="10pt" style:font-size-complex="10pt"/>
    </style:style>
    <style:style style:name="T80" style:parent-style-name="Domyślnaczcionkaakapitu" style:family="text">
      <style:text-properties style:font-name="Arial" style:font-name-complex="Arial" fo:font-size="10pt" style:font-size-asian="10pt" style:font-size-complex="10pt"/>
    </style:style>
    <style:style style:name="T81" style:parent-style-name="Domyślnaczcionkaakapitu" style:family="text">
      <style:text-properties style:font-name="Arial" style:font-name-complex="Arial" fo:font-size="10pt" style:font-size-asian="10pt" style:font-size-complex="10pt"/>
    </style:style>
    <style:style style:name="T82" style:parent-style-name="Domyślnaczcionkaakapitu" style:family="text">
      <style:text-properties style:font-name="Arial" style:font-name-complex="Arial" fo:font-size="10pt" style:font-size-asian="10pt" style:font-size-complex="10pt"/>
    </style:style>
    <style:style style:name="T83" style:parent-style-name="Domyślnaczcionkaakapitu" style:family="text">
      <style:text-properties style:font-name="Arial" style:font-name-complex="Arial" fo:font-size="10pt" style:font-size-asian="10pt" style:font-size-complex="10pt"/>
    </style:style>
    <style:style style:name="T84" style:parent-style-name="Domyślnaczcionkaakapitu" style:family="text">
      <style:text-properties style:font-name="Arial" style:font-name-complex="Arial" fo:font-size="10pt" style:font-size-asian="10pt" style:font-size-complex="10pt"/>
    </style:style>
    <style:style style:name="P85" style:parent-style-name="NormalnyWeb" style:family="paragraph">
      <style:paragraph-properties fo:margin-left="0.4916in">
        <style:tab-stops/>
      </style:paragraph-properties>
      <style:text-properties style:font-name="Arial" style:font-name-complex="Arial" fo:font-size="10pt" style:font-size-asian="10pt" style:font-size-complex="10pt"/>
    </style:style>
    <style:style style:name="P86" style:parent-style-name="NormalnyWeb" style:family="paragraph">
      <style:paragraph-properties fo:margin-left="0.4916in">
        <style:tab-stops/>
      </style:paragraph-properties>
      <style:text-properties style:font-name="Arial" style:font-name-complex="Arial" fo:font-size="10pt" style:font-size-asian="10pt" style:font-size-complex="10pt"/>
    </style:style>
    <style:style style:name="P87" style:parent-style-name="NormalnyWeb" style:family="paragraph">
      <style:paragraph-properties fo:margin-left="0.4916in">
        <style:tab-stops/>
      </style:paragraph-properties>
      <style:text-properties style:font-name="Arial" style:font-name-complex="Arial" fo:font-size="10pt" style:font-size-asian="10pt" style:font-size-complex="10pt"/>
    </style:style>
    <style:style style:name="P88" style:parent-style-name="NormalnyWeb" style:family="paragraph">
      <style:paragraph-properties fo:margin-left="0.4916in">
        <style:tab-stops/>
      </style:paragraph-properties>
      <style:text-properties style:font-name="Arial" style:font-name-complex="Arial" fo:font-size="10pt" style:font-size-asian="10pt" style:font-size-complex="10pt"/>
    </style:style>
    <style:style style:name="P89" style:parent-style-name="NormalnyWeb" style:family="paragraph">
      <style:paragraph-properties fo:margin-left="0.4916in">
        <style:tab-stops/>
      </style:paragraph-properties>
      <style:text-properties style:font-name="Arial" style:font-name-complex="Arial" fo:font-size="10pt" style:font-size-asian="10pt" style:font-size-complex="10pt"/>
    </style:style>
    <style:style style:name="P90" style:parent-style-name="NormalnyWeb" style:family="paragraph">
      <style:paragraph-properties fo:margin-left="0.491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91" style:parent-style-name="NormalnyWeb" style:family="paragraph">
      <style:paragraph-properties fo:margin-left="0.4916in">
        <style:tab-stops/>
      </style:paragraph-properties>
      <style:text-properties style:font-name="Arial" style:font-name-complex="Arial" fo:font-size="10pt" style:font-size-asian="10pt" style:font-size-complex="10pt"/>
    </style:style>
    <style:style style:name="P92" style:parent-style-name="NormalnyWeb" style:family="paragraph">
      <style:paragraph-properties fo:margin-left="0.4916in">
        <style:tab-stops/>
      </style:paragraph-properties>
      <style:text-properties style:font-name="Arial" style:font-name-complex="Arial" fo:font-size="10pt" style:font-size-asian="10pt" style:font-size-complex="10pt"/>
    </style:style>
    <style:style style:name="P93" style:parent-style-name="NormalnyWeb" style:family="paragraph">
      <style:paragraph-properties fo:margin-left="0.4916in">
        <style:tab-stops/>
      </style:paragraph-properties>
    </style:style>
    <style:style style:name="T94"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95" style:parent-style-name="Domyślnaczcionkaakapitu" style:family="text">
      <style:text-properties style:font-name="Arial" style:font-name-complex="Arial" fo:font-size="10pt" style:font-size-asian="10pt" style:font-size-complex="10pt"/>
    </style:style>
    <style:style style:name="P96" style:parent-style-name="NormalnyWeb" style:family="paragraph">
      <style:paragraph-properties fo:margin-left="0.491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97" style:parent-style-name="NormalnyWeb" style:family="paragraph">
      <style:paragraph-properties fo:margin-left="0.4916in">
        <style:tab-stops/>
      </style:paragraph-properties>
      <style:text-properties style:font-name="Arial" style:font-name-complex="Arial" fo:font-size="10pt" style:font-size-asian="10pt" style:font-size-complex="10pt"/>
    </style:style>
    <style:style style:name="P98" style:parent-style-name="NormalnyWeb" style:family="paragraph">
      <style:paragraph-properties fo:margin-left="0.4916in">
        <style:tab-stops/>
      </style:paragraph-properties>
      <style:text-properties style:font-name="Arial" style:font-name-complex="Arial" fo:font-size="10pt" style:font-size-asian="10pt" style:font-size-complex="10pt"/>
    </style:style>
    <style:style style:name="P99" style:parent-style-name="NormalnyWeb" style:family="paragraph">
      <style:paragraph-properties fo:margin-left="0.4916in">
        <style:tab-stops/>
      </style:paragraph-properties>
      <style:text-properties style:font-name="Arial" style:font-name-complex="Arial" fo:font-size="10pt" style:font-size-asian="10pt" style:font-size-complex="10pt"/>
    </style:style>
    <style:style style:name="T100" style:parent-style-name="Domyślnaczcionkaakapitu" style:family="text">
      <style:text-properties fo:font-weight="bold" style:font-weight-asian="bold" style:font-weight-complex="bold"/>
    </style:style>
    <style:style style:name="T10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0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03" style:parent-style-name="Akapitzlistą" style:family="paragraph">
      <style:paragraph-properties fo:text-align="justify" fo:margin-top="0.0833in" fo:margin-bottom="0.0833in" fo:line-height="150%"/>
    </style:style>
    <style:style style:name="T104" style:parent-style-name="Domyślnaczcionkaakapitu" style:family="text">
      <style:text-properties style:font-name="Arial" style:font-name-complex="Arial" fo:font-size="10pt" style:font-size-asian="10pt" style:font-size-complex="10pt"/>
    </style:style>
    <style:style style:name="T10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7" style:parent-style-name="Domyślnaczcionkaakapitu" style:family="text">
      <style:text-properties style:font-name="Arial" style:font-name-complex="Arial" fo:font-size="10pt" style:font-size-asian="10pt" style:font-size-complex="10pt"/>
    </style:style>
    <style:style style:name="T108"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09" style:parent-style-name="Akapitzlistą" style:family="paragraph">
      <style:paragraph-properties fo:text-align="justify" fo:margin-top="0.0833in" fo:margin-bottom="0.0833in" fo:line-height="150%"/>
    </style:style>
    <style:style style:name="T110"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11" style:parent-style-name="Akapitzlistą" style:family="paragraph">
      <style:paragraph-properties fo:text-align="justify" fo:margin-top="0.0833in" fo:margin-bottom="0.0833in" fo:line-height="150%"/>
    </style:style>
    <style:style style:name="T112" style:parent-style-name="Domyślnaczcionkaakapitu" style:family="text">
      <style:text-properties style:font-name="Arial" style:font-name-complex="Arial" fo:font-size="10pt" style:font-size-asian="10pt" style:font-size-complex="10pt"/>
    </style:style>
    <style:style style:name="T11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6" style:parent-style-name="Domyślnaczcionkaakapitu" style:family="text">
      <style:text-properties style:font-name="Arial" style:font-name-complex="Arial" fo:font-size="10pt" style:font-size-asian="10pt" style:font-size-complex="10pt"/>
    </style:style>
    <style:style style:name="T117"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18" style:parent-style-name="Akapitzlistą" style:family="paragraph">
      <style:paragraph-properties fo:text-align="justify" fo:margin-top="0.0833in" fo:margin-bottom="0.0833in" fo:line-height="150%"/>
    </style:style>
    <style:style style:name="T119"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20"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1" style:parent-style-name="Akapitzlistą" style:family="paragraph">
      <style:paragraph-properties fo:text-align="justify" fo:margin-top="0.0833in" fo:margin-bottom="0.0833in" fo:line-height="150%"/>
    </style:style>
    <style:style style:name="P122" style:parent-style-name="Akapitzlistą" style:family="paragraph">
      <style:paragraph-properties fo:text-align="justify" fo:margin-top="0.0833in" fo:margin-bottom="0.0833in" fo:line-height="150%"/>
    </style:style>
    <style:style style:name="T123" style:parent-style-name="Domyślnaczcionkaakapitu" style:family="text">
      <style:text-properties style:font-name="Arial" style:font-name-complex="Arial" fo:font-size="10pt" style:font-size-asian="10pt" style:font-size-complex="10pt"/>
    </style:style>
    <style:style style:name="T12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7" style:parent-style-name="Domyślnaczcionkaakapitu" style:family="text">
      <style:text-properties style:font-name="Arial" style:font-name-complex="Arial" fo:font-size="10pt" style:font-size-asian="10pt" style:font-size-complex="10pt"/>
    </style:style>
    <style:style style:name="T128"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29"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30" style:parent-style-name="Akapitzlistą" style:family="paragraph">
      <style:paragraph-properties fo:text-align="justify" fo:margin-top="0.0833in" fo:margin-bottom="0.0833in" fo:line-height="150%"/>
    </style:style>
    <style:style style:name="T131"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32" style:parent-style-name="Akapitzlistą" style:family="paragraph">
      <style:paragraph-properties fo:text-align="justify" fo:margin-top="0.0833in" fo:margin-bottom="0.0833in" fo:line-height="150%"/>
    </style:style>
    <style:style style:name="T133" style:parent-style-name="Domyślnaczcionkaakapitu" style:family="text">
      <style:text-properties style:font-name="Arial" style:font-name-complex="Arial" fo:font-size="10pt" style:font-size-asian="10pt" style:font-size-complex="10pt"/>
    </style:style>
    <style:style style:name="T13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5" style:parent-style-name="Domyślnaczcionkaakapitu" style:family="text">
      <style:text-properties style:font-name="Arial" style:font-name-complex="Arial" fo:font-size="10pt" style:font-size-asian="10pt" style:font-size-complex="10pt"/>
    </style:style>
    <style:style style:name="T136" style:parent-style-name="Domyślnaczcionkaakapitu" style:family="text">
      <style:text-properties style:font-name="Arial" style:font-name-complex="Arial" fo:font-size="10pt" style:font-size-asian="10pt" style:font-size-complex="10pt"/>
    </style:style>
    <style:style style:name="T137" style:parent-style-name="Domyślnaczcionkaakapitu" style:family="text">
      <style:text-properties style:font-name="Arial" style:font-name-complex="Arial" fo:font-size="10pt" style:font-size-asian="10pt" style:font-size-complex="10pt"/>
    </style:style>
    <style:style style:name="P138" style:parent-style-name="Akapitzlistą" style:family="paragraph">
      <style:paragraph-properties fo:text-align="justify" fo:margin-top="0.0833in" fo:margin-bottom="0.0833in" fo:line-height="150%"/>
    </style:style>
    <style:style style:name="T139"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40" style:parent-style-name="Akapitzlistą" style:family="paragraph">
      <style:paragraph-properties fo:text-align="justify" fo:margin-top="0.0833in" fo:margin-bottom="0.0833in" fo:line-height="150%"/>
    </style:style>
    <style:style style:name="T141" style:parent-style-name="Domyślnaczcionkaakapitu" style:family="text">
      <style:text-properties style:font-name="Arial" style:font-name-complex="Arial" fo:font-size="10pt" style:font-size-asian="10pt" style:font-size-complex="10pt"/>
    </style:style>
    <style:style style:name="T14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3" style:parent-style-name="Domyślnaczcionkaakapitu" style:family="text">
      <style:text-properties style:font-name="Arial" style:font-name-complex="Arial" fo:font-size="10pt" style:font-size-asian="10pt" style:font-size-complex="10pt"/>
    </style:style>
    <style:style style:name="T14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6" style:parent-style-name="Domyślnaczcionkaakapitu" style:family="text">
      <style:text-properties style:font-name="Arial" style:font-name-complex="Arial" fo:font-size="10pt" style:font-size-asian="10pt" style:font-size-complex="10pt"/>
    </style:style>
    <style:style style:name="P147" style:parent-style-name="Akapitzlistą" style:family="paragraph">
      <style:paragraph-properties fo:text-align="justify" fo:margin-top="0.0833in" fo:margin-bottom="0.0833in" fo:line-height="150%"/>
    </style:style>
    <style:style style:name="T148"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49" style:parent-style-name="Akapitzlistą" style:family="paragraph">
      <style:paragraph-properties fo:text-align="justify" fo:margin-top="0.0833in" fo:margin-bottom="0.0833in" fo:line-height="150%"/>
    </style:style>
    <style:style style:name="T150" style:parent-style-name="Domyślnaczcionkaakapitu" style:family="text">
      <style:text-properties style:font-name="Arial" style:font-name-complex="Arial" fo:font-size="10pt" style:font-size-asian="10pt" style:font-size-complex="10pt"/>
    </style:style>
    <style:style style:name="T15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52" style:parent-style-name="Domyślnaczcionkaakapitu" style:family="text">
      <style:text-properties style:font-name="Arial" style:font-name-complex="Arial" fo:font-size="10pt" style:font-size-asian="10pt" style:font-size-complex="10pt"/>
    </style:style>
    <style:style style:name="T153"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54"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55" style:parent-style-name="Domyślnaczcionkaakapitu" style:family="text">
      <style:text-properties style:font-name="Arial" style:font-name-complex="Arial" fo:font-size="10pt" style:font-size-asian="10pt" style:font-size-complex="10pt"/>
    </style:style>
    <style:style style:name="T156"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57" style:parent-style-name="Akapitzlistą" style:family="paragraph">
      <style:paragraph-properties fo:text-align="justify" fo:margin-top="0.0833in" fo:margin-bottom="0.0833in" fo:line-height="150%"/>
    </style:style>
    <style:style style:name="T158"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9"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60"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61" style:parent-style-name="Akapitzlistą" style:family="paragraph">
      <style:paragraph-properties fo:text-align="justify" fo:margin-top="0.0833in" fo:margin-bottom="0.0833in" fo:line-height="150%"/>
    </style:style>
    <style:style style:name="T162" style:parent-style-name="Domyślnaczcionkaakapitu" style:family="text">
      <style:text-properties style:font-name="Arial" style:font-name-complex="Arial" fo:font-size="10pt" style:font-size-asian="10pt" style:font-size-complex="10pt"/>
    </style:style>
    <style:style style:name="T16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6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65" style:parent-style-name="Domyślnaczcionkaakapitu" style:family="text">
      <style:text-properties style:font-name="Arial" style:font-name-complex="Arial" fo:font-size="10pt" style:font-size-asian="10pt" style:font-size-complex="10pt"/>
    </style:style>
    <style:style style:name="P166" style:parent-style-name="Akapitzlistą" style:family="paragraph">
      <style:paragraph-properties fo:text-align="justify" fo:margin-top="0.0833in" fo:margin-bottom="0.0833in" fo:line-height="150%"/>
    </style:style>
    <style:style style:name="T167"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68" style:parent-style-name="Akapitzlistą" style:family="paragraph">
      <style:paragraph-properties fo:text-align="justify" fo:margin-top="0.0833in" fo:margin-bottom="0.0833in" fo:line-height="150%"/>
    </style:style>
    <style:style style:name="T169" style:parent-style-name="Domyślnaczcionkaakapitu" style:family="text">
      <style:text-properties style:font-name="Arial" style:font-name-complex="Arial" fo:font-size="10pt" style:font-size-asian="10pt" style:font-size-complex="10pt"/>
    </style:style>
    <style:style style:name="T17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71" style:parent-style-name="Domyślnaczcionkaakapitu" style:family="text">
      <style:text-properties style:font-name="Arial" style:font-name-complex="Arial" fo:font-size="10pt" style:font-size-asian="10pt" style:font-size-complex="10pt"/>
    </style:style>
    <style:style style:name="P172" style:parent-style-name="Akapitzlistą" style:family="paragraph">
      <style:paragraph-properties fo:text-align="justify" fo:margin-top="0.0833in" fo:margin-bottom="0.0833in" fo:line-height="150%"/>
    </style:style>
    <style:style style:name="T173"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74"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75" style:parent-style-name="Akapitzlistą" style:family="paragraph">
      <style:paragraph-properties fo:text-align="justify" fo:margin-top="0.0833in" fo:margin-bottom="0.0833in" fo:line-height="150%"/>
    </style:style>
    <style:style style:name="T176" style:parent-style-name="Domyślnaczcionkaakapitu" style:family="text">
      <style:text-properties style:font-name="Arial" style:font-name-complex="Arial" fo:font-size="10pt" style:font-size-asian="10pt" style:font-size-complex="10pt"/>
    </style:style>
    <style:style style:name="T17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78" style:parent-style-name="Domyślnaczcionkaakapitu" style:family="text">
      <style:text-properties style:font-name="Arial" style:font-name-complex="Arial" fo:font-size="10pt" style:font-size-asian="10pt" style:font-size-complex="10pt"/>
    </style:style>
    <style:style style:name="T179" style:parent-style-name="Domyślnaczcionkaakapitu" style:family="text">
      <style:text-properties style:font-name="Arial" style:font-name-complex="Arial" fo:font-size="10pt" style:font-size-asian="10pt" style:font-size-complex="10pt"/>
    </style:style>
    <style:style style:name="T180" style:parent-style-name="Domyślnaczcionkaakapitu" style:family="text">
      <style:text-properties style:font-name="Arial" style:font-name-complex="Arial" fo:font-size="10pt" style:font-size-asian="10pt" style:font-size-complex="10pt"/>
    </style:style>
    <style:style style:name="T181" style:parent-style-name="Domyślnaczcionkaakapitu" style:family="text">
      <style:text-properties style:font-name="Arial" style:font-name-complex="Arial" fo:font-size="10pt" style:font-size-asian="10pt" style:font-size-complex="10pt"/>
    </style:style>
    <style:style style:name="P182" style:parent-style-name="Akapitzlistą" style:family="paragraph">
      <style:paragraph-properties fo:text-align="justify" fo:margin-top="0.0833in" fo:margin-bottom="0.0833in" fo:line-height="15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83" style:parent-style-name="Akapitzlistą" style:family="paragraph">
      <style:paragraph-properties fo:text-align="justify" fo:margin-top="0.0833in" fo:margin-bottom="0.0833in" fo:line-height="150%"/>
    </style:style>
    <style:style style:name="T184"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85" style:parent-style-name="Akapitzlistą"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86" style:parent-style-name="Akapitzlistą"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87" style:parent-style-name="Akapitzlistą"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88" style:parent-style-name="Akapitzlistą" style:family="paragraph">
      <style:paragraph-properties fo:text-align="justify" fo:margin-top="0.0833in" fo:margin-bottom="0.0833in" fo:line-height="15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89" style:parent-style-name="Akapitzlistą"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90" style:parent-style-name="Akapitzlistą"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91" style:parent-style-name="Akapitzlistą" style:family="paragraph">
      <style:paragraph-properties fo:text-align="justify" fo:margin-top="0.0833in" fo:margin-bottom="0.0833in" fo:line-height="150%"/>
    </style:style>
    <style:style style:name="T192" style:parent-style-name="Domyślnaczcionkaakapitu" style:family="text">
      <style:text-properties style:font-name="Arial" style:font-name-complex="Arial" fo:font-size="10pt" style:font-size-asian="10pt" style:font-size-complex="10pt"/>
    </style:style>
    <style:style style:name="T193"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4" style:parent-style-name="Domyślnaczcionkaakapitu" style:family="text">
      <style:text-properties style:font-name="Arial" style:font-name-complex="Arial" fo:font-size="10pt" style:font-size-asian="10pt" style:font-size-complex="10pt"/>
    </style:style>
    <style:style style:name="T195" style:parent-style-name="Domyślnaczcionkaakapitu" style:family="text">
      <style:text-properties style:font-name="Arial" style:font-name-complex="Arial" fo:font-size="10pt" style:font-size-asian="10pt" style:font-size-complex="10pt"/>
    </style:style>
    <style:style style:name="P196" style:parent-style-name="Akapitzlistą" style:family="paragraph">
      <style:paragraph-properties fo:text-align="justify" fo:margin-top="0.0833in" fo:margin-bottom="0.0833in" fo:line-height="150%"/>
    </style:style>
    <style:style style:name="T19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98"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99"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00" style:parent-style-name="Akapitzlistą" style:family="paragraph">
      <style:paragraph-properties fo:text-align="justify" fo:margin-top="0.0833in" fo:margin-bottom="0.0833in" fo:line-height="150%"/>
    </style:style>
    <style:style style:name="T201" style:parent-style-name="Domyślnaczcionkaakapitu" style:family="text">
      <style:text-properties style:font-name="Arial" style:font-name-complex="Arial" fo:font-size="10pt" style:font-size-asian="10pt" style:font-size-complex="10pt"/>
    </style:style>
    <style:style style:name="T202"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3" style:parent-style-name="Domyślnaczcionkaakapitu" style:family="text">
      <style:text-properties style:font-name="Arial" style:font-name-complex="Arial" fo:font-size="10pt" style:font-size-asian="10pt" style:font-size-complex="10pt"/>
    </style:style>
    <style:style style:name="T204"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05"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06" style:parent-style-name="Akapitzlistą" style:family="paragraph">
      <style:paragraph-properties fo:text-align="justify" fo:margin-top="0.0833in" fo:margin-bottom="0.0833in" fo:line-height="150%"/>
    </style:style>
    <style:style style:name="T207" style:parent-style-name="Domyślnaczcionkaakapitu" style:family="text">
      <style:text-properties style:font-name="Arial" style:font-name-complex="Arial" fo:font-size="10pt" style:font-size-asian="10pt" style:font-size-complex="10pt"/>
    </style:style>
    <style:style style:name="T208"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9" style:parent-style-name="Domyślnaczcionkaakapitu" style:family="text">
      <style:text-properties style:font-name="Arial" style:font-name-complex="Arial" fo:font-size="10pt" style:font-size-asian="10pt" style:font-size-complex="10pt"/>
    </style:style>
    <style:style style:name="P210" style:parent-style-name="Akapitzlistą" style:family="paragraph">
      <style:paragraph-properties fo:text-align="justify" fo:margin-top="0.0833in" fo:margin-bottom="0.0833in" fo:line-height="150%"/>
    </style:style>
    <style:style style:name="T211"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12"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13" style:parent-style-name="Akapitzlistą" style:family="paragraph">
      <style:paragraph-properties fo:text-align="justify" fo:margin-top="0.0833in" fo:margin-bottom="0.0833in" fo:line-height="150%"/>
    </style:style>
    <style:style style:name="T214" style:parent-style-name="Domyślnaczcionkaakapitu" style:family="text">
      <style:text-properties style:font-name="Arial" style:font-name-complex="Arial" fo:font-size="10pt" style:font-size-asian="10pt" style:font-size-complex="10pt"/>
    </style:style>
    <style:style style:name="T215"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6" style:parent-style-name="Domyślnaczcionkaakapitu" style:family="text">
      <style:text-properties style:font-name="Arial" style:font-name-complex="Arial" fo:font-size="10pt" style:font-size-asian="10pt" style:font-size-complex="10pt"/>
    </style:style>
    <style:style style:name="P217" style:parent-style-name="Akapitzlistą" style:family="paragraph">
      <style:paragraph-properties fo:text-align="justify" fo:margin-top="0.0833in" fo:margin-bottom="0.0833in" fo:line-height="150%"/>
    </style:style>
    <style:style style:name="T218"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19"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20"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21" style:parent-style-name="Normalny" style:family="paragraph">
      <style:text-properties fo:font-weight="bold" style:font-weight-asian="bold" style:font-weight-complex="bold"/>
    </style:style>
    <style:style style:name="P222" style:parent-style-name="Normalny" style:family="paragraph">
      <style:text-properties fo:font-weight="bold" style:font-weight-asian="bold" style:font-weight-complex="bold"/>
    </style:style>
    <style:style style:name="T223" style:parent-style-name="Domyślnaczcionkaakapitu" style:family="text">
      <style:text-properties fo:font-weight="bold" style:font-weight-asian="bold" style:font-weight-complex="bold"/>
    </style:style>
    <style:style style:name="T22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25" style:parent-style-name="Domyślnaczcionkaakapitu" style:family="text">
      <style:text-properties fo:font-weight="bold" style:font-weight-asian="bold" style:font-weight-complex="bold"/>
    </style:style>
    <style:style style:name="T226" style:parent-style-name="Domyślnaczcionkaakapitu" style:family="text">
      <style:text-properties fo:font-weight="bold" style:font-weight-asian="bold" style:font-weight-complex="bold"/>
    </style:style>
    <style:style style:name="T227" style:parent-style-name="Domyślnaczcionkaakapitu" style:family="text">
      <style:text-properties fo:font-weight="bold" style:font-weight-asian="bold" style:font-weight-complex="bold"/>
    </style:style>
    <style:style style:name="P228" style:parent-style-name="Akapitzlistą" style:family="paragraph"/>
    <style:style style:name="P229" style:parent-style-name="Akapitzlistą" style:family="paragraph"/>
    <style:style style:name="P230" style:parent-style-name="Akapitzlistą" style:family="paragraph"/>
    <style:style style:name="P231" style:parent-style-name="Akapitzlistą" style:family="paragraph"/>
    <style:style style:name="P232" style:parent-style-name="Akapitzlistą" style:family="paragraph"/>
    <style:style style:name="P233" style:parent-style-name="Akapitzlistą" style:family="paragraph"/>
    <style:style style:name="P234" style:parent-style-name="Akapitzlistą" style:family="paragraph"/>
    <style:style style:name="P235" style:parent-style-name="Akapitzlistą" style:family="paragraph"/>
    <style:style style:name="P236" style:parent-style-name="Akapitzlistą" style:family="paragraph"/>
    <style:style style:name="P237" style:parent-style-name="Akapitzlistą" style:family="paragraph"/>
    <style:style style:name="P238" style:parent-style-name="Akapitzlistą" style:family="paragraph"/>
    <style:style style:name="P239" style:parent-style-name="Akapitzlistą" style:family="paragraph"/>
    <style:style style:name="P240" style:parent-style-name="Akapitzlistą" style:family="paragraph"/>
    <style:style style:name="P241" style:parent-style-name="Akapitzlistą" style:family="paragraph"/>
    <style:style style:name="P242" style:parent-style-name="Normalny" style:family="paragraph">
      <style:text-properties fo:font-weight="bold" style:font-weight-asian="bold" style:font-weight-complex="bold"/>
    </style:style>
    <style:style style:name="T243" style:parent-style-name="Domyślnaczcionkaakapitu" style:family="text">
      <style:text-properties fo:font-weight="bold" style:font-weight-asian="bold" style:font-weight-complex="bold"/>
    </style:style>
    <style:style style:name="T24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45" style:parent-style-name="Akapitzlistą" style:family="paragraph">
      <style:paragraph-properties fo:text-align="justify" fo:margin-top="0.0833in" fo:margin-bottom="0.0833in" fo:line-height="150%"/>
    </style:style>
    <style:style style:name="T246" style:parent-style-name="Domyślnaczcionkaakapitu" style:family="text">
      <style:text-properties fo:font-weight="bold" style:font-weight-asian="bold" style:font-weight-complex="bold"/>
    </style:style>
    <style:style style:name="P247" style:parent-style-name="Akapitzlistą" style:family="paragraph">
      <style:paragraph-properties fo:text-align="justify" fo:margin-top="0.0833in" fo:margin-bottom="0.0833in" fo:line-height="150%"/>
    </style:style>
    <style:style style:name="P248" style:parent-style-name="Akapitzlistą" style:family="paragraph">
      <style:paragraph-properties fo:text-align="justify" fo:margin-top="0.0833in" fo:margin-bottom="0.0833in" fo:line-height="150%"/>
    </style:style>
    <style:style style:name="P249" style:parent-style-name="Akapitzlistą" style:family="paragraph">
      <style:paragraph-properties fo:text-align="justify" fo:margin-top="0.0833in" fo:margin-bottom="0.0833in" fo:line-height="150%"/>
    </style:style>
    <style:style style:name="T250" style:parent-style-name="Domyślnaczcionkaakapitu" style:family="text">
      <style:text-properties fo:font-weight="bold" style:font-weight-asian="bold" style:font-weight-complex="bold"/>
    </style:style>
    <style:style style:name="T251" style:parent-style-name="Domyślnaczcionkaakapitu" style:family="text">
      <style:text-properties style:font-name="Arial Narrow" style:font-name-complex="Arial" fo:font-size="12pt" style:font-size-asian="12pt" style:font-size-complex="12pt"/>
    </style:style>
    <style:style style:name="T252" style:parent-style-name="Domyślnaczcionkaakapitu" style:family="text">
      <style:text-properties style:font-name="Arial Narrow" style:font-name-complex="Arial" fo:font-size="12pt" style:font-size-asian="12pt" style:font-size-complex="12pt"/>
    </style:style>
    <style:style style:name="T253" style:parent-style-name="Domyślnaczcionkaakapitu" style:family="text">
      <style:text-properties style:font-name="Arial Narrow" style:font-name-complex="Arial" fo:font-size="12pt" style:font-size-asian="12pt" style:font-size-complex="12pt"/>
    </style:style>
    <style:style style:name="P254" style:parent-style-name="Akapitzlistą" style:family="paragraph">
      <style:paragraph-properties fo:text-align="justify" fo:margin-top="0.0833in" fo:margin-bottom="0.0833in" fo:line-height="150%"/>
    </style:style>
    <style:style style:name="T255" style:parent-style-name="Domyślnaczcionkaakapitu" style:family="text">
      <style:text-properties fo:font-weight="bold" style:font-weight-asian="bold" style:font-weight-complex="bold"/>
    </style:style>
    <style:style style:name="T256" style:parent-style-name="Domyślnaczcionkaakapitu" style:family="text">
      <style:text-properties style:font-name="Arial Narrow" style:font-name-complex="Arial" fo:font-size="12pt" style:font-size-asian="12pt" style:font-size-complex="12pt"/>
    </style:style>
    <style:style style:name="T257" style:parent-style-name="Domyślnaczcionkaakapitu" style:family="text">
      <style:text-properties style:font-name="Arial Narrow" style:font-name-complex="Arial" fo:font-size="12pt" style:font-size-asian="12pt" style:font-size-complex="12pt"/>
    </style:style>
    <style:style style:name="P258" style:parent-style-name="Akapitzlistą" style:family="paragraph">
      <style:paragraph-properties fo:text-align="justify" fo:margin-top="0.0833in" fo:margin-bottom="0.0833in" fo:line-height="150%"/>
    </style:style>
    <style:style style:name="T259" style:parent-style-name="Domyślnaczcionkaakapitu" style:family="text">
      <style:text-properties fo:font-weight="bold" style:font-weight-asian="bold" style:font-weight-complex="bold"/>
    </style:style>
    <style:style style:name="T260" style:parent-style-name="Domyślnaczcionkaakapitu" style:family="text">
      <style:text-properties style:font-name="Arial Narrow" style:font-name-complex="Arial" fo:font-size="12pt" style:font-size-asian="12pt" style:font-size-complex="12pt"/>
    </style:style>
    <style:style style:name="T261" style:parent-style-name="Domyślnaczcionkaakapitu" style:family="text">
      <style:text-properties style:font-name="Arial Narrow" style:font-name-complex="Arial" fo:font-size="12pt" style:font-size-asian="12pt" style:font-size-complex="12pt"/>
    </style:style>
    <style:style style:name="P262" style:parent-style-name="Akapitzlistą" style:family="paragraph">
      <style:paragraph-properties fo:text-align="justify" fo:margin-top="0.0833in" fo:margin-bottom="0.0833in" fo:line-height="150%"/>
    </style:style>
    <style:style style:name="T263" style:parent-style-name="Domyślnaczcionkaakapitu" style:family="text">
      <style:text-properties fo:font-weight="bold" style:font-weight-asian="bold" style:font-weight-complex="bold"/>
    </style:style>
    <style:style style:name="P264" style:parent-style-name="Akapitzlistą" style:family="paragraph">
      <style:paragraph-properties fo:text-align="justify" fo:margin-top="0.0833in" fo:margin-bottom="0.0833in" fo:line-height="150%"/>
    </style:style>
    <style:style style:name="T265" style:parent-style-name="Domyślnaczcionkaakapitu" style:family="text">
      <style:text-properties fo:font-weight="bold" style:font-weight-asian="bold" style:font-weight-complex="bold"/>
    </style:style>
    <style:style style:name="P266" style:parent-style-name="Akapitzlistą" style:family="paragraph">
      <style:paragraph-properties fo:text-align="justify" fo:margin-top="0.0833in" fo:margin-bottom="0.0833in" fo:line-height="150%"/>
    </style:style>
    <style:style style:name="T267" style:parent-style-name="Domyślnaczcionkaakapitu" style:family="text">
      <style:text-properties fo:font-weight="bold" style:font-weight-asian="bold" style:font-weight-complex="bold"/>
    </style:style>
    <style:style style:name="P268" style:parent-style-name="Akapitzlistą" style:family="paragraph">
      <style:paragraph-properties fo:text-align="justify" fo:margin-top="0.0833in" fo:margin-bottom="0.0833in" fo:line-height="150%"/>
    </style:style>
    <style:style style:name="T269" style:parent-style-name="Domyślnaczcionkaakapitu" style:family="text">
      <style:text-properties fo:font-weight="bold" style:font-weight-asian="bold" style:font-weight-complex="bold"/>
    </style:style>
    <style:style style:name="P270" style:parent-style-name="Normalny" style:family="paragraph">
      <style:paragraph-properties fo:text-align="justify" fo:margin-top="0.0833in" fo:margin-bottom="0.0833in" fo:line-height="150%" fo:margin-left="0.5in">
        <style:tab-stops/>
      </style:paragraph-properties>
    </style:style>
    <style:style style:name="T271" style:parent-style-name="Domyślnaczcionkaakapitu" style:family="text">
      <style:text-properties fo:font-weight="bold" style:font-weight-asian="bold" style:font-weight-complex="bold"/>
    </style:style>
    <style:style style:name="T272" style:parent-style-name="Domyślnaczcionkaakapitu" style:family="text">
      <style:text-properties style:font-name="Arial Narrow" style:font-name-complex="Arial" fo:font-size="12pt" style:font-size-asian="12pt" style:font-size-complex="12pt"/>
    </style:style>
    <style:style style:name="T273" style:parent-style-name="Domyślnaczcionkaakapitu" style:family="text">
      <style:text-properties style:font-name="Arial Narrow" style:font-name-complex="Arial" fo:font-size="12pt" style:font-size-asian="12pt" style:font-size-complex="12pt"/>
    </style:style>
    <style:style style:name="P274" style:parent-style-name="Normalny" style:family="paragraph">
      <style:text-properties fo:font-weight="bold" style:font-weight-asian="bold" style:font-weight-complex="bold"/>
    </style:style>
    <style:style style:name="T275" style:parent-style-name="Domyślnaczcionkaakapitu" style:family="text">
      <style:text-properties fo:font-weight="bold" style:font-weight-asian="bold" style:font-weight-complex="bold"/>
    </style:style>
    <style:style style:name="T27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7" style:parent-style-name="Domyślnaczcionkaakapitu" style:family="text">
      <style:text-properties fo:font-weight="bold" style:font-weight-asian="bold" style:font-weight-complex="bold"/>
    </style:style>
    <style:style style:name="T278" style:parent-style-name="Domyślnaczcionkaakapitu" style:family="text">
      <style:text-properties fo:font-weight="bold" style:font-weight-asian="bold" style:font-weight-complex="bold"/>
    </style:style>
    <style:style style:name="T279" style:parent-style-name="Domyślnaczcionkaakapitu" style:family="text">
      <style:text-properties fo:font-weight="bold" style:font-weight-asian="bold" style:font-weight-complex="bold"/>
    </style:style>
    <style:style style:name="T28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81" style:parent-style-name="Domyślnaczcionkaakapitu" style:family="text">
      <style:text-properties fo:font-weight="bold" style:font-weight-asian="bold" style:font-weight-complex="bold"/>
    </style:style>
    <style:style style:name="T282" style:parent-style-name="Domyślnaczcionkaakapitu" style:family="text">
      <style:text-properties fo:font-weight="bold" style:font-weight-asian="bold" style:font-weight-complex="bold"/>
    </style:style>
    <style:style style:name="T283" style:parent-style-name="Domyślnaczcionkaakapitu" style:family="text">
      <style:text-properties fo:font-weight="bold" style:font-weight-asian="bold" style:font-weight-complex="bold"/>
    </style:style>
    <style:style style:name="T284" style:parent-style-name="Domyślnaczcionkaakapitu" style:family="text">
      <style:text-properties fo:font-weight="bold" style:font-weight-asian="bold" style:font-weight-complex="bold"/>
    </style:style>
    <style:style style:name="T285" style:parent-style-name="Domyślnaczcionkaakapitu" style:family="text">
      <style:text-properties style:font-name="Arial Narrow" style:font-name-complex="Arial" fo:font-size="12pt" style:font-size-asian="12pt" style:font-size-complex="12pt"/>
    </style:style>
    <style:style style:name="T286" style:parent-style-name="Domyślnaczcionkaakapitu" style:family="text">
      <style:text-properties style:font-name="Arial Narrow" style:font-name-complex="Arial" fo:font-size="12pt" style:font-size-asian="12pt" style:font-size-complex="12pt"/>
    </style:style>
    <style:style style:name="T287" style:parent-style-name="Domyślnaczcionkaakapitu" style:family="text">
      <style:text-properties style:font-name="Arial Narrow" style:font-name-complex="Arial" fo:font-size="12pt" style:font-size-asian="12pt" style:font-size-complex="12pt"/>
    </style:style>
    <style:style style:name="T288" style:parent-style-name="Domyślnaczcionkaakapitu" style:family="text">
      <style:text-properties style:font-name="Arial Narrow" style:font-name-complex="Arial" fo:font-size="12pt" style:font-size-asian="12pt" style:font-size-complex="12pt"/>
    </style:style>
    <style:style style:name="T289" style:parent-style-name="Domyślnaczcionkaakapitu" style:family="text">
      <style:text-properties style:font-name="Arial Narrow" style:font-name-complex="Arial" fo:font-size="12pt" style:font-size-asian="12pt" style:font-size-complex="12pt"/>
    </style:style>
    <style:style style:name="P290" style:parent-style-name="Akapitzlistą" style:family="paragraph">
      <style:paragraph-properties fo:text-align="justify" fo:margin-top="0.0833in" fo:margin-bottom="0.0833in" fo:line-height="150%"/>
    </style:style>
    <style:style style:name="T291" style:parent-style-name="Domyślnaczcionkaakapitu" style:family="text">
      <style:text-properties style:font-name="Arial Narrow" style:font-name-complex="Arial" fo:font-size="12pt" style:font-size-asian="12pt" style:font-size-complex="12pt"/>
    </style:style>
    <style:style style:name="T292" style:parent-style-name="Domyślnaczcionkaakapitu" style:family="text">
      <style:text-properties style:font-name="Arial Narrow" style:font-name-complex="Arial" fo:font-size="12pt" style:font-size-asian="12pt" style:font-size-complex="12pt"/>
    </style:style>
    <style:style style:name="T293" style:parent-style-name="Domyślnaczcionkaakapitu" style:family="text">
      <style:text-properties style:font-name="Arial Narrow" style:font-name-complex="Arial" fo:font-size="12pt" style:font-size-asian="12pt" style:font-size-complex="12pt"/>
    </style:style>
    <style:style style:name="T294" style:parent-style-name="Domyślnaczcionkaakapitu" style:family="text">
      <style:text-properties style:font-name="Arial Narrow" style:font-name-complex="Arial" fo:font-size="12pt" style:font-size-asian="12pt" style:font-size-complex="12pt"/>
    </style:style>
    <style:style style:name="T295" style:parent-style-name="Domyślnaczcionkaakapitu" style:family="text">
      <style:text-properties style:font-name="Arial Narrow" style:font-name-complex="Arial" fo:font-size="12pt" style:font-size-asian="12pt" style:font-size-complex="12pt"/>
    </style:style>
    <style:style style:name="T296" style:parent-style-name="Domyślnaczcionkaakapitu" style:family="text">
      <style:text-properties style:font-name="Arial Narrow" style:font-name-complex="Arial" fo:font-size="12pt" style:font-size-asian="12pt" style:font-size-complex="12pt"/>
    </style:style>
    <style:style style:name="T297" style:parent-style-name="Domyślnaczcionkaakapitu" style:family="text">
      <style:text-properties style:font-name="Arial Narrow" style:font-name-complex="Arial" fo:font-size="12pt" style:font-size-asian="12pt" style:font-size-complex="12pt"/>
    </style:style>
    <style:style style:name="T298" style:parent-style-name="Domyślnaczcionkaakapitu" style:family="text">
      <style:text-properties style:font-name="Arial Narrow" style:font-name-complex="Arial" fo:font-size="12pt" style:font-size-asian="12pt" style:font-size-complex="12pt"/>
    </style:style>
    <style:style style:name="T299" style:parent-style-name="Domyślnaczcionkaakapitu" style:family="text">
      <style:text-properties style:font-name="Arial Narrow" style:font-name-complex="Arial" fo:font-size="12pt" style:font-size-asian="12pt" style:font-size-complex="12pt"/>
    </style:style>
    <style:style style:name="P300" style:parent-style-name="Akapitzlistą" style:family="paragraph">
      <style:paragraph-properties fo:text-align="justify" fo:margin-top="0.0833in" fo:margin-bottom="0.0833in" fo:line-height="150%"/>
      <style:text-properties style:font-name="Arial Narrow" style:font-name-complex="Arial" fo:font-size="12pt" style:font-size-asian="12pt" style:font-size-complex="12pt"/>
    </style:style>
    <style:style style:name="P301" style:parent-style-name="Akapitzlistą" style:family="paragraph">
      <style:paragraph-properties fo:text-align="justify" fo:margin-top="0.0833in" fo:margin-bottom="0.0833in" fo:line-height="150%"/>
    </style:style>
    <style:style style:name="T302" style:parent-style-name="Domyślnaczcionkaakapitu" style:family="text">
      <style:text-properties style:font-name="Arial Narrow" style:font-name-complex="Arial" fo:font-size="10pt" style:font-size-asian="10pt" style:font-size-complex="10pt"/>
    </style:style>
    <style:style style:name="P303" style:parent-style-name="Akapitzlistą" style:family="paragraph">
      <style:paragraph-properties fo:text-align="justify" fo:margin-top="0.0833in" fo:margin-bottom="0.0833in" fo:line-height="150%"/>
    </style:style>
    <style:style style:name="P304" style:parent-style-name="Akapitzlistą" style:family="paragraph">
      <style:paragraph-properties fo:text-align="justify" fo:margin-top="0.0833in" fo:margin-bottom="0.0833in" fo:line-height="150%"/>
      <style:text-properties style:font-name="Arial" style:font-name-complex="Arial" fo:color="#FF0000" fo:font-size="10pt" style:font-size-asian="10pt" style:font-size-complex="10pt"/>
    </style:style>
    <style:style style:name="P305" style:parent-style-name="Normalny" style:family="paragraph">
      <style:paragraph-properties fo:border="0.0416in solid #DBE5F1" fo:padding="0in" style:shadow="none" fo:text-align="center" style:vertical-align="auto" fo:margin-top="0.1388in" fo:margin-bottom="0in" fo:line-height="115%" fo:background-color="#DBE5F1"/>
      <style:text-properties style:font-name="Arial Narrow" style:font-name-asian="Times New Roman" fo:font-weight="bold" style:font-weight-asian="bold" fo:text-transform="uppercase" fo:letter-spacing="0.0104in" fo:hyphenate="true"/>
    </style:style>
  </office:automatic-styles>
  <office:body>
    <office:text text:use-soft-page-breaks="true">
      <text:h text:style-name="P1" text:outline-level="1"><text:span text:style-name="T5">sprawozdanie</text:span></text:h>
      <text:h text:style-name="P6" text:outline-level="1"><text:span text:style-name="T7"><text:s/>Zebranie Zarządu Osiedla Grzybowego</text:span></text:h>
      <text:h text:style-name="P8" text:outline-level="1"><text:span text:style-name="T9">Wtorek <text:s text:c="2"/>22.02.2022 <text:s/></text:span></text:h>
      <text:h text:style-name="P10" text:outline-level="1"><text:span text:style-name="T11">pocz. godz. 20.15 <text:s/>zakończ. 22.30</text:span></text:h>
      <text:p text:style-name="Normalny"/>
      <text:p text:style-name="Normalny"><text:tab/>Lista obecności:</text:p>
      <text:p text:style-name="Normalny">Członkowie zarządu: Maria Wosicka-Bura, Anita Szymańska, Renata Ramos, Maciej Młodziejowski, Dariusz Rybka,<text:s/>Andrzej Wielgosz, Tomasz Bratkowski, Jarosław Dudkiewicz oraz Andrzej Rakowski (jako członek komitety obchodów jubileuszu 25 lecia osiedla).</text:p>
      <text:p text:style-name="Normalny"><text:tab/><text:span text:style-name="T12">1/<text:s/></text:span><text:span text:style-name="T13">PODSUMOWANIE MINIONEGO ROKU, ROZLICZENIA ZL’2021, BUDŻET CENTRALNY</text:span></text:p>
      <text:p text:style-name="P14"><text:s/>omówienie wykonanych zadań i tematów przez<text:s/>członków zarządu na podstawie przygotowanego kalendarium 2021:</text:p>
      <text:p text:style-name="Normalny"><text:tab/><text:tab/>a/<text:s/><text:span text:style-name="T15">kalendarium wydarzeń 2021 roku na osiedlu - osiedlowa strona i fb osiedla</text:span><text:span text:style-name="T16">,</text:span><text:s/></text:p>
      <text:p text:style-name="Normalny"><text:tab/><text:tab/>(<text:a xlink:href="https://osiedlegrzybowe.zlotniki.com/2022/01/kalendarium2021-plany-na-2022/" office:target-frame-name="_top" xlink:show="replace"><text:span text:style-name="Hiperłącze">https://osiedleg</text:span><text:span text:style-name="Hiperłącze">rzybowe.zlotniki.com/2022/01/kalendarium2021-plany-na-2022/</text:span></text:a>)</text:p>
      <text:p text:style-name="Normalny"><text:tab/><text:tab/>b/<text:s/><text:span text:style-name="T17">najczęstsze zagadnienia i kwestie zrealizowane na osiedlu w minionym roku</text:span>:<text:s/></text:p>
      <text:p text:style-name="Normalny"><text:tab/><text:tab/>- Rozbudowa sieci teletechnicznej operatorów INEA i ORANGE co przy istniejących<text:s/><text:tab/><text:tab/>dotychczasowych operatorach, udrożniło różnorodny dostęp do szerokopasmowego<text:s/><text:tab/><text:tab/>internetu dla prawie <text:s/>100 % powierzchni osiedla;</text:p>
      <text:p text:style-name="P18"><text:tab/><text:tab/>- Budowa sieci czujników pomiaru zanieczyszczenia powietrza (dostępne pod <text:s/>linkiem<text:s/><text:tab/><text:tab/>JAKOŚĆ POWIETRZA na osiedlowej stronie) – posesja przy ul. Smardzowej (przy boi<text:tab/><text:tab/>sku); budynek kliniki weterynaryjnej ul. Muchomorowa; kościół parafialny przy ul.<text:s/><text:tab/><text:tab/>Złotnickiej;</text:p>
      <text:p text:style-name="P19"><text:tab/><text:tab/>- Pozyskanie dodatkowych środków na nasadzenia zieleni na osiedlu (rejon boiska<text:s/><text:tab/><text:tab/>sportowego oraz skwer ul. Jaskółcza i Muchomorowa);</text:p>
      <text:p text:style-name="P20"><text:tab/><text:tab/>-<text:s/>Udział przedstawicieli zarządu w konsultacjach społecznych w sprawie Strategii Roz<text:tab/><text:tab/>woju Gminy;</text:p>
      <text:p text:style-name="P21"><text:tab/><text:tab/>- projekt zagospodarowania polany pod lasem przy ul. Muchomorowej; oczekiwanie<text:s/><text:tab/><text:tab/>na zakończenie i oddanie projektu z początkiem 2022r.;</text:p>
      <text:p text:style-name="P22"><text:tab/><text:tab/>- współudział w odbiorach technicznych po pracach sieciowych instalacji światłowo<text:tab/><text:tab/>dowych na osiedlu wraz z organizacja czterech spotkań z mieszkańcami w sprawie<text:s/></text:p>
      <text:p text:style-name="P23"><text:tab/><text:tab/>organizacji robót;</text:p>
      <text:p text:style-name="P24"><text:tab/><text:tab/>- dwukrotny udział w przesłuchaniach publicznych projektu MPZP rejonu Jelonek<text:s/><text:tab/><text:tab/>(Złotnicka<text:s/>/ Sosnowa) wraz z przedłożonymi uwagami do planu;</text:p>
      <text:p text:style-name="P25"><text:tab/><text:tab/>- sprawa uwag mieszkańców, korespondencji i wyjaśnień z ZGK nt. systemu kontene<text:tab/><text:tab/>rowego odbioru śmieci zmieszanych i bioodpadów;</text:p>
      <text:p text:style-name="P26"><text:tab/><text:tab/>- reaktywowanie aktywności integracyjnych po okresie pandemicznych obostrzeń<text:s/><text:tab/><text:tab/>oraz nowe inicjatywy zajęć społeczno-integracyjnych w świetlicy (zajęcia taneczno-<text:tab/><text:tab/>rytmiczne dla dzieci, współpraca z harcerskim szczepem NOMADA – zajęcia dla zu<text:tab/><text:tab/>chów i harcerzy, ćwiczenia grupy TAI CHI, zajęcia fittnesowe dorosłych, klub Dębo<text:tab/><text:tab/>wego Liścia” dla seniorów)<text:s/></text:p>
      <text:p text:style-name="P27"><text:tab/><text:tab/>- uzgodnienia i wsparcie idei mobilnego straganu (warzywniaka) na placu grzybowym;</text:p>
      <text:p text:style-name="P28"><text:tab/><text:tab/>- projekt techniczny zagospodarowania polany pod lasem przy ul. Muchomorowej na<text:s/><text:tab/><text:tab/>podstawie opracowanej wcześniej koncepcji (w trakcie ukończenia);</text:p>
      <text:p text:style-name="P29"><text:tab/><text:tab/>- akcja prezentacji archiwalnych zdjęć osiedla od mieszkańców na portalu fb zarządu<text:s/><text:tab/><text:tab/>osiedla;</text:p>
      <text:p text:style-name="P30"><text:tab/><text:tab/>- stała akcja charytatywna pomocy domowi – ochronka JUREK; zebranie i przekazanie<text:s/><text:tab/><text:tab/>darów od mieszkańców i przyjaciół (pięciokrotnie w ciągu roku) + datki finansowe;<text:s/></text:p>
      <text:p text:style-name="P31"><text:tab/><text:tab/>- permanentna pomoc w zbiórkach i wsparcie Ani Karolewicz;</text:p>
      <text:p text:style-name="P32"><text:tab/><text:tab/>- rozmowy z właścicielem o modernizacji elewacji budynku świetlicy (planowane w<text:s/><text:tab/><text:tab/>2022);</text:p>
      <text:p text:style-name="P33"><text:tab/><text:tab/>- udekorowanie placu grzybowego „rysunkami sprawnościowymi” dla dzieci (z CK)</text:p>
      <text:p text:style-name="P34"><text:tab/><text:tab/>-<text:s/>tablice informacyjne na zbiornikach retencyjnych w lasku (zrealizowane podwójnie<text:s/><text:tab/><text:tab/>po chuligańskiej dewastacji);</text:p>
      <text:p text:style-name="P35"><text:tab/><text:tab/>- przesadzenia nasadzeń z terenów prywatnych na plac Sokoła;</text:p>
      <text:p text:style-name="P36"><text:tab/><text:tab/>- ekologiczny kalendarz wydany dla mieszkańców i sympatyków na 2022 rok.</text:p>
      <text:p text:style-name="P37"><text:tab/><text:tab/>c/<text:s/><text:span text:style-name="T38">rozliczenie realizacji Zadania Lokalnego ‘2021 – zadania zgodnie z uchwałą ZM:</text:span></text:p>
      <text:p text:style-name="P39"><text:span text:style-name="T40"><text:tab/></text:span><text:span text:style-name="T41">1/ Działalność społeczna integrująca mieszkańców (w tym Festyn Rodzinny, osie</text:span><text:span text:style-name="T42"><text:tab/>dlowa Wigilia Bożego Narodzenia, impreza Sprzątania osiedla i lasku, do finansowy</text:span><text:span text:style-name="T43"><text:tab/>wanie kółek zain</text:span><text:span text:style-name="T44">teresowań na terenie świetlicy) –<text:s/></text:span><text:span text:style-name="T45">18 000 zł</text:span><text:span text:style-name="T46"><text:s/>; zrealizowano w całości</text:span></text:p>
      <text:p text:style-name="P47"><text:span text:style-name="T48"><text:tab/>2/ Domki dla jerzyków lub jaskółek –zakupiono i zmontowano 4 kpl <text:s/>(+ 1 kpl. rezerwa)<text:s/></text:span><text:span text:style-name="T49"><text:tab/>– <text:s/></text:span><text:span text:style-name="T50">2 000 zł</text:span><text:span text:style-name="T51">;</text:span></text:p>
      <text:p text:style-name="P52"><text:span text:style-name="T53"><text:tab/>3/ Środki na nasadzenia zadrzewień, plac grzybowy, boisko – <text:s/></text:span><text:span text:style-name="T54">10 000 zł</text:span><text:span text:style-name="T55">; zrealizo</text:span><text:span text:style-name="T56"><text:tab/>wano</text:span></text:p>
      <text:p text:style-name="P57"><text:span text:style-name="T58"><text:tab/>4/ Doposażenie placu zabaw w nową zabawkę na podstawie projektu modernizacji <text:s/></text:span><text:span text:style-name="T59"><text:tab/>placu z 2020 – <text:s/></text:span><text:span text:style-name="T60">24000 zł</text:span><text:span text:style-name="T61">; <text:s/>zrealizowano</text:span></text:p>
      <text:p text:style-name="P62"><text:span text:style-name="T63"><text:tab/>5/ Współorganizacja imprez klubu „Dębowego Liścia” – <text:s/></text:span><text:span text:style-name="T64">1000 zł</text:span><text:span text:style-name="T65">; wykorzystano<text:s/></text:span><text:span text:style-name="T66"><text:tab/>w po</text:span><text:span text:style-name="T67"><text:tab/>łowie;</text:span></text:p>
      <text:p text:style-name="P68"><text:span text:style-name="T69"><text:tab/>6/ Dofinansowanie urządzenia „elektroniczne u</text:span><text:span text:style-name="T70">cho” dla Szkoły Podstawowej<text:s/></text:span><text:span text:style-name="T71"><text:tab/>nr 1 – <text:s/></text:span><text:span text:style-name="T72"><text:tab/></text:span><text:span text:style-name="T73">1 000 zł</text:span><text:span text:style-name="T74">; zrealizowano w całości;</text:span></text:p>
      <text:p text:style-name="P75"><text:span text:style-name="T76"><text:tab/>7/ Przygotowanie zdjęć prezentujących historie osiedla –<text:s/></text:span><text:span text:style-name="T77">2512 zł</text:span><text:span text:style-name="T78">; podjęto decyzje o<text:s/></text:span><text:span text:style-name="T79"><text:tab/>wykorzystaniu środków na cele integracyjne; wykorzystano</text:span><text:span text:style-name="T80"><text:tab/></text:span><text:span text:style-name="T81"><text:tab/></text:span><text:span text:style-name="T82"><text:tab/></text:span><text:span text:style-name="T83"><text:tab/></text:span><text:span text:style-name="T84"><text:tab/></text:span></text:p>
      <text:p text:style-name="P85"><text:tab/>Ponadto kontynuowano rozmowy i starania wokół niezrealizowanych dotąd zadań z<text:s/><text:tab/>Zadania Lokalnego z poprzedniego budżetu (2017r.) <text:s/>w postaci uzupełnienia osiedlo<text:tab/>wego monitoringu o zainstalowanie kamer na placu zabaw i boisku sportowym<text:s/><text:tab/>oraz<text:s/><text:tab/>na ulicy Nektarowej ewent. Opieńkowej (4 kamery z<text:s/>montażem) – koszt zatwierdzony<text:s/><text:tab/>40 000 zł; a także zadania niezrealizowane w 2020r. (m.in. zagospodarowanie polany<text:s/><text:tab/>pod lasem – z budżetem 18 500 zł po rozliczeniu koncepcji konkurs.).</text:p>
      <text:p text:style-name="P86"><text:tab/>Udało się pozyskać dodatkowe środki z budżetu centralnego gminy na:</text:p>
      <text:p text:style-name="P87"><text:tab/>- dodatkowe nasadzenia na skwerze Jaskółcza / Muchomorowa;</text:p>
      <text:p text:style-name="P88"><text:tab/>- dodatkowe nasadzenia drzew iglastych na boisku sportowym przy ul. Sosnowej (w<text:s/><text:tab/><text:s text:c="3"/>ramach tzw. nasadzeń kompensacyjnych)</text:p>
      <text:p text:style-name="P89"><text:tab/>- projekt ścieżki rowerowej na ul. Muchomorowej (inicjatywa radnej<text:s/>Iwony Koźlic<text:tab/>kiej);</text:p>
      <text:p text:style-name="P90">Tu członkowie zarządu postulują uzyskanie pisemnego potwierdzenia z UG deklaracji uratowania istniejących nasadzeń w obrębie nowozaprojektowanej ścieżki rowerowej</text:p>
      <text:p text:style-name="P91"><text:tab/>- maszty flagowe ustawione na placu grzybowym;</text:p>
      <text:p text:style-name="P92"><text:tab/>- wykonanie<text:s/>dojścia do peronu ZŁOTNIKI – GRZYBOWE;</text:p>
      <text:p text:style-name="P93"><text:span text:style-name="T94"><text:tab/></text:span><text:span text:style-name="T95">- bieżące remonty nawierzchni ulic w miejscach skrajnie zdewastowanych;</text:span></text:p>
      <text:p text:style-name="P96">Tu zarząd osiedla proponuje wystąpienie do UG w ramach obiecanego przeglądu stanu bezpieczeństwa na ulicach, o przeanalizowanie wszystkich 22 miejsc które podlegały w ostatnich dwóch latach remontom, by przeanalizować dobór technologii napraw, które skutecznie poprawia sytuacje (m.in. zgłaszaną na początku stycznia do UG)</text:p>
      <text:p text:style-name="P97"><text:tab/>- pozyskanie dodatkowej tablicy informacyjnej przed świetlicą;</text:p>
      <text:p text:style-name="P98"/>
      <text:p text:style-name="P99">Zarząd otrzymał oficjalny dokument rozliczeniowy z Urzędu Gminy dot. ZL’2021 z uwzględnieniem zadań przechodzących z ZL’2017 (monitoring osiedlowy) i ZL’2020 (polana pod lasem) – patrz załącznik na osiedlowej stronie.</text:p>
      <text:p text:style-name="Normalny"/>
      <text:p text:style-name="Normalny"><text:span text:style-name="T100"><text:tab/>2/<text:s/></text:span><text:span text:style-name="T101">PLANY ZADANIA LOKALNEGO ‘2022 (uchwała ZM nr</text:span><text:span text:style-name="T102"><text:s/>21/2021 z 13.09 ubr.)</text:span></text:p>
      <text:p text:style-name="P103"><text:span text:style-name="T104"><text:tab/>a/<text:s/></text:span><text:span text:style-name="T105">inwestycje na terenie świetlicy (wzmacniacz dla nagłośnienia, dodatkowe lustra<text:s/></text:span><text:span text:style-name="T106"><text:tab/>ścienne, statyw do mikrofonu);</text:span><text:span text:style-name="T107"><text:s/></text:span><text:span text:style-name="T108">7 tyś zł<text:s/></text:span></text:p>
      <text:p text:style-name="P109"><text:span text:style-name="T110">– uzgodniono z UG realizację w I kwartale</text:span></text:p>
      <text:p text:style-name="P111"><text:span text:style-name="T112"><text:tab/>b/<text:s/></text:span><text:span text:style-name="T113">wsparcie wakacyjnego wyjazdu grupy seniorów np. na grzybobrani</text:span><text:span text:style-name="T114">e lub nad<text:s/></text:span><text:span text:style-name="T115"><text:tab/>morze;</text:span><text:span text:style-name="T116"><text:s/>-<text:s/></text:span><text:span text:style-name="T117">wniosek koła „DĘBOWY LIŚĆ” 5 tyś zł – wydatki pod kontrolą koła;<text:s/></text:span></text:p>
      <text:p text:style-name="P118"><text:span text:style-name="T119">Tu nastąpiło prawdopodobnie nieporozumienie w intencji zgłoszonych ZL przez klub Dębowego <text:s/>Liścia – z tych środków jest wola finansowania także zakupów wspierających dzia</text:span><text:span text:style-name="T120">łalność seniorów – przewodn. będzie wyjaśniał tę kwestie i formalnie zaproponuje zmiany w najbliższej uchwale ZM dokonując zmiany treści punktu 2 uchwały nr 21/2022 ZM z 13.09 ubr.</text:span></text:p>
      <text:p text:style-name="P121"/>
      <text:p text:style-name="P122"><text:span text:style-name="T123"><text:tab/>c/<text:s/></text:span><text:span text:style-name="T124">wyjazdowe warsztaty taneczno-fitnesowe i integracyjne grupy tematyczne</text:span><text:span text:style-name="T125">j<text:s/></text:span><text:span text:style-name="T126"><text:tab/>związanej z zajęciami szkoleniowymi osiedlowej grupy</text:span><text:span text:style-name="T127"><text:s/>mieszkańców</text:span><text:span text:style-name="T128"><text:s text:c="2"/>4 tyś<text:s/></text:span><text:span text:style-name="T129"><text:tab/>zł<text:s/></text:span></text:p>
      <text:p text:style-name="P130"><text:span text:style-name="T131">bieżące wydatki kółek zainteresowań pod kontrolą zarządu (salsation, morsation, THAI CHI inne…)</text:span></text:p>
      <text:p text:style-name="P132"><text:span text:style-name="T133"><text:tab/>d/<text:s/></text:span><text:span text:style-name="T134">wsparcie kółka brydżowego (jako wyposażenie świetlicy)</text:span><text:span text:style-name="T135">; 1 tyś zł <text:s/>- decyzje<text:s/></text:span><text:span text:style-name="T136">koła<text:s/></text:span><text:span text:style-name="T137"><text:tab/>brydżystów</text:span></text:p>
      <text:p text:style-name="P138"><text:span text:style-name="T139">Szef koła brydżowego zaproponuje dokonanie zakupu profesj. kart do kółka celem zatwierdzenia w UG</text:span></text:p>
      <text:p text:style-name="P140"><text:span text:style-name="T141"><text:tab/>e/<text:s/></text:span><text:span text:style-name="T142">rozgrywki szachowe</text:span><text:span text:style-name="T143">;<text:s/></text:span><text:span text:style-name="T144">zakup sprzętu ; kółko szachowe , gry planszowe (w<text:s/></text:span><text:span text:style-name="T145"><text:tab/>ramach wyposażenia świetlicy)<text:s/></text:span><text:span text:style-name="T146">– kwota 1 tyś zł –<text:s/></text:span></text:p>
      <text:p text:style-name="P147"><text:span text:style-name="T148">inicjatywa powołania koła od 10.02 br. zakup 5 tablic i figur, uzgodniono z UG</text:span></text:p>
      <text:p text:style-name="P149"><text:span text:style-name="T150"><text:tab/>f/<text:s/></text:span><text:span text:style-name="T151">zabawka dla dzieci w wieku 3-4 latka na placu zabaw</text:span><text:span text:style-name="T152"><text:s/>(3-4 tablice interaktywne) - <text:s/></text:span><text:span text:style-name="T153"><text:s text:c="2"/></text:span><text:span text:style-name="T154"><text:tab/></text:span><text:span text:style-name="T155">kwota</text:span><text:span text:style-name="T156"><text:s/>5 tyś zł;<text:s/></text:span></text:p>
      <text:p text:style-name="P157"><text:span text:style-name="T158">rozmowy z ref. komun. UG – propozycja wspólnej aranżacji z<text:s/></text:span><text:span text:style-name="T159"><text:tab/>zagospodaro</text:span><text:span text:style-name="T160">waniem polany pod lasem; po dyskusji zarząd zaproponuje lokalizowanie jednej zabawki w rejonie placu zabaw a druga (jeśli starczą środki) w ramach uchwały ZM zmiana przeznaczenia środków na inny cel np. integracyjny</text:span></text:p>
      <text:p text:style-name="P161"><text:span text:style-name="T162"><text:tab/>g/<text:s/></text:span><text:span text:style-name="T163">stół „betonowy” do ping-ponga – przy</text:span><text:span text:style-name="T164"><text:s/>placu zabaw</text:span><text:span text:style-name="T165"><text:s/>– koszt ok. 7 tyś zł</text:span></text:p>
      <text:p text:style-name="P166"><text:span text:style-name="T167"><text:s/>– rozmowy z ref. komun. UG nt. konkretnej lokalizacji – realizacja w II kwartale; lokalizacja uzgodniona w tylnej części lewej strony boiska;</text:span></text:p>
      <text:p text:style-name="P168"><text:span text:style-name="T169"><text:tab/>h/<text:s/></text:span><text:span text:style-name="T170">deszczownica na placu zabaw lub boisku;</text:span><text:span text:style-name="T171"><text:s/>koszt 14 tyś zł ;<text:s/></text:span></text:p>
      <text:p text:style-name="P172"><text:span text:style-name="T173">- jw.<text:s/></text:span><text:span text:style-name="T174">Lokalizacja pomiędzy siatka za bramka a placem zabaw</text:span></text:p>
      <text:p text:style-name="P175"><text:span text:style-name="T176"><text:tab/>i/</text:span><text:span text:style-name="T177"><text:s/>pozostałe środki na tradycyjną działalność integracyjną</text:span><text:span text:style-name="T178"><text:s/>( np. Festyn Rodzinny,<text:s/></text:span><text:span text:style-name="T179"><text:tab/>osiedlowa Wigilia Bożego Narodzenia, impreza Sprzątania osiedla i lasku, imprezy<text:s/></text:span><text:span text:style-name="T180"><text:tab/>integracyjne na terenie świetlicy i w</text:span><text:span text:style-name="T181"><text:s/>plenerze dla dzieci, młodzieży itp.) – 20 tyś zł</text:span></text:p>
      <text:p text:style-name="P182"><text:bookmark-start text:name="_Hlk96528261"/>Tu ustalono, że działania integracyjne będą wzmocnione poprzez zmianę zapisów par. 4210 (zakupy) na par. 4300 (usługi) tak by przekazać kwotę 7000 zł na te działania; podjęto uchwałę nr 1/2022 zarządu osiedla w tej sprawie;</text:p>
      <text:p text:style-name="P183"><text:bookmark-end text:name="_Hlk96528261"/><text:span text:style-name="T184">Ponadto środki pozostałe niewykorzystane z 2021 roku w kwocie ok. 8 tyś zł zostaną postulowane na Zebraniu Mieszkańców by uchwalić ich przeznaczenie na działania integracyjne (par. 4300)</text:span></text:p>
      <text:p text:style-name="P185"><text:tab/>Łączna kwota uchwalonych wniosków wynosi 64 tyś zł<text:s/>co stanowi łączną sumę<text:s/><text:tab/>przydzieloną dla Osiedla Grzybowego na ZL’2022 wraz ze środkami niewykorzystanymi<text:s/><text:tab/>z ZL’2020.</text:p>
      <text:p text:style-name="P186"><text:tab/>Uwaga: z rozliczenia ZL’2020 (zagospodarowanie polany) przewidywane jest<text:s/><text:tab/>niewydatkowane ok. 8 tyś zł co wraz z innymi drobnymi nierozliczonymi środkami z<text:s/><text:tab/>ZL’2021 będą do wykorzystania uchwałą ZM (na wiosnę 2022)</text:p>
      <text:p text:style-name="P187"><text:tab/>Analiza paragrafów działań integracyjnych – przesunięcia?<text:s/></text:p>
      <text:p text:style-name="P188">Podjęto uchwałę zarządu nr 1/2022, że działania integracyjne będą wzmocnione poprzez zmianę zapisów par. 4210 (zakupy)<text:s/>na par. 4300 (usługi) tak by przekazać kwotę 7000 zł na te działania; podjęto uchwałę zarządu osiedla w tej sprawie i przekazuje się do UG;</text:p>
      <text:p text:style-name="P189"/>
      <text:p text:style-name="P190"><text:tab/>Środki z budżetu centralnego (w ramach uchwały budżetowej) na kwestie osiedlowe:</text:p>
      <text:p text:style-name="P191"><text:span text:style-name="T192"><text:tab/>-<text:s/></text:span><text:span text:style-name="T193">uspokojenie ruchu<text:s/></text:span><text:span text:style-name="T194">(180 tyś<text:s/></text:span><text:span text:style-name="T195">zł)<text:s/></text:span></text:p>
      <text:p text:style-name="P196"><text:span text:style-name="T197">–<text:s/></text:span><text:span text:style-name="T198">jako radny niżej podpisany omówił kwestie wniosku radnych do Rady Gminy by dokonać zmiany zapisów budżetowych pozycji „rzeczywisty wyświetlacz prędkości” na zapisy by wprowadzić elementy organizacji ruchu poprawiające bezpieczeństwo na skrzyżowaniac</text:span><text:span text:style-name="T199">h równorzędnych w ramach planowanej analizy stanu bezpieczeństwa ruchu oraz tzw. waluacji efektów wprowadzenia linii autobusowej na osiedlu</text:span></text:p>
      <text:p text:style-name="P200"><text:span text:style-name="T201"><text:tab/>-<text:s/></text:span><text:span text:style-name="T202">prace zabezpieczające kanalizacji deszcz. ul.Sosnowej i Muchomorowej</text:span><text:span text:style-name="T203"><text:s/>(100 tyś zł) ;<text:s/></text:span><text:span text:style-name="T204">w pierwszym kwartale jest ocz</text:span><text:span text:style-name="T205">ekiwane pierwsze działania UG w tej materii – zarząd będzie występowała w tej sprawie</text:span></text:p>
      <text:p text:style-name="P206"><text:span text:style-name="T207"><text:tab/>-<text:s/></text:span><text:span text:style-name="T208">nasadzenia na placu Sokoła</text:span><text:span text:style-name="T209"><text:s/>(40 tyś zł);<text:s/></text:span></text:p>
      <text:p text:style-name="P210"><text:span text:style-name="T211">zarząd postuluje ograniczenie wielkich nowych nasadzeń kosztem eliminacji już nasadzonych i rosnących drzewostanów; proponowan</text:span><text:span text:style-name="T212">e jest higieniczna i sanitarna pielęgnacja istniejących drzew i krzewów i dosadzanie nowych</text:span></text:p>
      <text:p text:style-name="P213"><text:span text:style-name="T214"><text:tab/>-<text:s/></text:span><text:span text:style-name="T215">zagospodarowanie polany pod lasem (I etap)</text:span><text:span text:style-name="T216"><text:s/>– 50 tyś zł;<text:s/></text:span></text:p>
      <text:p text:style-name="P217"><text:span text:style-name="T218">po spotkaniu w UG postulujemy rozpoczęcie zagospodarowania od elementów przestrzennych służących fitness</text:span><text:span text:style-name="T219">owi po lewej stronie polany – w kolejnym roku elementy pergoli i siedzisk wokół miejsca ogniska itd. z pozostawieniem miejsca na zajęcia plenerowe; postulat złożenia wniosku o wykonanie dodatkowej lampy z budżetu centralnego w 2023 roku w ramach działań pr</text:span><text:span text:style-name="T220">zy wymianie oświetlenia na ledowe na osiedlu</text:span></text:p>
      <text:p text:style-name="P221"/>
      <text:p text:style-name="P222"/>
      <text:p text:style-name="Normalny"><text:span text:style-name="T223"><text:tab/>3/<text:s/></text:span><text:span text:style-name="T224">PLAN DZIAŁAŃ INTEGRACYJNYCH NA ROK BIEŻĄCY, KALENDARZ</text:span><text:span text:style-name="T225"><text:s text:c="2"/></text:span>(omówienie propozycji<text:s/><text:tab/>kalendarza działań zarządu i komitetu jubileuszu 25 lecia osiedla)</text:p>
      <text:p text:style-name="Normalny"><text:span text:style-name="T226"><text:tab/></text:span><text:span text:style-name="T227"><text:tab/></text:span>Propozycje (do dyskusji):</text:p>
      <text:list text:style-name="LFO1" text:continue-numbering="true">
        <text:list-item>
          <text:p text:style-name="P228">30 stycznia miało miejsce spotkanie integracyjne na boisku przy ul. Sosnowej w ramach 30 WOŚP – jest inicjatywa by kontynuować te akcje</text:p>
        </text:list-item>
        <text:list-item>
          <text:p text:style-name="P229">8 marca (wtorek) Dzień Kobiet z Salsation – boisko ul. Sosnowa; organizacja spotkania plenerowego z niespodziankami dla Pań; ognisko, kiełbaski, coś do<text:s/>picia; niespodzianki dla Pań</text:p>
        </text:list-item>
        <text:list-item>
          <text:p text:style-name="P230">2 kwietnia (sobota) teatrzyk dla dzieci WARIATE – świetlica lub przed świetlicą na placu; tu pomysł konkursu na dekoracje wielkanocne dla dzieci</text:p>
        </text:list-item>
        <text:list-item>
          <text:p text:style-name="P231">23 kwietnia (sobota) Sprzątanie lasku i osiedla – polana pod lasem z propozycja dodatkowych atrakcji jak spotkanie harcerskie z gitarą dla najmłodszych – pokaz CISNE KLATE pierwszej pomocy itp.<text:s/></text:p>
        </text:list-item>
        <text:list-item>
          <text:p text:style-name="P232">25 kwietnia (poniedziałek godz. 19.00) – ZEBRANIE MIESZKAŃCÓW – świetlica lub na placu<text:s/>(na spotkaniu podjęta będzie dyskusja o najważniejszych problemach osiedlowych – autobus na osiedlu i kwestia uspokojenia ruchu oraz nowe propozycje do Zadania Lokalnego);</text:p>
        </text:list-item>
        <text:list-item>
          <text:p text:style-name="P233">11 czerwca (sobota) – Festyn Rodzinny DZIEŃ<text:s/>DZIECKA i zakończenie jubileuszu? Prawdopodobnie termin wstępny jako impreza zapoczątkowująca <text:s/>Dni SL – być może razem z innymi jednostkami i być może poza osiedlem; wstępnie boisko przy ul. Sosnowej; propozycje: dmuchańce, płukacze złota – pokazy; muzyka<text:s/>country; zajęcia harcerskie (bieg na orientacje?) wręczenie nagród jubileuszu 25 lecia osiedla</text:p>
        </text:list-item>
        <text:list-item>
          <text:p text:style-name="P234">19 ? 25 ? czerwca – DNI SUCHEGO LASU i turniej piłkarski im. Piotra Koperskiego; inicjatywy ref. promocji UG<text:s/></text:p>
        </text:list-item>
        <text:list-item>
          <text:p text:style-name="P235">Impreza kynologiczna latem? Być może wspólnie z SL<text:s/>wschód A. Rakowski VET MED – klinika weterynaryjna<text:s/></text:p>
        </text:list-item>
        <text:list-item>
          <text:p text:style-name="P236">3 września (sobota) – kino plenerowe – boisko ul. Sosnowa (trzy filmy do wyboru poprzez głosy mieszkańców na fb)</text:p>
        </text:list-item>
        <text:list-item>
          <text:p text:style-name="P237">12 września (poniedziałek godz. 19.00 ) – ZEBRANIE MIESZKAŃCÓW – świetlica<text:s/>(przede wszystkim uchwalanie Zadania Lokalnego na 2023 rok).</text:p>
        </text:list-item>
        <text:list-item>
          <text:p text:style-name="P238">1 października (sobota) – grzybobranie – wyjazd autobusowy</text:p>
        </text:list-item>
        <text:list-item>
          <text:p text:style-name="P239">30 listopada (środa) – andrzejki plenerowo</text:p>
        </text:list-item>
        <text:list-item>
          <text:p text:style-name="P240">16/17 grudnia – Wigilia osiedlowa – świetlica; raczej dwudzielna impreza</text:p>
        </text:list-item>
        <text:list-item>
          <text:p text:style-name="P241">31 grudnia – SYLWESTER ?</text:p>
        </text:list-item>
      </text:list>
      <text:p text:style-name="P242"/>
      <text:p text:style-name="Normalny"><text:span text:style-name="T243"><text:tab/>4/<text:s/></text:span><text:span text:style-name="T244">LISTA BIEŻĄCYCH TEMATÓW INTERWENCYJNYCH</text:span></text:p>
      <text:p text:style-name="P245"><text:span text:style-name="T246"><text:tab/></text:span>- sprawa projektu MPZP<text:s/>rejonu Jelonek (Sosnowa / Złotnicka);</text:p>
      <text:p text:style-name="P247"><text:tab/>- monitoring osiedlowy – wyłonienie operatora i prace w 2022r.;</text:p>
      <text:p text:style-name="P248"><text:tab/>- brak przejścia dla pieszych w ciągu ulicy Rydzowej i Jodłowej;</text:p>
      <text:p text:style-name="P249"><text:span text:style-name="T250"><text:tab/>-<text:s/></text:span><text:span text:style-name="T251">planowany jest remont elewacji u sąsiadów świetlicy (dwóch posesji) – przełożony na<text:s/></text:span><text:span text:style-name="T252"><text:tab/>wiosnę 2022, w których jest obiekt świetlicy – wykonanie zadaszenie nad wejściem<text:s/></text:span><text:span text:style-name="T253"><text:tab/>głównym do świetlicy (z funduszy centralnych UG);</text:span></text:p>
      <text:p text:style-name="P254"><text:span text:style-name="T255"><text:tab/>-</text:span><text:span text:style-name="T256"><text:s/>sprawa problemu „uspokojenia ruchu” wraz z korektami w decyzji co do linii<text:s/></text:span><text:span text:style-name="T257"><text:tab/>autobusowej na osiedlu;</text:span></text:p>
      <text:p text:style-name="P258"><text:span text:style-name="T259"><text:tab/>-</text:span><text:span text:style-name="T260"><text:s/>uporządkowanie są</text:span><text:span text:style-name="T261">siedzkiego lasku z wiatrołomów po wichurach</text:span></text:p>
      <text:p text:style-name="P262"><text:span text:style-name="T263"><text:tab/>-</text:span><text:s/>sprawa uporządkowania terenu po budowie na ul. Koźlarzowej;</text:p>
      <text:p text:style-name="P264"><text:span text:style-name="T265"><text:tab/>-</text:span><text:s/>zalewanie posesji ul. Muchomorowej i Sosnowej;</text:p>
      <text:p text:style-name="P266"><text:span text:style-name="T267"><text:tab/>-</text:span><text:s/>wniosek do <text:s/>ZGK i UG: o dokończenie przebudowy bramy wjazdowej na boisko;<text:s/><text:tab/>sprawę<text:s/><text:tab/>zerwanego kosza łańcuchowego na boisku, siatki nad wjazdem, przebudowy<text:s/><text:tab/>wjazdu na boisko oraz przyszłej lokalizacji TOI-TOI-ja dla dzieci na boisku</text:p>
      <text:p text:style-name="P268"><text:span text:style-name="T269"><text:tab/>-</text:span><text:s/>modyfikacja projektu ścieżki rowerowej ul. Muchomorowej <text:s/>(uratowanie nasadzeń);</text:p>
      <text:p text:style-name="P270"><text:span text:style-name="T271"><text:tab/>-</text:span><text:s/><text:span text:style-name="T272">przejście dla pieszych pomiędzy Muc</text:span><text:span text:style-name="T273">homorową a Sosnową w ciągu ulicy Złotnickiej.</text:span></text:p>
      <text:p text:style-name="P274"/>
      <text:p text:style-name="Normalny"><text:span text:style-name="T275"><text:tab/>5/<text:s/></text:span><text:span text:style-name="T276">ZGŁASZANE PROŚBY I PROBLEMY MIESZKAŃCÓW</text:span></text:p>
      <text:p text:style-name="Normalny"><text:span text:style-name="T277"><text:tab/></text:span><text:span text:style-name="T278"><text:tab/></text:span>- docinki drzew i krzewów m.in. rejon placu grzybowego i skrzyżowań; uwaga do ZGK</text:p>
      <text:p text:style-name="Normalny"><text:tab/><text:tab/>- liczne zgłoszenia uciążliwości funkcjonowania autobusu na osiedlu oraz<text:s/><text:tab/><text:tab/><text:tab/>niebezpiecznych sytuacji na skrzyżowaniach równorzędnych</text:p>
      <text:p text:style-name="Normalny"><text:tab/><text:tab/>- sprawa parkowania na placu grzybowym i sąsiednich uliczkach, rewitalizacja placu?<text:s/><text:tab/><text:tab/>Rozmowy z Wójtem nt. etapowości działań remontowych</text:p>
      <text:p text:style-name="Normalny"><text:tab/><text:tab/>- obniżanie krawężników dla wózków – ustalić z ref. komunalnym etapy prac<text:s/><text:tab/><text:tab/><text:tab/>bieżących</text:p>
      <text:p text:style-name="Normalny"><text:tab/><text:tab/>- oświetlenie dojazdów do garaży na zapleczach placu grzybowego – może w ramach<text:s/><text:tab/><text:tab/>nowych lamp ledowych w 2023 r. – budżet centralny;</text:p>
      <text:p text:style-name="Normalny"><text:tab/><text:tab/>- utrzymanie placówki pocztowej na placu grzybowym;</text:p>
      <text:p text:style-name="Normalny"><text:tab/><text:tab/>- dorobienie brakujących chodników<text:s/>ul. Muchomorowej;</text:p>
      <text:p text:style-name="Normalny"/>
      <text:p text:style-name="Normalny"><text:span text:style-name="T279"><text:tab/>6/<text:s/></text:span><text:span text:style-name="T280">INNE TEMATY, ORGANIZACJA PRACY ZARZĄDU I KOMITETU JUBILEUSZU 25 LECIA<text:s/></text:span></text:p>
      <text:p text:style-name="Normalny"><text:span text:style-name="T281"><text:tab/></text:span><text:span text:style-name="T282"><text:tab/></text:span>- kwestie budżetowe – przesunięcia – uchwała zarządu jw.<text:s/></text:p>
      <text:p text:style-name="Normalny"><text:span text:style-name="T283"><text:tab/></text:span><text:span text:style-name="T284"><text:tab/></text:span>- dalsze działania charytatywne na rzecz Ani Karolewicz, ochronki JUREK (wsparcie<text:s/><text:tab/><text:tab/>także zbiórki na<text:s/>rzecz wykupu budynku);<text:span text:style-name="T285"><text:s/></text:span></text:p>
      <text:p text:style-name="Normalny"><text:span text:style-name="T286"><text:tab/></text:span><text:span text:style-name="T287"><text:tab/>- ustalono wsparcie zbieraniem nakrętek z czerwonego serduszka na placu grzybowym<text:s/></text:span><text:span text:style-name="T288"><text:tab/></text:span><text:span text:style-name="T289"><text:tab/>nowego celu – małego Mikołajka z Golęczewa;</text:span></text:p>
      <text:p text:style-name="Normalny"><text:tab/><text:tab/>- cztery pary jubileuszowe 50 lecia małżeństwa na osiedlu</text:p>
      <text:p text:style-name="P290"><text:tab/>-<text:s/><text:span text:style-name="T291">kontynuacja dotychczasowych działań in</text:span><text:span text:style-name="T292">tegracyjnych: SALSATION (cały rok dwa razy<text:s/></text:span><text:span text:style-name="T293"><text:tab/>w tygodniu), JOGA na polanie (od wiosny do jesieni), Morsation w Strzeszynku, WF na<text:s/></text:span><text:span text:style-name="T294"><text:tab/>boisku (pon.); rytmika taneczna w świetlicy (grupa dla dzieci), kółko brydżowe w świetlicy,<text:s/></text:span><text:span text:style-name="T295"><text:tab/>klub „DĘBOWY LIŚĆ”<text:s/></text:span><text:span text:style-name="T296"><text:tab/>zajęcia wewnęt</text:span><text:span text:style-name="T297">rzne i zewnętrzne dla dzieci (zuchy) i młodzieży<text:s/></text:span><text:span text:style-name="T298"><text:tab/>(harcerze) szczepu NOMADA; stałe zajęcia TAI CHI – grupa piątkowa; szachy dla<text:s/></text:span><text:span text:style-name="T299"><text:tab/>dorosłych w czwartek i dla dzieci w piątek</text:span></text:p>
      <text:p text:style-name="P300"><text:tab/>- ustalono wstępnie zaprojektowanie kartki świątecznej dla mieszkańców na Wielkanoc<text:s/><text:tab/>z wykorzystaniem przekazania informacji na odwrocie;</text:p>
      <text:p text:style-name="P301"><text:span text:style-name="T302">Protokołował J.Dudkiewicz</text:span></text:p>
      <text:p text:style-name="P303"/>
      <text:p text:style-name="Normalny"/>
      <text:p text:style-name="P304"/>
      <text:p text:style-name="P305"/>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border="0.0416in solid #4F81BD" fo:padding="0in" style:shadow="none" fo:text-align="justify" style:vertical-align="auto" fo:margin-top="0.1388in" fo:margin-bottom="0in" fo:line-height="115%" fo:background-color="#4F81BD"/>
      <style:text-properties style:font-name-asian="Times New Roman" fo:font-weight="bold" style:font-weight-asian="bold" style:font-weight-complex="bold" fo:text-transform="uppercase" fo:color="#FFFFFF" fo:letter-spacing="0.0104in" fo:hyphenate="true"/>
    </style: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ny" style:display-name="Normalny" style:family="paragraph">
      <style:text-properties fo:language="pl" fo:country="PL"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fo:language="pl" fo:country="PL"/>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fo:language="pl" fo:country="PL"/>
    </style:style>
    <style:style style:name="Odwołanieprzypisukońcowego" style:display-name="Odwołanie przypisu końcowego" style:family="text" style:parent-style-name="Domyślnaczcionkaakapitu">
      <style:text-properties style:text-position="super 63.6%"/>
    </style:style>
    <style:style style:name="Nagłówek1Znak" style:display-name="Nagłówek 1 Znak" style:family="text" style:parent-style-name="Domyślnaczcionkaakapitu">
      <style:text-properties style:font-name-asian="Times New Roman" fo:font-weight="bold" style:font-weight-asian="bold" style:font-weight-complex="bold" fo:text-transform="uppercase" fo:color="#FFFFFF" fo:letter-spacing="0.0104in" fo:background-color="#4F81BD" fo:language="pl" fo:country="PL"/>
    </style:style>
    <style:style style:name="Wyróżnieniedelikatne" style:display-name="Wyróżnienie delikatne" style:family="text">
      <style:text-properties fo:font-style="italic" style:font-style-asian="italic" style:font-style-complex="italic" fo:color="#243F60"/>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language="pl" fo:country="PL"/>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language="pl" fo:country="PL"/>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fo:language="pl" fo:country="PL"/>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bullet text:level="2" text:style-name="WW_CharLFO1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font-name="Arial Narrow" fo:font-weight="bold" style:font-weight-asian="bold" style:font-weight-complex="bold" style:language-asian="pl" style:country-asian="PL"/>
    </style:style>
    <style:style style:name="P3" style:parent-style-name="Stopka" style:family="paragraph">
      <style:paragraph-properties fo:text-align="center"/>
    </style:style>
    <style:style style:name="T4" style:parent-style-name="Domyślnaczcionkaakapitu" style:family="text">
      <style:text-properties style:font-name="Arial Narrow"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2" text:anchor-type="as-char" svg:x="0in" svg:y="0in" svg:width="2.17708in" svg:height="0.91795in" style:rel-width="scale" style:rel-height="scale"><draw:image xlink:href="media/image1.jpeg" xlink:type="simple" xlink:show="embed" xlink:actuate="onLoad"/><svg:title/><svg:desc/></draw:frame></text:span></text:p>
        <text:p text:style-name="Nagłówek"/>
      </style:header>
      <style:footer>
        <text:p text:style-name="P3"><text:span text:style-name="T4"><text:page-number text:fixed="false">5</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łgorzata haibach</meta:initial-creator>
    <dc:creator>Jarosław Dudkiewicz</dc:creator>
    <meta:creation-date>2022-02-23T16:16:00Z</meta:creation-date>
    <dc:date>2022-02-24T22:25:00Z</dc:date>
    <meta:print-date>2020-09-15T13:45:00Z</meta:print-date>
    <meta:template xlink:href="Normal" xlink:type="simple"/>
    <meta:editing-cycles>6</meta:editing-cycles>
    <meta:editing-duration>PT7200S</meta:editing-duration>
    <meta:document-statistic meta:page-count="1" meta:paragraph-count="32" meta:word-count="2335" meta:character-count="16314" meta:row-count="116" meta:non-whitespace-character-count="14011"/>
  </office:meta>
</office:document-meta>
</file>