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vertical-align="auto" fo:margin-bottom="0in"/>
      <style:text-properties style:font-name="Times New Roman" style:font-name-asian="Times New Roman" fo:font-size="12pt" style:font-size-asian="12pt" style:font-size-complex="12pt" style:language-asian="pl" style:country-asian="PL" fo:hyphenate="true"/>
    </style:style>
    <style:style style:name="P5"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6"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7"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8"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9"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10"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11"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12"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13"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14"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15"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16"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17"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18" style:parent-style-name="Normalny" style:family="paragraph">
      <style:paragraph-properties style:vertical-align="auto" fo:margin-bottom="0in"/>
      <style:text-properties fo:hyphenate="true"/>
    </style:style>
    <style:style style:name="T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2"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30"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31"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32"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33"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34"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35"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36"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37"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38"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39"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40"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41"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42"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43"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44"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45"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46"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47"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48"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49"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50"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51"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52"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53"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54"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55"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56"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57"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58"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59"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60"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61"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62"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63"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64"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65" style:parent-style-name="Normalny" style:family="paragraph">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P66"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67" style:parent-style-name="Normalny" style:family="paragraph">
      <style:paragraph-properties style:vertical-align="auto" fo:margin-top="0.0694in" fo:margin-bottom="0.0694in"/>
      <style:text-properties fo:hyphenate="true"/>
    </style:style>
    <style:style style:name="T68"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69"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70" style:parent-style-name="Normalny" style:family="paragraph">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P71" style:parent-style-name="Normalny" style:family="paragraph">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office:automatic-styles>
  <office:body>
    <office:text text:use-soft-page-breaks="true">
      <text:p text:style-name="P1"><text:tab/><text:tab/><text:tab/><text:tab/><text:tab/><text:tab/><text:tab/><text:tab/><text:tab/>Suchy Las 21.03.2022</text:p>
      <text:p text:style-name="P5"><text:tab/><text:tab/><text:tab/><text:tab/><text:tab/><text:tab/><text:tab/></text:p>
      <text:p text:style-name="P6"><text:tab/><text:tab/><text:tab/><text:tab/><text:tab/><text:tab/><text:tab/>Sz.<text:s/>P.<text:s/>Wójt</text:p>
      <text:p text:style-name="P7"><text:tab/><text:tab/><text:tab/><text:tab/><text:tab/><text:tab/><text:tab/>Grzegorz Wojtera<text:s/></text:p>
      <text:p text:style-name="P8"><text:tab/><text:tab/><text:tab/><text:tab/><text:tab/><text:tab/><text:tab/>Gmina Suchy Las</text:p>
      <text:p text:style-name="P9"><text:tab/><text:tab/><text:tab/><text:tab/><text:tab/><text:tab/><text:tab/>Ul. <text:s/>Szkolna 13</text:p>
      <text:p text:style-name="P10"><text:tab/><text:tab/><text:tab/><text:tab/><text:tab/><text:tab/><text:tab/>62-002 Suchy Las<text:tab/><text:tab/></text:p>
      <text:p text:style-name="P11"/>
      <text:p text:style-name="P12"/>
      <text:p text:style-name="P13"/>
      <text:p text:style-name="P14"><text:tab/>Szanowny Panie Wójcie;</text:p>
      <text:p text:style-name="P15"> </text:p>
      <text:p text:style-name="P16"><text:tab/>W związku z rozmowami i dyskusjami nt. organizacji tegorocznych Dni Suchego Lasu w okrojonej formule i ewentualnego finansowego wsparcia jednostek samorządowych dla organizacji pojedyńczych elementów organizacji tych dni; w ramach bieżącej działalności zarządu osiedla, chcemy zaproponować pewną formułę takiej imprezy festynowej w dniu 11 czerwca (sobota) na terenie naszego osiedla.</text:p>
      <text:p text:style-name="P17"> </text:p>
      <text:p text:style-name="P18"><text:span text:style-name="T19"><text:tab/></text:span><text:span text:style-name="T20">Proponujemy zorganizowanie tradycyjnego osiedlowego Festynu w tym dniu w formule<text:s/></text:span><text:span text:style-name="T21">"</text:span><text:span text:style-name="T22">rozpoczęcia DNI SL</text:span><text:span text:style-name="T23">",</text:span><text:span text:style-name="T24"><text:s/>który byłby także symbolicznym zakończeniem roku jubileuszowego 25 lecia osiedla,<text:s/></text:span><text:span text:style-name="T25">a<text:s/></text:span><text:span text:style-name="T26">której Sz. Pan Wójt jest honorowym przewodniczącym komitetu jego obchodów. Była by też okazja do symbolicznego zakończenia<text:s/></text:span><text:span text:style-name="T27">tego<text:s/></text:span><text:span text:style-name="T28">roku jubileuszowego.</text:span></text:p>
      <text:p text:style-name="P29">Ważnym przesłaniem tego festynu byłby też element integracyjny wobec co raz większej ilości uchodźców z Ukrainy.<text:s/>Była by to też atrakcja z okazji Dnia Dziecka.</text:p>
      <text:p text:style-name="P30"><text:tab/>We wstępnym zamyśle tego pomysłu jest<text:s/>także<text:s/>organizacja imprezy integracyjnej do współpracy z<text:s/>Centrum Kultury a i<text:s/>sąsiednimi jednostkami Złotniki - Wieś, Jelonek, Suchy Las a  może i  inne.</text:p>
      <text:p text:style-name="P31"> </text:p>
      <text:p text:style-name="P32"><text:tab/>Udało nam się wstępnie uzgodnić następujące punkty tego przedsięwzięcia:</text:p>
      <text:p text:style-name="P33"> </text:p>
      <text:p text:style-name="P34">1/ Przyjazd Polskiego Bractwa Kopaczy Złota<text:s/>ze Złotoryi<text:s/>z pokazami płukania złota i być może małymi zawodami z nagrodami;</text:p>
      <text:p text:style-name="P35">2/ Koncert w dwóch częściach orkiestry CHLUDOWIANIE</text:p>
      <text:p text:style-name="P36">3/ Występ zespołu country (2 części);</text:p>
      <text:p text:style-name="P37">4/ Występ kabaretowy zespołu MAZELONKA z Chludowa.</text:p>
      <text:p text:style-name="P38">5/ Pokazy szkoleniowe pierwszej pomocy - zespołu CISNEKLATE (występowali na dwóch naszych wspólnych festynach na rzecz Ani Karolewicz);</text:p>
      <text:p text:style-name="P39">6/ Pokazy ekologicznego spalania drewna;</text:p>
      <text:p text:style-name="P40">7/ być może mecz koszykarski urzędnicy - kontra mieszkańcy na boisku;</text:p>
      <text:p text:style-name="P41">8/ Wręczenie statuetek najaktywniejszym społecznikom, którzy zaangażowani byli  w rozwój osiedla po 25 latach istnienia.</text:p>
      <text:p text:style-name="P42">9/ do tego zestaw zabaw i animacji dla dzieci - dmuchańce, zjeżdżalnie, ścianka wspinaczkowa, trampolina,</text:p>
      <text:p text:style-name="P43">10/ przyjazd wozów strażackich i przy dobrej pogodzie - na końcu "strażacki prysznic";</text:p>
      <text:p text:style-name="P44">11/ być<text:s/>może pokazy klubu karate FIGHTER</text:p>
      <text:p text:style-name="P45">12/ być<text:s/>może pokazy grup tanecznych, np. Salsation lub inne</text:p>
      <text:p text:style-name="P46">13/ Gastronomia zewn. lody, napoje z budek zewn.</text:p>
      <text:p text:style-name="P47">14/ być<text:s/>może przyjazd zwierzaków typu alpaki, kucyki</text:p>
      <text:p text:style-name="P48">15/ pracujemy jeszcze nad występem ukraińskojęzycznej ekipy taneczno-muzycznej;</text:p>
      <text:p text:style-name="P49"> </text:p>
      <text:p text:style-name="P50"><text:tab/>Program ten chcielibyśmy rozciągnąć na sobotę od 10.00 do ok 17.00. Wstępnie uzgodniliśmy prowadzenie całości przez  p. Jacka Kaczmarskiego.</text:p>
      <text:p text:style-name="P51"><text:tab/>W tym pomyśle chcielibyśmy zastosować dużą scenę z zadaszeniem, agregat prądotwórczy i oczywiście zaimprowizowaną widownię z użyczonych ławek i stołów.<text:s/>Ważnym było by tez dobre nagłośnienie (tu liczymy na wsparcie Centrum Kultury).</text:p>
      <text:p text:style-name="P52">Oszacowane wstępnie koszty całości imprezy wyglądają następująco:</text:p>
      <text:p text:style-name="P53">- najem sceny z zadaszeniem, toi toi-ie - ok. 4000 zł;</text:p>
      <text:p text:style-name="P54">- koszty dla orkiestry i Mazelonki             ok. 3000 zł;</text:p>
      <text:p text:style-name="P55">- dmuchańce, atrakcje dla dzieci              ok. 5600 zł;</text:p>
      <text:p text:style-name="P56">- zespół country                                        ok. 5000 zł;</text:p>
      <text:p text:style-name="P57">- bractwo kopaczy złota                           ok.  2000 zł;</text:p>
      <text:p text:style-name="P58">- nagłośnienie <text:s text:c="42"/>ok. 2000 zł;</text:p>
      <text:p text:style-name="P59">- inne                                                        ok. 1000 zł</text:p>
      <text:p text:style-name="P60"> </text:p>
      <text:p text:style-name="P61"><text:tab/>Oczywiście tak znaczne środki<text:s/>leżą poza naszymi możliwościami bieżącymi.<text:s/>Poza naszym Zadaniem<text:s/>Lokalnym, łącznie chcemy pozyskać także<text:s/>wsparcie<text:s/>od<text:s/>lokalnych<text:s/>sponsorów, tym niemniej zwracamy się tym sposobem<text:s/>także do Pana czy w ramach środków przeznaczonych na Dni SL można by potraktować ten festyn jako część tych obchodów i uzyskać częściowe wsparcie  z budżetu centralnego Gminy?</text:p>
      <text:p text:style-name="P62"> </text:p>
      <text:p text:style-name="P63"><text:tab/>Uprzejmie prosimy o pozytywne rozpatrzenie naszej prośby ze względu na fakt, że poza ideą Dni Suchego Lasu, byłby to namacalny znak zakończenia pandemicznego okresu (zakładamy, że większość obecnych restrykcji zniknie) oraz wprowadzenia dodatkowego elementu  integracyjnej atmosfery z tak licznymi nowymi ukraińskimi sąsiadami w tym szczególnym momencie.</text:p>
      <text:p text:style-name="P64"> </text:p>
      <text:p text:style-name="P65">Jarosław Dudkiewicz</text:p>
      <text:p text:style-name="P66">za zarząd osiedla grzybowego<text:s/></text:p>
      <text:p text:style-name="P67"><text:a xlink:href="https://poczta.onet.pl/NowaWiadomosc/Do/QlIkBFQ6QUFhIVRZX192dnQBeCtCchEyEhY1MF9EUw06EhcPD1ZDWwUeVkdUCQgGGUMWEVMEBhABcUNBVhZQCgJDE1FdVzJ2dgtSV0E8NypFPEQDNUczGgEtKlBfARduCB0BEh1RR0NWQVZTIkNWKQ%3D%3D" office:target-frame-name="_parent" xlink:show="replace"><text:span text:style-name="T68">jaroslaw.dudkiewicz@onet.eu</text:span></text:a></text:p>
      <text:p text:style-name="P69">ul. Muchomorowa 34, Złotniki</text:p>
      <text:p text:style-name="P70">62-002 Suchy Las<text:s/></text:p>
      <text:p text:style-name="P71">Tel. +48 666 845 466</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border="0.0416in solid #4F81BD" fo:padding="0in" style:shadow="none" fo:text-align="justify" style:vertical-align="auto" fo:margin-top="0.1388in" fo:margin-bottom="0in" fo:line-height="115%" fo:background-color="#4F81BD"/>
      <style:text-properties style:font-name-asian="Times New Roman" fo:font-weight="bold" style:font-weight-asian="bold" style:font-weight-complex="bold" fo:text-transform="uppercase" fo:color="#FFFFFF" fo:letter-spacing="0.0104in" fo:hyphenate="tru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fo:language="pl" fo:country="PL"/>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fo:language="pl" fo:country="PL"/>
    </style:style>
    <style:style style:name="Odwołanieprzypisukońcowego" style:display-name="Odwołanie przypisu końcowego" style:family="text" style:parent-style-name="Domyślnaczcionkaakapitu">
      <style:text-properties style:text-position="super 63.6%"/>
    </style:style>
    <style:style style:name="Nagłówek1Znak" style:display-name="Nagłówek 1 Znak" style:family="text" style:parent-style-name="Domyślnaczcionkaakapitu">
      <style:text-properties style:font-name-asian="Times New Roman" fo:font-weight="bold" style:font-weight-asian="bold" style:font-weight-complex="bold" fo:text-transform="uppercase" fo:color="#FFFFFF" fo:letter-spacing="0.0104in" fo:background-color="#4F81BD" fo:language="pl" fo:country="PL"/>
    </style:style>
    <style:style style:name="Wyróżnieniedelikatne" style:display-name="Wyróżnienie delikatne" style:family="text">
      <style:text-properties fo:font-style="italic" style:font-style-asian="italic" style:font-style-complex="italic" fo:color="#243F6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language="pl" fo:country="PL"/>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language="pl" fo:country="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fo:language="pl" fo:country="PL"/>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Arial Narrow" fo:font-weight="bold" style:font-weight-asian="bold" style:font-weight-complex="bold" style:language-asian="pl" style:country-asian="PL"/>
    </style:style>
    <style:style style:name="P3" style:parent-style-name="Stopka" style:family="paragraph">
      <style:paragraph-properties fo:text-align="center"/>
    </style:style>
    <style:style style:name="T4" style:parent-style-name="Domyślnaczcionkaakapitu" style:family="text">
      <style:text-properties style:font-name="Arial Narrow"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2" text:anchor-type="as-char" svg:x="0in" svg:y="0in" svg:width="2.17708in" svg:height="0.91795in" style:rel-width="scale" style:rel-height="scale"><draw:image xlink:href="media/image1.jpeg" xlink:type="simple" xlink:show="embed" xlink:actuate="onLoad"/><svg:title/><svg:desc/></draw:frame></text:span></text:p>
        <text:p text:style-name="Nagłówek"/>
      </style:header>
      <style:footer>
        <text:p text:style-name="P3"><text:span text:style-name="T4"><text:page-number text:fixed="false">5</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łgorzata haibach</meta:initial-creator>
    <dc:creator>Jarosław Dudkiewicz</dc:creator>
    <meta:creation-date>2022-03-21T12:32:00Z</meta:creation-date>
    <dc:date>2022-03-21T12:56:00Z</dc:date>
    <meta:print-date>2022-03-21T12:45:00Z</meta:print-date>
    <meta:template xlink:href="Normal" xlink:type="simple"/>
    <meta:editing-cycles>4</meta:editing-cycles>
    <meta:editing-duration>PT1320S</meta:editing-duration>
    <meta:document-statistic meta:page-count="1" meta:paragraph-count="8" meta:word-count="636" meta:character-count="4448" meta:row-count="31" meta:non-whitespace-character-count="3820"/>
  </office:meta>
</office:document-meta>
</file>