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9" style:parent-style-name="Normalny" style:family="paragraph">
      <style:paragraph-properties fo:margin-bottom="0in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4" style:parent-style-name="Normalny" style:family="paragraph">
      <style:paragraph-properties fo:margin-bottom="0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1" style:parent-style-name="Normalny" style:family="paragraph">
      <style:paragraph-properties style:vertical-align="auto" fo:margin-bottom="0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style:vertical-align="auto" fo:margin-bottom="0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2" style:parent-style-name="NormalnyWeb" style:family="paragraph">
      <style:paragraph-properties fo:margin-left="0.4916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Web" style:family="paragraph">
      <style:paragraph-properties fo:margin-left="0.4916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margin-left="0.4916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Web" style:family="paragraph">
      <style:paragraph-properties fo:margin-lef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Web" style:family="paragraph">
      <style:paragraph-properties fo:margin-left="0.4916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ormalnyWeb" style:family="paragraph">
      <style:paragraph-properties fo:margin-left="0.4916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NormalnyWeb" style:family="paragraph">
      <style:paragraph-properties fo:margin-left="0.4916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Web" style:family="paragraph">
      <style:paragraph-properties fo:margin-left="0.4916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Web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style:vertical-align="auto" fo:margin-bottom="0in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0" style:parent-style-name="Normalny" style:family="paragraph">
      <style:paragraph-properties style:vertical-align="auto" fo:margin-bottom="0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3" style:parent-style-name="Normalny" style:family="paragraph">
      <style:paragraph-properties style:vertical-align="auto" fo:margin-bottom="0in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1" style:parent-style-name="Akapitzlistą" style:family="paragraph">
      <style:paragraph-properties fo:text-align="justify" fo:margin-top="0.0833in" fo:margin-bottom="0.0833in" fo:line-height="150%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Akapitzlistą" style:family="paragraph">
      <style:paragraph-properties fo:text-align="justify" fo:margin-top="0.0833in" fo:margin-bottom="0.0833in" fo:line-height="150%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0" style:parent-style-name="Akapitzlistą" style:family="paragraph">
      <style:paragraph-properties fo:text-align="justify" fo:margin-top="0.0833in" fo:margin-bottom="0.0833in" fo:line-height="150%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8" style:parent-style-name="Akapitzlistą" style:family="paragraph">
      <style:paragraph-properties fo:text-align="justify" fo:margin-top="0.0833in" fo:margin-bottom="0.0833in" fo:line-height="150%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0" style:parent-style-name="Akapitzlistą" style:family="paragraph">
      <style:paragraph-properties fo:text-align="justify" fo:margin-top="0.0833in" fo:margin-bottom="0.0833in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9" style:parent-style-name="Akapitzlistą" style:family="paragraph">
      <style:paragraph-properties fo:text-align="justify" fo:margin-top="0.0833in" fo:margin-bottom="0.0833in" fo:line-height="150%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62" style:parent-style-name="Akapitzlistą" style:family="paragraph">
      <style:paragraph-properties fo:text-align="justify" fo:margin-top="0.0833in" fo:margin-bottom="0.0833in" fo:line-height="150%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Akapitzlistą" style:family="paragraph">
      <style:paragraph-properties fo:text-align="justify" fo:margin-top="0.0833in" fo:margin-bottom="0.0833in" fo:line-height="150%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171" style:parent-style-name="Akapitzlistą" style:family="paragraph">
      <style:paragraph-properties fo:text-align="justify" fo:margin-top="0.0833in" fo:margin-bottom="0.0833in" fo:line-height="150%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Akapitzlistą" style:family="paragraph">
      <style:paragraph-properties fo:text-align="justify" fo:margin-top="0.0833in" fo:margin-bottom="0.0833in" fo:line-height="15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81" style:parent-style-name="Akapitzlistą" style:family="paragraph">
      <style:paragraph-properties fo:text-align="justify" fo:margin-top="0.0833in" fo:margin-bottom="0.0833in" fo:line-height="150%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Akapitzlistą" style:family="paragraph">
      <style:paragraph-properties fo:text-align="justify" fo:margin-top="0.0833in" fo:margin-bottom="0.0833in" fo:line-height="150%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92" style:parent-style-name="Akapitzlistą" style:family="paragraph">
      <style:paragraph-properties fo:text-align="justify" fo:margin-top="0.0833in" fo:margin-bottom="0.0833in" fo:line-height="150%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97" style:parent-style-name="Akapitzlistą" style:family="paragraph">
      <style:paragraph-properties fo:text-align="justify" fo:margin-top="0.0833in" fo:margin-bottom="0.0833in" fo:line-height="150%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00" style:parent-style-name="Akapitzlistą" style:family="paragraph">
      <style:paragraph-properties fo:text-align="justify" fo:margin-top="0.0833in" fo:margin-bottom="0.0833in" fo:line-height="150%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4" style:parent-style-name="Akapitzlistą" style:family="paragraph">
      <style:paragraph-properties fo:text-align="justify" fo:margin-top="0.0833in" fo:margin-bottom="0.0833in" fo:line-height="150%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07" style:parent-style-name="Akapitzlistą" style:family="paragraph">
      <style:paragraph-properties fo:text-align="justify" fo:margin-top="0.0833in" fo:margin-bottom="0.0833in" fo:line-height="150%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Akapitzlistą" style:family="paragraph">
      <style:paragraph-properties fo:text-align="justify" fo:margin-top="0.0833in" fo:margin-bottom="0.0833in" fo:line-height="150%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1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18" style:parent-style-name="Normalny" style:family="paragraph">
      <style:paragraph-properties style:vertical-align="auto" fo:margin-bottom="0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22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2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2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4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4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5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5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252" style:parent-style-name="Normalny" style:family="paragraph">
      <style:paragraph-properties style:vertical-align="auto" fo:margin-bottom="0in"/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P26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style:vertical-align="auto" fo:margin-top="0.0694in" fo:margin-bottom="0.0694in" fo:margin-left="0.4916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278" style:parent-style-name="Akapitzlistą" style:family="paragraph">
      <style:paragraph-properties fo:text-align="justify" fo:margin-top="0.0833in" fo:margin-bottom="0.0833in" fo:line-height="150%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6" style:parent-style-name="Akapitzlistą" style:family="paragraph">
      <style:paragraph-properties fo:text-align="justify" fo:margin-top="0.0833in" fo:margin-bottom="0.0833in" fo:line-height="150%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90" style:parent-style-name="Akapitzlistą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91" style:parent-style-name="Akapitzlistą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92" style:parent-style-name="Akapitzlistą" style:family="paragraph">
      <style:paragraph-properties fo:text-align="justify" fo:margin-top="0.0833in" fo:margin-bottom="0.0833in" fo:line-height="150%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295" style:parent-style-name="Akapitzlistą" style:family="paragraph">
      <style:paragraph-properties fo:text-align="justify" fo:margin-top="0.0833in" fo:margin-bottom="0.0833in" fo:line-height="150%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9" style:parent-style-name="Akapitzlistą" style:family="paragraph">
      <style:paragraph-properties fo:text-align="justify" fo:margin-top="0.0833in" fo:margin-bottom="0.0833in" fo:line-height="150%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02" style:parent-style-name="Akapitzlistą" style:family="paragraph">
      <style:paragraph-properties fo:text-align="justify" fo:margin-top="0.0833in" fo:margin-bottom="0.0833in" fo:line-height="150%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07" style:parent-style-name="Akapitzlistą" style:family="paragraph">
      <style:paragraph-properties fo:text-align="justify" fo:margin-top="0.0833in" fo:margin-bottom="0.0833in" fo:line-height="150%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10" style:parent-style-name="Akapitzlistą" style:family="paragraph">
      <style:paragraph-properties fo:text-align="justify" fo:margin-top="0.0833in" fo:margin-bottom="0.0833in" fo:line-height="150%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5" style:parent-style-name="Akapitzlistą" style:family="paragraph">
      <style:paragraph-properties fo:text-align="justify" fo:margin-top="0.0833in" fo:margin-bottom="0.0833in" fo:line-height="150%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19" style:parent-style-name="Akapitzlistą" style:family="paragraph">
      <style:paragraph-properties fo:text-align="justify" fo:margin-top="0.0833in" fo:margin-bottom="0.0833in" fo:line-height="150%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2" style:parent-style-name="Akapitzlistą" style:family="paragraph">
      <style:paragraph-properties fo:text-align="justify" fo:margin-top="0.0833in" fo:margin-bottom="0.0833in" fo:line-height="150%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2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2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2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2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31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2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3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34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35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336" style:parent-style-name="Akapitzlistą" style:family="paragraph">
      <style:paragraph-properties fo:text-align="justify" fo:margin-top="0.0833in" fo:margin-bottom="0.0833in" fo:line-height="150%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4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4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45" style:parent-style-name="Normalny" style:family="paragraph">
      <style:paragraph-properties style:vertical-align="auto" fo:margin-bottom="0in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356" style:parent-style-name="Normalny" style:family="paragraph">
      <style:text-properties fo:font-weight="bold" style:font-weight-asian="bold" style:font-weight-complex="bold"/>
    </style:style>
    <style:style style:name="P357" style:parent-style-name="Normalny" style:family="paragraph">
      <style:text-properties fo:font-weight="bold" style:font-weight-asian="bold" style:font-weight-complex="bold"/>
    </style:style>
    <style:style style:name="P358" style:parent-style-name="Normalny" style:family="paragraph">
      <style:text-properties fo:font-weight="bold" style:font-weight-asian="bold" style:font-weight-complex="bold"/>
    </style:style>
    <style:style style:name="P359" style:parent-style-name="Normalny" style:family="paragraph">
      <style:text-properties fo:font-weight="bold" style:font-weight-asian="bold" style:font-weight-complex="bold"/>
    </style:style>
    <style:style style:name="P360" style:parent-style-name="Normalny" style:family="paragraph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366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3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378" style:parent-style-name="Normalny" style:family="paragraph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T3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P399" style:parent-style-name="Normalny" style:family="paragraph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P40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40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40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P407" style:parent-style-name="Normalny" style:family="paragraph">
      <style:text-properties fo:font-weight="bold" style:font-weight-asian="bold" style:font-weight-complex="bold"/>
    </style:style>
    <style:style style:name="P408" style:parent-style-name="Normalny" style:family="paragraph">
      <style:text-properties fo:font-weight="bold" style:font-weight-asian="bold" style:font-weight-complex="bold"/>
    </style:style>
    <style:style style:name="P409" style:parent-style-name="Normalny" style:family="paragraph">
      <style:text-properties fo:font-weight="bold" style:font-weight-asian="bold" style:font-weight-complex="bold"/>
    </style:style>
    <style:style style:name="P410" style:parent-style-name="Normalny" style:family="paragraph">
      <style:text-properties fo:font-weight="bold" style:font-weight-asian="bold" style:font-weight-complex="bold"/>
    </style:style>
    <style:style style:name="P411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2" style:parent-style-name="Akapitzlistą" style:family="paragraph">
      <style:paragraph-properties fo:text-align="justify" fo:margin-top="0.0833in" fo:margin-bottom="0.0833in" fo:line-height="150%"/>
    </style:style>
    <style:style style:name="T413" style:parent-style-name="Domyślnaczcionkaakapitu" style:family="text">
      <style:text-properties style:font-name-complex="Calibri" fo:font-weight="bold" style:font-weight-asian="bold" style:font-weight-complex="bold"/>
    </style:style>
    <style:style style:name="P414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5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6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7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8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19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20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21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422" style:parent-style-name="Normalny" style:family="paragraph">
      <style:paragraph-properties style:vertical-align="auto" fo:margin-bottom="0in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2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26" style:parent-style-name="Normalny" style:family="paragraph">
      <style:paragraph-properties style:vertical-align="auto" fo:margin-bottom="0in"/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style:vertical-align="auto" fo:margin-bottom="0in"/>
      <style:text-properties fo:hyphenate="true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8" style:parent-style-name="Normalny" style:family="paragraph">
      <style:text-properties style:font-name="Arial Narrow"/>
    </style:style>
    <style:style style:name="P439" style:parent-style-name="Normalny" style:family="paragraph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40" style:parent-style-name="Normalny" style:family="paragraph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4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5"/>
      <text:p text:style-name="P6">Protokół z Zebrania Mieszkańców –<text:s/></text:p>
      <text:p text:style-name="P7"><text:span text:style-name="T8">poniedziałek 25 kwietnia 2022 godz. 19.00</text:span><text:span text:style-name="T9">;<text:s/></text:span></text:p>
      <text:p text:style-name="P10">osiedlowa świetlica<text:s/></text:p>
      <text:p text:style-name="P11">Plac Grzybowy 16</text:p>
      <text:p text:style-name="P12"><text:span text:style-name="T13"><text:s/></text:span><text:span text:style-name="T14">(na podst. rozdz.4 par. 12 Statutu Osiedla – uchwała nr XXV/211/2008 z 25.09.2008 z późniejszymi zmianami)</text:span></text:p>
      <text:p text:style-name="P15"/>
      <text:p text:style-name="P16">Sprawozdanie ze spotkania:</text:p>
      <text:p text:style-name="P17"/>
      <text:p text:style-name="P18">1/ Wybór przewodniczącego zebrania, powitanie</text:p>
      <text:p text:style-name="P19"><text:span text:style-name="T20"><text:tab/></text:span><text:span text:style-name="T21">- z zaproszonych gości na zebranie przybył także Z-ca Wójta Marcin Buliński i sołtys Jelonka Andrzej Bartkowiak</text:span><text:span text:style-name="T22">, obecni byli obaj radni z terenu osiedla;</text:span></text:p>
      <text:p text:style-name="P23"><text:tab/>- dokonano wyboru<text:s/>przewodn. zebrania<text:s/>przez aklamację, bez zgłoszenia innej<text:s/>propozycji, przewodniczącego zarządu osiedla – J.D.;</text:p>
      <text:p text:style-name="P24"><text:span text:style-name="T25"><text:tab/>- witając przewodniczący przypomniał zasady statutowe zwoływania Zebrań Mieszkańców;<text:s/></text:span><text:span text:style-name="T26"><text:line-break/></text:span><text:span text:style-name="T27"><text:line-break/></text:span><text:span text:style-name="T28">2/ Stwierdzenie prawomocności zebrania, lista obecności</text:span></text:p>
      <text:p text:style-name="P29"><text:tab/>- lista obecności zebranych obejmowała 28 osób, co<text:s/>spełniło statutowe warunki quorum; zebranie zostało uznane za prawomocne;</text:p>
      <text:p text:style-name="P30"><text:tab/>- przewodniczący przypomniał także kwestie funkcjonowania programu aktywizacji obywatelskiej z 2015 r. w Gminie i związane z tym przydzielane środki na samorządowe tzw. „Zadania Lokalne”, których wysokość jest bezpośrednio uzależniona od ilości zameldowanych mieszkańców danej jednostki; w przypadku Osiedla Grzybowego wg. stanu na 30 czerwca 2021 zameldowanych jest 1452 osoby a szacowana ilość mieszkańców przekracza 2000 osób; apel o<text:s/>meldowanie i płacenie podatków na terenie gminy;</text:p>
      <text:p text:style-name="P31"><text:span text:style-name="T32"><text:line-break/></text:span><text:bookmark-start text:name="_Hlk101738636"/><text:span text:style-name="T33">3/ Przedstawienie realizacji zadania lokalnego (ZL) za 2021 r. - wg.<text:s/></text:span><text:span text:style-name="T34"><text:tab/>uchwały nr 18/2020 z 07.09.2020.</text:span></text:p>
      <text:p text:style-name="P35"><text:span text:style-name="T36"><text:tab/></text:span><text:bookmark-start text:name="_Hlk101910417"/><text:span text:style-name="T37">-<text:s/></text:span><text:span text:style-name="T38">przewodniczący przedstawił stan<text:s/></text:span><text:bookmark-end text:name="_Hlk101910417"/><text:span text:style-name="T39">zrealizowanych Zadań Lokalnych w minionym roku, zwracając uwagę, że<text:s/></text:span><text:span text:style-name="T40">na osiedlowej stronie internetowej zaprezentowano<text:s/></text:span><text:bookmark-end text:name="_Hlk101738636"/><text:span text:style-name="T41">szczegółowe dane archiwalne z 2021 roku:</text:span></text:p>
      <text:p text:style-name="P42"><text:span text:style-name="T43"><text:tab/>1/ Działalność społeczna integrująca mieszkańców (w tym Festyn Rodzinny, osi</text:span><text:span text:style-name="T44">e</text:span><text:span text:style-name="T45"><text:tab/></text:span><text:span text:style-name="T46">dlowa Wigilia Bożego Narodzenia, impreza Sprzątania osiedla i lasku, do</text:span><text:span text:style-name="T47">finansowy</text:span><text:span text:style-name="T48"><text:tab/>wani</text:span><text:span text:style-name="T49">e kółek zainteresowań na terenie świetlicy</text:span><text:span text:style-name="T50"><text:s/>i w plenerze</text:span><text:span text:style-name="T51">) –<text:s/></text:span><text:span text:style-name="T52">18 000 zł</text:span><text:span text:style-name="T53">; zrealizo</text:span><text:span text:style-name="T54"><text:tab/></text:span><text:span text:style-name="T55">wano w całości</text:span></text:p>
      <text:p text:style-name="P56"><text:span text:style-name="T57"><text:tab/>2/ Domki dla jerzyków lub jaskółek –zakupiono i zmontowano 4 kpl <text:s/>(+ 1 kpl. rezerwa)<text:s/></text:span><text:span text:style-name="T58"><text:tab/>– <text:s/></text:span><text:span text:style-name="T59">2 000 zł</text:span><text:span text:style-name="T60">;</text:span></text:p>
      <text:p text:style-name="P61"><text:span text:style-name="T62"><text:tab/>3/ Środki na nasadzenia zadrzewień, plac grzybowy, boisko – <text:s/></text:span><text:span text:style-name="T63">10 000 zł</text:span><text:span text:style-name="T64">; zr</text:span><text:span text:style-name="T65">ealizo</text:span><text:span text:style-name="T66"><text:tab/>wano</text:span></text:p>
      <text:p text:style-name="P67"><text:span text:style-name="T68"><text:tab/>4/ Doposażenie placu zabaw w nową zabawkę na podstawie projektu modernizacji <text:s/></text:span><text:span text:style-name="T69"><text:tab/>placu z 2020 – <text:s/></text:span><text:span text:style-name="T70">24000 zł</text:span><text:span text:style-name="T71">; <text:s/>zrealizowano</text:span></text:p>
      <text:p text:style-name="P72"><text:span text:style-name="T73"><text:tab/>5/ Współorganizacja imprez klubu „Dębowego Liścia” – <text:s/></text:span><text:span text:style-name="T74">1000 zł</text:span><text:span text:style-name="T75">; wykorzystano<text:s/></text:span><text:span text:style-name="T76"><text:tab/>w po</text:span><text:span text:style-name="T77"><text:tab/>łowie;</text:span></text:p>
      <text:p text:style-name="P78"><text:span text:style-name="T79"><text:tab/>6/ Dofinansowanie urządzenia „ele</text:span><text:span text:style-name="T80">ktroniczne ucho” dla Szkoły Podstawowej<text:s/></text:span><text:span text:style-name="T81"><text:tab/>nr 1 – <text:s/></text:span><text:span text:style-name="T82"><text:tab/></text:span><text:span text:style-name="T83">1 000 zł</text:span><text:span text:style-name="T84">; zrealizowano w całości;</text:span></text:p>
      <text:p text:style-name="P85"><text:span text:style-name="T86"><text:tab/>7/ Przygotowanie zdjęć prezentujących historie osiedla –<text:s/></text:span><text:span text:style-name="T87">2512 zł</text:span><text:span text:style-name="T88">; podjęto decyzje o<text:s/></text:span><text:span text:style-name="T89"><text:tab/>wykorzystaniu środków na cele integracyjne; wykorzystano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tab/>Ponadto kontynuowano rozmowy i starania wokół niezrealizowanych dotąd zadań z<text:s/><text:tab/>Zadania Lokalnego z poprzedniego budżetu (2017r.) <text:s/>w postaci uzupełnienia osiedlo<text:tab/>wego monitoringu o zainstalowanie kamer na placu zabaw i boisku sportowym<text:s/><text:tab/>oraz<text:s/><text:tab/>na ulicy Nektarowej ewent. Opieńkowej<text:s/>(4 kamery z montażem) – koszt zatwierdzony<text:s/><text:tab/>40 000 zł; a także zadania niezrealizowane w 2020r. (m.in. zagospodarowanie polany<text:s/><text:tab/>pod lasem – z budżetem 18 500 zł po rozliczeniu koncepcji konkurs.).</text:p>
      <text:p text:style-name="P96"><text:tab/>Udało się pozyskać dodatkowe środki z budżetu centralnego<text:s/>gminy na:</text:p>
      <text:p text:style-name="P97"><text:tab/>- dodatkowe nasadzenia na skwerze Jaskółcza / Muchomorowa;</text:p>
      <text:p text:style-name="P98"><text:tab/>- dodatkowe nasadzenia drzew iglastych na boisku sportowym przy ul. Sosnowej (w<text:s/><text:tab/><text:s text:c="3"/>ramach tzw. nasadzeń kompensacyjnych)</text:p>
      <text:p text:style-name="P99"><text:tab/>- projekt ścieżki rowerowej na ul. Muchomorowej<text:s/>(inicjatywa radnej Iwony Koźlic<text:tab/>kiej);</text:p>
      <text:p text:style-name="P100"><text:tab/>- maszty flagowe ustawione na placu grzybowym;</text:p>
      <text:p text:style-name="P101"><text:tab/>- wykonanie dojścia do peronu ZŁOTNIKI – GRZYBOWE;</text:p>
      <text:p text:style-name="P102"><text:span text:style-name="T103"><text:tab/></text:span><text:span text:style-name="T104">- bieżące remonty nawierzchni ulic w miejscach skrajnie zdewastowanych;</text:span></text:p>
      <text:p text:style-name="P105"><text:tab/>- pozyskanie dodatkowej tablicy informacyjnej przed świetlicą;</text:p>
      <text:p text:style-name="P106"><text:span text:style-name="T107"><text:tab/></text:span><text:span text:style-name="T108">-<text:s/></text:span><text:span text:style-name="T109">po prezentacji zebrani nie wnieśli uwag i pytań, sprawozdanie przyjęto bez uwag</text:span></text:p>
      <text:p text:style-name="P110"><text:span text:style-name="T111"><text:line-break/></text:span><text:bookmark-start text:name="_Hlk101739014"/><text:span text:style-name="T112">4/ Przedstawienie stanu realizacji Zadania Lokalnego na 2022 rok (na podst. uchwały nr 20/2021 z 17.06. ubr.).<text:s/></text:span></text:p>
      <text:p text:style-name="P113"><text:span text:style-name="T114"><text:tab/></text:span><text:bookmark-start text:name="_Hlk101911534"/><text:span text:style-name="T115">-<text:s/></text:span><text:span text:style-name="T116">przewodniczący zaprezentował aktualny</text:span><text:span text:style-name="T117"><text:s/>stan<text:s/></text:span><text:bookmark-end text:name="_Hlk101911534"/><text:span text:style-name="T118">realizacji zadań z roku bieżącego, komentując aktualne propozycje i potrzeby wykorzystania środków przy konkretnych zadaniach zgodnie z uchwałą; wywiązała się dyskusja:</text:span></text:p>
      <text:p text:style-name="Normalny"><text:span text:style-name="T119"><text:tab/></text:span><text:span text:style-name="T120"><text:tab/></text:span></text:p>
      <text:p text:style-name="P121"><text:tab/><text:span text:style-name="T122">a/<text:s/></text:span><text:span text:style-name="T123">inwestycje na terenie świetlicy (wzmacniacz dla nagłośnienia, dodatkowe lu</text:span><text:span text:style-name="T124">stra<text:s/></text:span><text:span text:style-name="T125"><text:tab/>ścienne, statyw do mikrofonu);</text:span><text:span text:style-name="T126"><text:s/></text:span><text:span text:style-name="T127">7 tyś zł<text:s/></text:span></text:p>
      <text:p text:style-name="P128"><text:span text:style-name="T129">– w trakcie realizacji – nie udało się zrealizować w I kwartale</text:span></text:p>
      <text:p text:style-name="P130"><text:span text:style-name="T131"><text:tab/>b/<text:s/></text:span><text:span text:style-name="T132">wsparcie wakacyjnego wyjazdu grupy seniorów np. na grzybobranie lub nad<text:s/></text:span><text:span text:style-name="T133"><text:tab/>morze;</text:span><text:span text:style-name="T134"><text:s/>-<text:s/></text:span><text:span text:style-name="T135">wniosek koła „DĘBOWY LIŚĆ” 5 tyś zł – wydatki pod<text:s/></text:span><text:span text:style-name="T136">kontrolą koła;<text:s/></text:span></text:p>
      <text:p text:style-name="P137">- w intencji zgłoszonych ZL przez klub Dębowego <text:s/>Liścia – z tych środków jest wola finansowania także zakupów wspierających działalność seniorów – zmiany treści punktu 2 uchwały nr 21/2021 ZM z 13.09 ubr. – przygotowanie uchwały Zebrania Mieszkańców o dokonanie zmiany zapisów; środki wydane dla „Dębowego Liścia” uchwała zarządu wracająca <text:s/>do środków integracyjnych;</text:p>
      <text:p text:style-name="P138"><text:span text:style-name="T139">- członkinie klubu „Dębowego Liścia” podniosły kwestie optymalnego różnego wykorzystania środków będących w dyspozycji<text:s/></text:span><text:span text:style-name="T140">koła; sprawa po podjęciu uchwały ZM jest w gestii członków koła, szef zarządu tylko<text:s/></text:span><text:span text:style-name="T141"><text:s/>formaln</text:span><text:span text:style-name="T142">i</text:span><text:span text:style-name="T143">e zatwierdz</text:span><text:span text:style-name="T144">a</text:span><text:span text:style-name="T145"><text:s/>poprawnoś</text:span><text:span text:style-name="T146">ć</text:span><text:span text:style-name="T147"><text:s/>i przekaz</text:span><text:span text:style-name="T148">uje</text:span><text:span text:style-name="T149"><text:s/>faktury do Urzędu;</text:span></text:p>
      <text:p text:style-name="P150"><text:span text:style-name="T151"><text:tab/>c/<text:s/></text:span><text:span text:style-name="T152">wyjazdowe warsztaty taneczno-fitnesowe i integracyjne grupy tematycznej<text:s/></text:span><text:span text:style-name="T153"><text:tab/>związanej z zaję</text:span><text:span text:style-name="T154">ciami szkoleniowymi osiedlowej grupy</text:span><text:span text:style-name="T155"><text:s/>mieszkańców</text:span><text:span text:style-name="T156"><text:s text:c="2"/>4 tyś<text:s/></text:span><text:span text:style-name="T157"><text:tab/>zł<text:s/></text:span></text:p>
      <text:p text:style-name="P158">- do tej pory wydatkowano na wsparcie grupy Morsation 500 zł, padła propozycja wsparcia kołą wyjazdowego TAI CHI oraz w II połowie roku dla koła brydżystów;</text:p>
      <text:p text:style-name="P159"><text:span text:style-name="T160">- propozycja przesunięcia decyzją ZM ś</text:span><text:span text:style-name="T161">rodków 2 tyś zł na działania integracyjne ze względu na szersze działania integracyjne</text:span></text:p>
      <text:p text:style-name="P162"><text:span text:style-name="T163"><text:tab/>d/<text:s/></text:span><text:span text:style-name="T164">wsparcie kółka brydżowego (jako wyposażenie świetlicy)</text:span><text:span text:style-name="T165">; 1 tyś zł <text:s/>- decyzje koła<text:s/></text:span><text:span text:style-name="T166"><text:tab/>brydżystów</text:span></text:p>
      <text:p text:style-name="P167"><text:span text:style-name="T168"><text:s/>–<text:s/></text:span><text:span text:style-name="T169">wydatkowano zrealizowano</text:span><text:span text:style-name="T170"><text:s/></text:span></text:p>
      <text:p text:style-name="P171"><text:span text:style-name="T172"><text:tab/>e/<text:s/></text:span><text:span text:style-name="T173">rozgrywki szachowe</text:span><text:span text:style-name="T174">;<text:s/></text:span><text:span text:style-name="T175">zakup sprzętu ; kół</text:span><text:span text:style-name="T176">ko szachowe , gry planszowe (w<text:s/></text:span><text:span text:style-name="T177"><text:tab/>ramach wyposażenia świetlicy)<text:s/></text:span><text:span text:style-name="T178">– kwota 1 tyś zł –<text:s/></text:span></text:p>
      <text:p text:style-name="P179"><text:span text:style-name="T180">- inicjatywa powołania koła od 10.02 br. zakup 5 tablic i figur, uzgodniono z UG - zrealizowano</text:span></text:p>
      <text:p text:style-name="P181"><text:span text:style-name="T182"><text:tab/>f/<text:s/></text:span><text:span text:style-name="T183">zabawka dla dzieci w wieku 3-4 latka na placu zabaw</text:span><text:span text:style-name="T184"><text:s/>(tablica interaktywna)</text:span><text:span text:style-name="T185"><text:s/>- <text:s/></text:span><text:span text:style-name="T186"><text:s text:c="2"/></text:span><text:span text:style-name="T187"><text:tab/></text:span><text:span text:style-name="T188">kwota</text:span><text:span text:style-name="T189"><text:s/>5 tyś zł;<text:s/></text:span></text:p>
      <text:p text:style-name="P190"><text:span text:style-name="T191">- rozmowy z ref. komun. UG – realizacja nastąpi w II kwartale na placu zabaw</text:span></text:p>
      <text:p text:style-name="P192"><text:span text:style-name="T193"><text:tab/>g/<text:s/></text:span><text:span text:style-name="T194">stół „betonowy” do ping-ponga – przy placu zabaw</text:span><text:span text:style-name="T195"><text:s/>– koszt ok. 7 tyś zł</text:span></text:p>
      <text:p text:style-name="P196">– zrealizowano; lokalizacja uzgodniona w tylnej części lewej strony boiska;</text:p>
      <text:p text:style-name="P197"><text:span text:style-name="T198">- prz</text:span><text:span text:style-name="T199">y okazji sołtys Jelonka poinformował, że od 29.04 dostępny będzie na terenie świetlicy sołectwa przy ul. Sosnowej stół pingpongowy do dyspozycji chętnych także dla mieszkańców naszego osiedla</text:span></text:p>
      <text:p text:style-name="P200"><text:span text:style-name="T201"><text:tab/>h/<text:s/></text:span><text:span text:style-name="T202">deszczownica na placu zabaw lub boisku;</text:span><text:span text:style-name="T203"><text:s/>koszt 14 tyś zł ;<text:s/></text:span></text:p>
      <text:p text:style-name="P204"><text:span text:style-name="T205">-</text:span><text:span text:style-name="T206"><text:s/>jw. lokalizacja pomiędzy siatką za bramką a placem zabaw – realizacja w II kwartale, prawdopodobnie jeszcze w kwietniu br.</text:span></text:p>
      <text:p text:style-name="P207"><text:span text:style-name="T208"><text:tab/>i/</text:span><text:span text:style-name="T209"><text:s/>pozostałe środki na tradycyjną działalność integracyjną</text:span><text:span text:style-name="T210"><text:s/></text:span></text:p>
      <text:p text:style-name="P211"><text:span text:style-name="T212">- np. Festyn Rodzinny 11 czerwca, osiedlowa Wigilia Bożego Narodzenia,<text:s/></text:span><text:span text:style-name="T213">impreza Sprzątania osiedla i lasku 23 kwietnia, imprezy integracyjne na terenie świetlicy i w plenerze dla dzieci, młodzieży itp.)</text:span><text:span text:style-name="T214"><text:s/></text:span><text:span text:style-name="T215">– 20 tyś zł (ok. 50 % wykorzystano)</text:span></text:p>
      <text:p text:style-name="P216">- działania integracyjne <text:s/>wzmocniono poprzez zmianę zapisów par. 4210 (zakupy) na par. 4300 (usługi) tak by przekazać kwotę 7000 zł na te działania; podjęto uchwałę nr 1/2022 zarządu osiedla w tej sprawie;</text:p>
      <text:p text:style-name="P217">- podjęto także uchwałę zarządu nr 2/2022 (z 22.03 br.) w sprawie przeszeregowania środków integracyjnych na par. 4110 i 4170 (umowy – zlecenia na prowadzenie zajęć salsation i kółka szachowego dla dzieci)</text:p>
      <text:p text:style-name="P218"><text:span text:style-name="T219"><text:tab/>-<text:s/></text:span><text:span text:style-name="T220">po prezentacji i wyjaśnieniach do zapisów uchwały, zebrani wyrazili chęć podjęcia sugerowanych przez przewodniczącego uchwał ZM; przystąpiono do ich omawiania.</text:span></text:p>
      <text:p text:style-name="P221"/>
      <text:p text:style-name="P222"><text:bookmark-start text:name="_Hlk101744431"/><text:bookmark-end text:name="_Hlk101739014"/>5/ Podjęcie uchwały ZM nr<text:s/>22/2022 dot. zmiany zapisu w uchwale nr 20/2021 z wniosku koła „Dębowy Liść” (zmiana zapisów pkt. 2 uchwały)</text:p>
      <text:p text:style-name="P223"><text:tab/>- uchwała została omówiona i wyjaśniona w krótkiej dyskusji z zebranymi</text:p>
      <text:p text:style-name="P224"/>
      <text:p text:style-name="P225"><text:tab/><text:tab/><text:tab/><text:tab/><text:tab/><text:tab/><text:tab/>Złotniki, Osiedle Grzybowe 25.04.2022</text:p>
      <text:p text:style-name="P226">Uchwała nr 22/2022 <text:s text:c="2"/></text:p>
      <text:p text:style-name="P227">Zebrania Osiedlowego Mieszkańców Osiedla Grzybowego z dnia 25.04.2022r.</text:p>
      <text:p text:style-name="P228">(zgodnie z listą obecności – 28 osób uprawnionych)</text:p>
      <text:p text:style-name="P229">Na podstawie par. 5 pkt. 3 Uchwały nr XXXV/340/13 z dnia 23.05.2013r. oraz Uchwały nr VII/72/15 z dnia 28.05.2015r. Rady Gminy Suchy<text:s/>Las w sprawie Programu pobudzania aktywności obywatelskiej ze zmianami, Zebranie Osiedlowe Mieszkańców przyjmuje uchwałę w zakresie <text:s/>zmian Zadania Lokalnego na 2022 rok w obrębie uchwały ZM nr 21/2021 z 13.09.2021r. w następujący sposób:</text:p>
      <text:p text:style-name="P230"><text:span text:style-name="T231">1/ Na podstawie wn</text:span><text:span text:style-name="T232">iosku koła <text:s/>seniorów „Dębowego Liścia” z dnia 05.02.2022r. <text:s/>dokonuje się zmiany zapisów <text:s/>pkt. 2/ uchwały nr 21/2021 z 13.09.ubr. w taki sposób, że obecny zapis<text:s/></text:span><text:span text:style-name="T233">„wsparcie wakacyjnego wyjazdu seniorów np. grzybobranie lub nad morze – 5 000 zł”</text:span><text:span text:style-name="T234"><text:s/>zamienia się n</text:span><text:span text:style-name="T235">a<text:s/></text:span><text:span text:style-name="T236">„wsparcie działalności Klubu Seniora „Dębowy Liść” filia Osiedle Grzybowe, w postaci zakupu materiałów na bieżącą działalność oraz inne działania integracyjne m.in. wyjazdów nad morze lub grzybobranie itp. – 5000 zł</text:span></text:p>
      <text:p text:style-name="P237"><text:span text:style-name="T238">2/ Uzupełniając decyzje z pkt. 1/ doko</text:span><text:span text:style-name="T239">nuje się przesunięcia kwoty<text:s/></text:span><text:span text:style-name="T240">1 414,40 zł</text:span><text:span text:style-name="T241"><text:s/>z poz. 2/ uchwały ZM nr 21/2021 z 13.09 ubr. na poz. 9/ (środki na działalność integracyjną) <text:s/>- par. 4300;</text:span></text:p>
      <text:p text:style-name="P242"><text:span text:style-name="T243">3/ Na wniosek zarządu osiedla, dokonuje się przesunięcia kwoty<text:s/></text:span><text:span text:style-name="T244">2 000 zł</text:span><text:span text:style-name="T245"><text:s/>z poz. 3/ (warsztaty wyjazdowe (…) i<text:s/></text:span><text:span text:style-name="T246">integracyjne grup tematycznych) uchwały ZM nr 21/2021 z 13.09 ubr. na poz. 9/ (środki na działalność integracyjną) – par. 4300;</text:span></text:p>
      <text:p text:style-name="P247">Przewodniczący zaproponował głosowanie nad całością treści uchwały.</text:p>
      <text:p text:style-name="P248">W głosowaniu wzięło udział 28 osób.</text:p>
      <text:p text:style-name="P249">- za jej podjęciem głosowało 28 osób; nikt się nie wstrzymał lub głosował przeciw uchwale.</text:p>
      <text:p text:style-name="P250">Uchwała zostaje przekazana do Wójta.</text:p>
      <text:p text:style-name="Normalny"/>
      <text:p text:style-name="P251">6/ Podjęcie uchwały ZM nr 23/2022 dot. pozostałych środków z Zadania Lokalnego 2021 do wykorzystania bieżącego w 2022.</text:p>
      <text:p text:style-name="P252"><text:span text:style-name="T253"><text:tab/></text:span><text:bookmark-start text:name="_Hlk101911876"/><text:span text:style-name="T254">- zebrani po<text:s/></text:span><text:span text:style-name="T255">prezentacji propozycji uchwały zrezygnowali z dyskusji i przyjęli ją w całości</text:span></text:p>
      <text:p text:style-name="Normalny"><text:bookmark-end text:name="_Hlk101911876"/><text:s text:c="2"/><text:tab/></text:p>
      <text:p text:style-name="NormalnyWeb"><text:tab/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tab/><text:span text:style-name="T261">Złotniki, Osiedle Grzybowe 25.04.2022</text:span></text:p>
      <text:p text:style-name="P262">Uchwała nr 23/2022 <text:s text:c="2"/></text:p>
      <text:p text:style-name="P263">Zebrania Osiedlowego Mieszkańców Osiedla Grzybowego z dnia 25.04.2022r.</text:p>
      <text:p text:style-name="P264">(zgodnie z listą obecności – 28 osób uprawnionych)</text:p>
      <text:p text:style-name="P265">Na podstawie par. 5 pkt. 3 Uchwały nr XXXV/340/13 z dnia 23.05.2013r. oraz Uchwały nr VII/72/15 z dnia 28.05.2015r. Rady Gminy Suchy Las w sprawie Programu pobudzania aktywności obywatelskiej ze zmianami, Zebranie Osiedlowe Mieszkańców przyjmuje uchwałę w zakresie <text:s/>uzupełnienia Zadania Lokalnego na 2022 rok z pozostałych środków z roku 2021. <text:s/></text:p>
      <text:p text:style-name="P266">Zgodnie z informacją skarbnik Gminy z dnia 18.02.2022 r. w sprawie kwoty niewykorzystanej na realizację zadań lokalnych w roku budżetowym 2021 w wysokości 8087,00 zł, Zebranie Osiedlowe Mieszkańców uchwala następujące przeznaczenie niniejszych środków do wykorzystania w roku 2022:</text:p>
      <text:p text:style-name="P267">Na podstawie propozycji zarządu osiedla, Zebranie Mieszkańców przeznaczenie środków pozostałych z ZL z roku 2021 do realizacji w roku 2022 na:</text:p>
      <text:p text:style-name="P268"><text:span text:style-name="T269">- Działalność społeczną integrująca mieszkańców (takie jak <text:s/>Wigilia Bożego Narodzenia, plenerowe spotkania mieszkańców typu fitness, joga, impreza plenerowa dla dzieci i młodzieży, festyn osiedlowy) par. 4300 –</text:span><text:span text:style-name="T270"><text:s text:c="2"/>8087,00 zł</text:span><text:span text:style-name="T271"><text:s/>;</text:span></text:p>
      <text:p text:style-name="P272">Przewodniczący zaproponował głosowanie nad całością uchwały.</text:p>
      <text:p text:style-name="P273">W głosowaniu wzięło udział 28 osób.</text:p>
      <text:p text:style-name="P274">- za jej podjęciem głosowało 28 osób; nikt się nie wstrzymał lub głosował przeciw uchwale.</text:p>
      <text:p text:style-name="P275">Uchwała zostaje przekazana do Wójta.</text:p>
      <text:p text:style-name="P276"/>
      <text:p text:style-name="P277">7 i 8/ Informacje Wójta w<text:s/>sprawie realizacji zadań z budżetu centralnego na terenie osiedla w 2022 roku, a także inne kwestie dot. spraw UG</text:p>
      <text:p text:style-name="P278"><text:span text:style-name="T279"><text:tab/></text:span><text:span text:style-name="T280">a/<text:s/></text:span><text:span text:style-name="T281">uspokojenie ruchu<text:s/></text:span><text:span text:style-name="T282">(180 tyś zł) + sprawa autobusu<text:s/></text:span><text:span text:style-name="T283">Wyjaśnienia w sprawie problemu bezpieczeństwa ruchu kołowego (tzw. rejon skrzyżowań równo</text:span><text:span text:style-name="T284">rzędnych) oraz problem ewaluacji efektów wprowadzenia linii autobusowej na osiedlu</text:span><text:span text:style-name="T285">;</text:span></text:p>
      <text:p text:style-name="P286"><text:span text:style-name="T287">- po wprowadzeniu do tematyki przez przewodniczącego i przypomnieniu podstawowych faktów z</text:span><text:span text:style-name="T288"><text:s/></text:span><text:span text:style-name="T289">historii obecnej wersji organizacji ruchu na osiedlu oraz kwestii autobusu na osiedlu, wyjaśnienia przekazywał Wójt po czym rozpoczęła się dyskusja;</text:span></text:p>
      <text:p text:style-name="P290">- w toku dyskusji podnoszono powtarzane na wcześniejszych spotkaniach zarzuty o zbyt częste przejazdy (zbytecznie) pustych autobusów i apel o wycofanie w tych porannych, wieczornych godzinach i w dniach wolnych na inną trasę; padły zarzuty o nieprzygotowanie nawierzchni dla tego typu obciążenia; dyskutowano (radna Iwona Koźlicka) o potrzebie zabezpieczenia pomysłu na zagospodarowanie 180 tyś zł z budżetu gminnego na sprawę „uspokojenia ruchu” (po likwidacji pomysłu ustawienia sygnalizatorów prędkości);</text:p>
      <text:p text:style-name="P291">- zadawano pytania o możliwość zrobienia niezależnej ekspertyzy co do organizacji ruchu przez zarząd osiedla, czy można bez dużych nakładów wprowadzać drobne korekty np. co do ilości znaków drogowych i dodatkowych oznakowani skrzyżowań (znaki STOP lub pierwszeństwa przejazdu), padło pytanie czy istnieje możliwość zmniejszenia ilości kursów (pustych)?</text:p>
      <text:p text:style-name="P292"><text:span text:style-name="T293">- zarząd osiedla po odpowiedzi Wójta z 13.04 br. będzie postulował o przekazanie do analizy efektów przeprowadzonych badań ewaluacji efektów wprowadzenia autobusu oraz pomiarów natężenia ruchu na dwóch głównych ulicach celem wypracowania optymalnego wykorzystania w/w środków i przyjęcia kompromisowych rozwiązań podnoszących bezpieczeństwo na tzw. skrzyżowaniach równorzędnych</text:span><text:span text:style-name="T294">; dyskutowano nad propozycją tzw. wyniesienia powierzchni 3-4 skrzyżowań równorzędnych na ulicach Sosnowej i Muchomorowej;</text:span></text:p>
      <text:p text:style-name="P295"><text:span text:style-name="T296"><text:tab/>b/<text:s/></text:span><text:span text:style-name="T297">prace zabezpieczające kanalizacji deszcz. ul.Sosnowej i Muchomorowej</text:span><text:span text:style-name="T298"><text:s/>(100 tyś zł)</text:span></text:p>
      <text:p text:style-name="P299"><text:span text:style-name="T300">- Wójt Buliński: prowadzone są prace rozpoznawczo-inwentaryzacyjne układu sieci kanalizacji deszczowej (kamerowanie) by przyjąć optymalne rozwiązania modernizacyjne; prace trwają i po ich rozpoznaniu będą przyjęte rozwiązania projektowe by wreszcie zacząć rozwiązywać wieloletni problem</text:span><text:span text:style-name="T301">; środki są zabezpieczone w budżecie na ten rok;</text:span></text:p>
      <text:p text:style-name="P302"><text:span text:style-name="T303"><text:tab/>c/<text:s/></text:span><text:span text:style-name="T304">nasadzenia na placu Sokoła</text:span><text:span text:style-name="T305"><text:s/>(40 tyś zł);<text:s/></text:span></text:p>
      <text:p text:style-name="P306">- decyzja Rady Gminy zabezpieczona środki na ten temat, przy czym zarząd osiedla postulował by nie dokonywać usunięć a raczej nowych dosadzeń na skwerze; od kilku miesięcy za zgoda ref. komunalnego UG zarząd osiedla pozyskuje krzaki i drzewka z przesadzeń od mieszkańców i uzupełnia teren zielony na tym placu;</text:p>
      <text:p text:style-name="P307"><text:span text:style-name="T308">- przy okazji przekazano informacje pozyskaną od Rady Gminy, że na placu Sokoła planowana jest rozbudowa istn. kliniki weteryn.</text:span><text:span text:style-name="T309">; rozpocznie się wkrótce procedura planistyczna i tematem problemowym może być kwestia miejsc parkingowych</text:span></text:p>
      <text:p text:style-name="P310"><text:span text:style-name="T311"><text:tab/>d/<text:s/></text:span><text:span text:style-name="T312">zagospodarowanie polany pod lasem (I<text:s/></text:span><text:span text:style-name="T313">etap)</text:span><text:span text:style-name="T314"><text:s/>– 50 tyś zł;</text:span></text:p>
      <text:p text:style-name="P315"><text:span text:style-name="T316">- w tym roku nastąpi pierwszy etap zagospodarowania polany<text:s/></text:span><text:span text:style-name="T317">z funduszy centralnych (elementy wspinaczkowo- akrobacyjne) realizowane na podstawie projektu ze środków ZL</text:span><text:span text:style-name="T318">; kolejne etapy planuje się w kolejnych 2-3 latach;</text:span></text:p>
      <text:p text:style-name="P319"><text:span text:style-name="T320"><text:tab/></text:span><text:span text:style-name="T321">e/ <text:s/>chodnik w ul. Muchomorowej przy Złotnickiej;</text:span></text:p>
      <text:p text:style-name="P322"><text:span text:style-name="T323">- zarząd osiedla składa podziękowania Wójtowi i ZGK na szybk</text:span><text:span text:style-name="T324">ą</text:span><text:span text:style-name="T325"><text:s/>reakcje na postulaty mieszkańców i sprawne zrealizowanie tego chodnika</text:span></text:p>
      <text:p text:style-name="P326"><text:tab/>f/ zagospodarowanie ul. Koźlarzowej po zakończeniu budowy;</text:p>
      <text:p text:style-name="P327">- jeszcze w kwietniu Wójt Buliński deklaruje dokonanie odbioru przez ref. komunalny i wymuszenie na wykonawcy brakujących<text:s/>poniszczonych elementów w drodze;</text:p>
      <text:p text:style-name="P328"><text:tab/>g/ ścieżka rowerowa na ul. Muchomorowej;</text:p>
      <text:p text:style-name="P329">- w dyskusji mieszkaniec dopytywał czy można jeszcze dokonać korekty gotowego projektu tak by dróżka nie była prowadzona po obecnym pasie zieleni (przy okazji było by to element uspokojenia ruchu); Wójt odpowiadał, że kwestia została już po 2-3 letnich dyskusjach już przesądzona a ponadto prowadzenia ścieżki na ulicy nigdzie w SL nie występuje; realizacja dróżki przewiduje się w II połowie br. a dalszy bieg od Ptasiego Zaułka obok zbiornika retenc. i torów w kolejnym roku;</text:p>
      <text:p text:style-name="P330"><text:tab/>h/ monitoring osiedlowy;</text:p>
      <text:p text:style-name="P331">- Wójt Buliński przedstawił, że po przetargowym wyłonieniu<text:s/>nowego<text:s/>operatora<text:s/>i podpisaniu z nim 4.04 br. umowy, że w ciągu 6 miesięcy nastąpi wymiana starego systemu kamer na nowe i dobudowanie 4 nowych kamer zgodnie z ZL;<text:s/>trwają szczegóły dogadania z GCI (zarządzającym siecią)<text:s/>do końca roku zadanie winno być zrealizowane;</text:p>
      <text:p text:style-name="P332">- mieszkańcy dopytywali gdzie i jak będzie można dokonywać podglądów z kamer – bez wszczęcia postępowania na policji takiej możliwości swobodnego przeglądu nie ma…</text:p>
      <text:p text:style-name="P333">- przy okazji w dyskusji padło<text:s/>stwierdzenie o wymianie oświetlenia ulicznego na ledowe w 2023 roku</text:p>
      <text:p text:style-name="P334"><text:tab/>i/ kwestia MPZP rejonu Jelonka (Złotnicka /<text:s/>Sosnowa) – dyskusja</text:p>
      <text:p text:style-name="P335">- sprawa wróciła do dyskusji w Jelonku i na osiedlu po nieuchwaleniu trzeciego wyłożonego planu; problem leży w dwóch skrajnych opiniach<text:s/>mieszkańców<text:s/>dot. skomunikowania tego rejonu od strony ul. Brzozowej i od strony Sosnowej;</text:p>
      <text:p text:style-name="P336"><text:span text:style-name="T337">- przewodn. zwrócił uwagę, że działania radnych już doprowadziły do<text:s/></text:span><text:span text:style-name="T338">zapisów o<text:s/></text:span><text:span text:style-name="T339">zdecydowan</text:span><text:span text:style-name="T340">ym</text:span><text:span text:style-name="T341"><text:s/>wprowadzenia rozluźnienia stanu zagęszczenia zabudowy co wpłynie na zmniejszenie ilości pojazdów z tego rejonu; radna I. Koźlicka zwróciła uwagę, ze prowadzone są prace nad tzw. „uchwała naprawczą” na podstawie tych rozmów radnych, które zmierzają do szukania kompromisu; sprawa <text:s/>wejdzie</text:span><text:span text:style-name="T342"><text:s/>na sesje majową; sołtys Jelonka wyraził nadzieję na znalezienie uczciwego kompromisu między jednostkami</text:span><text:bookmark-start text:name="_Hlk101745422"/><text:bookmark-end text:name="_Hlk101744431"/></text:p>
      <text:p text:style-name="P343"><text:bookmark-start text:name="_Hlk101745853"/><text:bookmark-end text:name="_Hlk101745422"/>9/ Informacje przewodniczącego Zarządu ze stanu bieżących spraw oraz wstępnych propozycji do pakietu Zadań Lokalnych na 2023r<text:s/></text:p>
      <text:p text:style-name="P344"/>
      <text:p text:style-name="P345"><text:span text:style-name="T346"><text:tab/></text:span><text:span text:style-name="T347">a/<text:s/></text:span><text:span text:style-name="T348">planowane eventy do końca roku</text:span><text:span text:style-name="T349">:</text:span></text:p>
      <text:p text:style-name="Normalny"><text:span text:style-name="T350"><text:tab/>- Osiedlowy Festyn 11 czerwca</text:span><text:s/>Festyn Rodzinny DZIEŃ DZIECKA i zakończenie jubileuszu 25<text:s/><text:tab/>lecia termin jako impreza zapoczątkowująca <text:s/>Dni SL – wspólna impreza z sołectwem Jelonek<text:s/><text:tab/>przy wsparciu sponsorów, Centrum Kultury i Urzędu</text:p>
      <text:p text:style-name="Normalny"><text:tab/><text:span text:style-name="T351">– boisko przy ul. Sosnowej; propozycje: dmuchańce, płukacze złota – pokazy; muzyka<text:s/></text:span><text:span text:style-name="T352"><text:tab/>country; zajęcia harcerskie, wręczenie nagród jubileuszu 25 lecia osiedla, mecz koszykarski,<text:s/></text:span><text:span text:style-name="T353"><text:tab/>udział dzieci z dwóch<text:s/></text:span><text:span text:style-name="T354"><text:tab/>przedszkoli UL i AKADEMOS inne – szczegóły zostaną dopracowane i<text:s/></text:span><text:span text:style-name="T355"><text:tab/>zaprezentowane na <text:s text:c="2"/>początku maja br.</text:span></text:p>
      <text:p text:style-name="P356"><text:tab/>- Kino plenerowe 3 września</text:p>
      <text:p text:style-name="P357"><text:tab/>- Zebranie Mieszkańców 12 lub 13 września</text:p>
      <text:p text:style-name="P358"><text:tab/>- Grzybobranie 1 października</text:p>
      <text:p text:style-name="P359"><text:tab/>- Andrzejki 30 listopada</text:p>
      <text:p text:style-name="P360"><text:tab/>- Gwiazdka 17/18 grudnia</text:p>
      <text:p text:style-name="Normalny"><text:span text:style-name="T361"><text:tab/>b/<text:s/></text:span><text:span text:style-name="T362">inicjatywy stałe</text:span><text:span text:style-name="T363">:</text:span></text:p>
      <text:p text:style-name="Normalny"><text:span text:style-name="T364"><text:tab/>- na bieżąco aktualizowane na osiedlowej stronie stały grafik zajęć tygodniowych<text:s/></text:span><text:span text:style-name="T365"><text:tab/></text:span><text:a xlink:href="https://www.facebook.com/groups/662486184524923/" office:target-frame-name="_top" xlink:show="replace"><text:span text:style-name="T366">https://www.facebook.com/groups/662486184524923/</text:span></text:a><text:span text:style-name="T367">:</text:span></text:p>
      <text:p text:style-name="Normalny"><text:span text:style-name="T368"><text:tab/></text:span><text:span text:style-name="T369">c/<text:s/></text:span><text:span text:style-name="T370">propozycje do Zadania Lokalnego</text:span><text:span text:style-name="T371"><text:s/>(zgłoszono korespondencyjnie i na zebraniu)</text:span><text:span text:style-name="T372">:</text:span></text:p>
      <text:p text:style-name="Normalny"><text:span text:style-name="T373"><text:tab/></text:span>przewodniczący przypomniał zasady zbierania wniosków do ok. połowy czerwca, a po<text:s/><text:tab/>akceptacji przez Wójta złożonych wniosków, Zebranie Mieszkańców będzie głosować nad<text:s/><text:tab/>propozycjami (ZM 12 lub 13 września);</text:p>
      <text:p text:style-name="Normalny"><text:span text:style-name="T374"><text:tab/></text:span><text:span text:style-name="T375">- dodatkowe kosze na psie kupy w centralnej części osiedla;<text:s/></text:span><text:span text:style-name="T376">potrzeba określenia konkretnej<text:s/></text:span><text:span text:style-name="T377"><text:tab/>lokalizacji</text:span></text:p>
      <text:p text:style-name="P378"><text:tab/>- doświetlenie placu zabaw;</text:p>
      <text:p text:style-name="Normalny"><text:span text:style-name="T379"><text:tab/>- doświetlenie uliczek na zapleczu szeregowców placu grzybowego;<text:s/></text:span><text:span text:style-name="T380">w ramach akcji<text:s/></text:span><text:span text:style-name="T381"><text:tab/>wymiany oświetlenia ulicznego na ledowe w 2023 roku; dyskusyjne</text:span></text:p>
      <text:p text:style-name="Normalny"><text:span text:style-name="T382"><text:tab/>- przenośna ukryta kamera (wyłapywanie śmieciarzy i na boisku);<text:s/></text:span><text:span text:style-name="T383">pomysł b. potrzebny</text:span></text:p>
      <text:p text:style-name="Normalny"><text:span text:style-name="T384"><text:tab/>- doświetlenie pasażu przy wschodniej stronie placu grzybowego;<text:s/></text:span><text:span text:style-name="T385">do zgłoszenia i opinii<text:s/></text:span><text:span text:style-name="T386"><text:tab/>Urzędu</text:span></text:p>
      <text:p text:style-name="Normalny"><text:span text:style-name="T387"><text:tab/>- rewitalizacja placu grzybowego;<text:s/></text:span><text:span text:style-name="T388">propozycja etapowania</text:span><text:span text:style-name="T389"><text:s/>i kwestia stanowisk postojowych</text:span></text:p>
      <text:p text:style-name="Normalny"><text:span text:style-name="T390"><text:tab/>- drukarka na stan świetlicy;<text:s/></text:span><text:span text:style-name="T391">opinia negatywna</text:span></text:p>
      <text:p text:style-name="Normalny"><text:span text:style-name="T392"><text:tab/>- zakup przenośnego ogniska;<text:s/></text:span><text:span text:style-name="T393">pozytywnie</text:span></text:p>
      <text:p text:style-name="Normalny"><text:span text:style-name="T394"><text:tab/>- płyta sprawnościowa do zabawy dla młodzieży;<text:s/></text:span><text:span text:style-name="T395">entuzjastyczny pomysł<text:s/></text:span></text:p>
      <text:p text:style-name="Normalny"><text:span text:style-name="T396"><text:tab/></text:span><text:span text:style-name="T397">- powierzchnia tartanowa wokół deszczownicy na boisku</text:span><text:span text:style-name="T398">;</text:span></text:p>
      <text:p text:style-name="P399"><text:tab/>- ławki parkowe – dodatkowo w miejscach publicznych;</text:p>
      <text:p text:style-name="Normalny"><text:span text:style-name="T400"><text:tab/>- sprawa wydzielenia (przeniesienia?) miejsca do rozgrywek koszykarskich na boisku<text:s/></text:span><text:span text:style-name="T401"><text:tab/>niezależnie od obecnego pola piłkarskiego;</text:span></text:p>
      <text:p text:style-name="P402"/>
      <text:p text:style-name="P403">10/ Wolne głosy i wnioski<text:bookmark-end text:name="_Hlk101745853"/><text:s/>mieszkańców</text:p>
      <text:p text:style-name="P404"/>
      <text:p text:style-name="Normalny"><text:span text:style-name="T405"><text:tab/></text:span><text:span text:style-name="T406">- inicjatywa harcerskiego lata na osiedlu typu półkolonie dla dzieci – grupa ANIMATORI</text:span></text:p>
      <text:p text:style-name="P407"><text:tab/>- sprawa parkowania na placu grzybowym i sąsiednich ulicach – zmiana organizacji ruchu?</text:p>
      <text:p text:style-name="P408"><text:tab/>- propozycja powołania kółka szydełkowania; być może w porozumieniu z klubem seniora</text:p>
      <text:p text:style-name="P409"><text:tab/>- prośby o obniżenie krawężników dla przejść i zjazdów wózków</text:p>
      <text:p text:style-name="P410"><text:tab/>- wyznaczenie dodatkowego stanowiska postojowego przed przychodnią</text:p>
      <text:p text:style-name="P411">- brak przejścia dla pieszych w ciągu ulicy Rydzowej i Jodłowej; apel mieszkańców; Wójt Buliński potwierdził, że temat jest do przemyślenia</text:p>
      <text:p text:style-name="P412"><text:span text:style-name="T413">- planowany jest remont elewacji u sąsiadów świetlicy (dwóch posesji) – przełożony na wiosnę 2022, w których jest obiekt świetlicy – wykonanie zadaszenie nad wejściem głównym do świetlicy (z funduszy centralnych UG);</text:span></text:p>
      <text:p text:style-name="P414">- dalsza akcja pomocowa i wsparcie Ochronki <text:s/>JUREK oraz Ani Karolewicz i Michałka z Golęczewa;</text:p>
      <text:p text:style-name="P415">- wsparcie ukraińskich sąsiadów ;</text:p>
      <text:p text:style-name="P416">- sprawa propozycji murali w przestrzeni publicznej;<text:s/>negatywne głosy</text:p>
      <text:p text:style-name="P417">- konieczność dodatkowych przycinek drzew i krzewów;</text:p>
      <text:p text:style-name="P418">- członek zarządu wypytał wójta o kolejne potencjalne zagrożenia wokół osiedla, które mogą wpłynąć na kolejne zwiększenie ruchu i komplikacje z organizacja ruchu;</text:p>
      <text:p text:style-name="P419">- pytano także o możliwość wydłużenia linii autobusowej od Strzeszyńskiej w P-niu do SL – odp. Wójta: nie ma takiej możliwości bez budowy wiaduktu na ul. Sucholeskiej / Biskupińskiej;</text:p>
      <text:p text:style-name="P420">- pytano też o wizję budowy nowego budynku Urzedu Gminy – radny będzie wkrótce prezentował<text:s/>prezentowane oficjalnie materiały na portalu osiedlowym;</text:p>
      <text:p text:style-name="P421">- mieszkanka dopytywała o miejsce dla niepełnosprawnych pod Centrum Kultury.</text:p>
      <text:p text:style-name="P422"><text:span text:style-name="T423"><text:line-break/></text:span><text:span text:style-name="T424">11/ Zakończenie zebrania.</text:span></text:p>
      <text:p text:style-name="P425"/>
      <text:p text:style-name="P426"><text:span text:style-name="T427"><text:tab/></text:span><text:span text:style-name="T428">- zebranie zakończono ok. 21.30;</text:span></text:p>
      <text:p text:style-name="P429"><text:span text:style-name="T430"><text:tab/>- jeśli nie będzie takiej potrzeby to wstępny termin kolejnego ZM<text:s/></text:span><text:span text:style-name="T431">odbędzie się<text:s/></text:span><text:span text:style-name="T432">12 lub<text:s/></text:span><text:span text:style-name="T433"><text:tab/></text:span><text:span text:style-name="T434">13 września</text:span><text:span text:style-name="T435"><text:s/>br.</text:span><text:span text:style-name="T436"><text:line-break/></text:span></text:p>
      <text:p text:style-name="P437"/>
      <text:p text:style-name="P438">Protok.<text:s/>Jarosław Dudkiewicz</text:p>
      <text:p text:style-name="P439"/>
      <text:p text:style-name="P440"/>
      <text:p text:style-name="P441">Załączniki:</text:p>
      <text:p text:style-name="P442">Podjęte uchwały ZM nr 22/2022 i 23/2022 z 25.04.2022 r.</text:p>
      <text:p text:style-name="P443">Pismo Wójta<text:s/>do zarządu<text:s/>z dnia 13.04 b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2-04-26T21:43:00Z</meta:creation-date>
    <dc:date>2022-04-27T16:57:00Z</dc:date>
    <meta:print-date>2022-04-19T13:13:00Z</meta:print-date>
    <meta:template xlink:href="Normal" xlink:type="simple"/>
    <meta:editing-cycles>5</meta:editing-cycles>
    <meta:editing-duration>PT11220S</meta:editing-duration>
    <meta:document-statistic meta:page-count="1" meta:paragraph-count="41" meta:word-count="2960" meta:character-count="20679" meta:row-count="148" meta:non-whitespace-character-count="17760"/>
  </office:meta>
</office:document-meta>
</file>