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 fo:margin-top="0.0833in" fo:margin-bottom="0.0833in" fo:line-height="150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" style:parent-style-name="Akapitzlistą" style:family="paragraph">
      <style:paragraph-properties fo:text-align="justify" fo:margin-top="0.0833in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4" style:parent-style-name="Akapitzlistą" style:family="paragraph">
      <style:paragraph-properties fo:text-align="justify" fo:margin-top="0.0833in" fo:margin-bottom="0.0833in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" style:parent-style-name="Akapitzlistą" style:family="paragraph">
      <style:paragraph-properties fo:text-align="justify" fo:margin-top="0.0833in" fo:margin-bottom="0.0833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34" style:parent-style-name="Akapitzlistą" style:family="paragraph">
      <style:paragraph-properties fo:text-align="justify" fo:margin-top="0.0833in" fo:margin-bottom="0.0833in" fo:line-height="150%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42" style:parent-style-name="Akapitzlistą" style:family="paragraph">
      <style:paragraph-properties fo:text-align="justify" fo:margin-top="0.0833in" fo:margin-bottom="0.0833in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44" style:parent-style-name="Akapitzlistą" style:family="paragraph">
      <style:paragraph-properties fo:text-align="justify" fo:margin-top="0.0833in" fo:margin-bottom="0.0833in" fo:line-height="15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fo:margin-top="0.0833in" fo:margin-bottom="0.0833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54" style:parent-style-name="Akapitzlistą" style:family="paragraph">
      <style:paragraph-properties fo:text-align="justify" fo:margin-top="0.0833in" fo:margin-bottom="0.0833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top="0.0833in" fo:margin-bottom="0.0833in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64" style:parent-style-name="Akapitzlistą" style:family="paragraph">
      <style:paragraph-properties fo:text-align="justify" fo:margin-top="0.0833in" fo:margin-bottom="0.0833in" fo:line-height="150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2" style:parent-style-name="Akapitzlistą" style:family="paragraph">
      <style:paragraph-properties fo:text-align="justify" fo:margin-top="0.0833in" fo:margin-bottom="0.0833in" fo:line-height="15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74" style:parent-style-name="Akapitzlistą" style:family="paragraph">
      <style:paragraph-properties fo:text-align="justify" fo:margin-top="0.0833in" fo:margin-bottom="0.0833in" fo:line-height="150%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0" style:parent-style-name="Akapitzlistą" style:family="paragraph">
      <style:paragraph-properties fo:text-align="justify" fo:margin-top="0.0833in" fo:margin-bottom="0.0833in" fo:line-height="150%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3" style:parent-style-name="Akapitzlistą" style:family="paragraph">
      <style:paragraph-properties fo:text-align="justify" fo:margin-top="0.0833in" fo:margin-bottom="0.0833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margin-top="0.0833in" fo:margin-bottom="0.0833in" fo:line-height="150%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89" style:parent-style-name="Akapitzlistą" style:family="paragraph">
      <style:paragraph-properties fo:text-align="justify" fo:margin-top="0.0833in" fo:margin-bottom="0.0833in" fo:line-height="15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top="0.0833in" fo:margin-bottom="0.0833in" fo:line-height="150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9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00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01" style:parent-style-name="Akapitzlistą" style:family="paragraph">
      <style:paragraph-properties fo:text-align="justify" fo:margin-top="0.0833in" fo:margin-bottom="0.0833in" fo:line-height="150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margin-top="0.0833in" fo:margin-bottom="0.0833in" fo:line-height="150%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margin-top="0.0833in" fo:margin-bottom="0.0833in" fo:line-height="150%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18" style:parent-style-name="Akapitzlistą" style:family="paragraph">
      <style:paragraph-properties fo:text-align="justify" fo:margin-top="0.0833in" fo:margin-bottom="0.0833in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25" style:parent-style-name="Akapitzlistą" style:family="paragraph">
      <style:paragraph-properties fo:text-align="justify" fo:margin-top="0.0833in" fo:margin-bottom="0.0833in" fo:line-height="150%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Akapitzlistą" style:family="paragraph">
      <style:paragraph-properties fo:text-align="justify" fo:margin-top="0.0833in" fo:margin-bottom="0.0833in" fo:line-height="150%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3" style:parent-style-name="Akapitzlistą" style:family="paragraph">
      <style:paragraph-properties fo:text-align="justify" fo:margin-top="0.0833in" fo:margin-bottom="0.0833in" fo:line-height="150%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39" style:parent-style-name="Akapitzlistą" style:family="paragraph">
      <style:paragraph-properties fo:text-align="justify" fo:margin-top="0.0833in" fo:margin-bottom="0.0833in" fo:line-height="150%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Akapitzlistą" style:family="paragraph">
      <style:paragraph-properties fo:text-align="justify" fo:margin-top="0.0833in" fo:margin-bottom="0.0833in" fo:line-height="150%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45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47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49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50" style:parent-style-name="Akapitzlistą" style:family="paragraph">
      <style:paragraph-properties fo:text-align="justify" fo:margin-top="0.0833in" fo:margin-bottom="0.0833in" fo:line-height="150%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15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font-size="10pt" style:font-size-asian="10pt" style:font-size-complex="10pt"/>
    </style:style>
    <style:style style:name="P157" style:parent-style-name="Akapitzlistą" style:family="paragraph">
      <style:paragraph-properties fo:text-align="justify" fo:margin-top="0.0833in" fo:margin-bottom="0.0833in" fo:line-height="150%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88" style:parent-style-name="Normalny" style:family="paragraph">
      <style:text-properties fo:font-weight="bold" style:font-weight-asian="bold" style:font-weight-complex="bold"/>
    </style:style>
    <style:style style:name="P189" style:parent-style-name="Normalny" style:family="paragraph">
      <style:text-properties fo:font-weight="bold" style:font-weight-asian="bold" style:font-weight-complex="bold"/>
    </style:style>
    <style:style style:name="P190" style:parent-style-name="Normalny" style:family="paragraph">
      <style:text-properties fo:font-weight="bold" style:font-weight-asian="bold" style:font-weight-complex="bold"/>
    </style:style>
    <style:style style:name="P191" style:parent-style-name="Normalny" style:family="paragraph">
      <style:text-properties fo:font-weight="bold" style:font-weight-asian="bold" style:font-weight-complex="bold"/>
    </style:style>
    <style:style style:name="P192" style:parent-style-name="Normalny" style:family="paragraph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0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2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P289" style:parent-style-name="Normalny" style:family="paragraph">
      <style:text-properties fo:font-weight="bold" style:font-weight-asian="bold" style:font-weight-complex="bold"/>
    </style:style>
    <style:style style:name="P290" style:parent-style-name="Normalny" style:family="paragraph">
      <style:text-properties fo:font-weight="bold" style:font-weight-asian="bold" style:font-weight-complex="bold"/>
    </style:style>
    <style:style style:name="P291" style:parent-style-name="Normalny" style:family="paragraph">
      <style:text-properties fo:font-weight="bold" style:font-weight-asian="bold" style:font-weight-complex="bold"/>
    </style:style>
    <style:style style:name="P292" style:parent-style-name="Normalny" style:family="paragraph">
      <style:text-properties fo:font-weight="bold" style:font-weight-asian="bold" style:font-weight-complex="bold"/>
    </style:style>
    <style:style style:name="P293" style:parent-style-name="Normalny" style:family="paragraph">
      <style:text-properties fo:font-weight="bold" style:font-weight-asian="bold" style:font-weight-complex="bold"/>
    </style:style>
    <style:style style:name="P294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295" style:parent-style-name="Akapitzlistą" style:family="paragraph">
      <style:paragraph-properties fo:text-align="justify" fo:margin-top="0.0833in" fo:margin-bottom="0.0833in" fo:line-height="150%"/>
    </style:style>
    <style:style style:name="T296" style:parent-style-name="Domyślnaczcionkaakapitu" style:family="text">
      <style:text-properties style:font-name-complex="Calibri" fo:font-weight="bold" style:font-weight-asian="bold" style:font-weight-complex="bold"/>
    </style:style>
    <style:style style:name="T297" style:parent-style-name="Domyślnaczcionkaakapitu" style:family="text">
      <style:text-properties style:font-name-complex="Calibri" fo:font-weight="bold" style:font-weight-asian="bold" style:font-weight-complex="bold"/>
    </style:style>
    <style:style style:name="P298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299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300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301" style:parent-style-name="Akapitzlistą" style:family="paragraph">
      <style:paragraph-properties fo:text-align="justify" fo:margin-top="0.0833in" fo:margin-bottom="0.0833in" fo:line-height="150%"/>
      <style:text-properties style:font-name-complex="Calibri" fo:font-weight="bold" style:font-weight-asian="bold" style:font-weight-complex="bold"/>
    </style:style>
    <style:style style:name="P302" style:parent-style-name="Normalny" style:family="paragraph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308" style:parent-style-name="Normalny" style:family="paragraph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3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3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P329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0pt" style:font-size-asian="10pt" style:font-size-complex="10pt"/>
    </style:style>
    <style:style style:name="P33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0pt" style:font-size-asian="10pt" style:font-size-complex="10pt"/>
    </style:style>
    <style:style style:name="P331" style:parent-style-name="Akapitzlistą" style:family="paragraph">
      <style:paragraph-properties fo:text-align="justify" fo:margin-top="0.0833in" fo:margin-bottom="0.0833in" fo:line-height="150%"/>
    </style:style>
    <style:style style:name="P332" style:parent-style-name="Akapitzlistą" style:family="paragraph">
      <style:paragraph-properties fo:text-align="justify" fo:margin-top="0.0833in" fo:margin-bottom="0.0833in" fo:line-height="150%"/>
    </style:style>
    <style:style style:name="P333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color="#FF0000" fo:font-size="10pt" style:font-size-asian="10pt" style:font-size-complex="10pt"/>
    </style:style>
    <style:style style:name="P334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PROTOKÓŁ</text:span></text:h>
      <text:h text:style-name="P6" text:outline-level="1"><text:span text:style-name="T7"><text:s/>Zebranie Zarządu Osiedla Grzybowego</text:span></text:h>
      <text:h text:style-name="P8" text:outline-level="1"><text:span text:style-name="T9">Wtorek <text:s text:c="2"/>19.04.2022 <text:s/>pocz. godz. 20.30 zakończono 22.50</text:span></text:h>
      <text:p text:style-name="Normalny"/>
      <text:p text:style-name="Normalny"><text:tab/>Lista obecności:</text:p>
      <text:p text:style-name="Normalny">Członkowie zarządu: Maria Wosicka-Bura, Anita Szymańska, Renata Ramos, Dariusz Rybka, Andrzej <text:s/>Wielgosz, Maciej<text:s/>Młodziejowski, Jarosław Dudkiewicz</text:p>
      <text:p text:style-name="Normalny">Członkowie Komitetu 25 lecia osiedla: Andrzej Rakowski, Iwona Koźlicka</text:p>
      <text:p text:style-name="Normalny">Goście: <text:s/>Andrzej Bartkowiak (sołtys Jelonka)</text:p>
      <text:p text:style-name="Normalny"/>
      <text:p text:style-name="Normalny">Na początku spotkania omówiono wniosek członka zarządu Jakuba Brodowiaka o zawieszenie lub rezygnację swojego członkostwa w zarządzie osiedla ze względu na zmianę miejsca zamieszkania. Członkowie zarządu pozostawiają tę kwestie do osobistej decyzji zainteresowanego.</text:p>
      <text:p text:style-name="Normalny">Następnie omówiono następujące kwestie:</text:p>
      <text:p text:style-name="Normalny"><text:bookmark-start text:name="_Hlk101132607"/><text:span text:style-name="T10">1/<text:s/></text:span><text:span text:style-name="T11">Stan realizacji Zadania Lokalnego ‘2022<text:s/></text:span><text:bookmark-end text:name="_Hlk101132607"/><text:span text:style-name="T12">(w ramach<text:s/></text:span><text:span text:style-name="T13">uchwały ZM nr 21/2021). Propozycje przesunięć finansowych na ZM na 25.04 br.</text:span><text:span text:style-name="T14"><text:tab/></text:span></text:p>
      <text:p text:style-name="P15"><text:span text:style-name="T16">a/<text:s/></text:span><text:span text:style-name="T17">inwestycje na terenie świetlicy (wzmacniacz dla nagłośnienia, dodatkowe lustra<text:s/></text:span><text:span text:style-name="T18"><text:tab/>ścienne, statyw do mikrofonu);</text:span><text:span text:style-name="T19"><text:s/></text:span><text:span text:style-name="T20">7 tyś zł<text:s/></text:span></text:p>
      <text:p text:style-name="P21"><text:span text:style-name="T22">– w trakcie realizacji – nie udało się zrealizować w I</text:span><text:span text:style-name="T23"><text:s/>kwartale</text:span></text:p>
      <text:p text:style-name="P24"><text:span text:style-name="T25"><text:tab/>b/<text:s/></text:span><text:span text:style-name="T26">wsparcie wakacyjnego wyjazdu grupy seniorów np. na grzybobranie lub nad<text:s/></text:span><text:span text:style-name="T27"><text:tab/>morze;</text:span><text:span text:style-name="T28"><text:s/>-<text:s/></text:span><text:span text:style-name="T29">wniosek koła „DĘBOWY LIŚĆ” 5 tyś zł – wydatki pod kontrolą koła;<text:s/></text:span></text:p>
      <text:p text:style-name="P30"><text:span text:style-name="T31">- w intencji zgłoszonych ZL przez klub Dębowego <text:s/>Liścia – z tych środków jest wola<text:s/></text:span><text:span text:style-name="T32">finansowania także zakupów wspierających działalność seniorów – zmiany treści punktu 2 uchwały nr 21/2022 ZM z 13.09 ubr. – przygotowanie uchwały Zebrania Mieszkańców o dokonanie zmiany zapisów; środki wydane dla „Dębowego Liścia” uchwała zarządu wracająca</text:span><text:span text:style-name="T33"><text:s text:c="2"/>do środków integracyjnych</text:span></text:p>
      <text:p text:style-name="P34"><text:span text:style-name="T35"><text:tab/>c/<text:s/></text:span><text:span text:style-name="T36">wyjazdowe warsztaty taneczno-fitnesowe i integracyjne grupy tematycznej<text:s/></text:span><text:span text:style-name="T37"><text:tab/>związanej z zajęciami szkoleniowymi osiedlowej grupy</text:span><text:span text:style-name="T38"><text:s/>mieszkańców</text:span><text:span text:style-name="T39"><text:s text:c="2"/>4 tyś<text:s/></text:span><text:span text:style-name="T40"><text:tab/>zł<text:s/></text:span></text:p>
      <text:p text:style-name="P41">- do tej pory wydatkowano na wsparcie grupy Morsation 500 zł, padła<text:s/>propozycja wsparcia kołą wyjazdowego TAI CHI oraz w II połowie roku dla koła brydżystów;</text:p>
      <text:p text:style-name="P42"><text:span text:style-name="T43">- propozycja przesunięcia decyzją ZM środków 2 tyś zł na działania integracyjne ze względu na szersze działania integracyjne</text:span></text:p>
      <text:p text:style-name="P44"><text:span text:style-name="T45"><text:tab/>d/<text:s/></text:span><text:span text:style-name="T46">wsparcie kółka brydżowego (jako wypos</text:span><text:span text:style-name="T47">ażenie świetlicy)</text:span><text:span text:style-name="T48">; 1 tyś zł <text:s/>- decyzje koła<text:s/></text:span><text:span text:style-name="T49"><text:tab/>brydżystów</text:span></text:p>
      <text:p text:style-name="P50"><text:span text:style-name="T51"><text:s/>–<text:s/></text:span><text:span text:style-name="T52">wydatkowano zrealizowano</text:span><text:span text:style-name="T53"><text:s/></text:span></text:p>
      <text:p text:style-name="P54"><text:span text:style-name="T55"><text:tab/>e/<text:s/></text:span><text:span text:style-name="T56">rozgrywki szachowe</text:span><text:span text:style-name="T57">;<text:s/></text:span><text:span text:style-name="T58">zakup sprzętu ; kółko szachowe , gry planszowe (w<text:s/></text:span><text:span text:style-name="T59"><text:tab/>ramach wyposażenia świetlicy)<text:s/></text:span><text:span text:style-name="T60">– kwota 1 tyś zł –<text:s/></text:span></text:p>
      <text:p text:style-name="P61"><text:span text:style-name="T62">- inicjatywa powołania koła od 10.02 br. zakup</text:span><text:span text:style-name="T63"><text:s/>5 tablic i figur, uzgodniono z UG - zrealizowano</text:span></text:p>
      <text:p text:style-name="P64"><text:span text:style-name="T65"><text:tab/>f/<text:s/></text:span><text:span text:style-name="T66">zabawka dla dzieci w wieku 3-4 latka na placu zabaw</text:span><text:span text:style-name="T67"><text:s/>(3-4 tablice interaktywne) - <text:s/></text:span><text:span text:style-name="T68"><text:s text:c="2"/></text:span><text:span text:style-name="T69"><text:tab/></text:span><text:span text:style-name="T70">kwota</text:span><text:span text:style-name="T71"><text:s/>5 tyś zł;<text:s/></text:span></text:p>
      <text:p text:style-name="P72"><text:span text:style-name="T73">- rozmowy z ref. komun. UG – realizacja nastąpi w II kwartale na placu zabaw</text:span></text:p>
      <text:p text:style-name="P74"><text:span text:style-name="T75"><text:tab/>g/<text:s/></text:span><text:span text:style-name="T76">stół „betonowy” do<text:s/></text:span><text:span text:style-name="T77">ping-ponga – przy placu zabaw</text:span><text:span text:style-name="T78"><text:s/>– koszt ok. 7 tyś zł</text:span></text:p>
      <text:p text:style-name="P79">– zrealizowano; lokalizacja uzgodniona w tylnej części lewej strony boiska;</text:p>
      <text:p text:style-name="P80"><text:span text:style-name="T81">- przy okazji sołtys Jelonka poinformował, że od 29.04 dostępny będzie na terenie świetlicy sołectwa przy ul. Sosnowej stół pingp</text:span><text:span text:style-name="T82">ongowy do dyspozycji chętnych także dla mieszkańców naszego osiedla</text:span></text:p>
      <text:p text:style-name="P83"><text:span text:style-name="T84"><text:tab/>h/<text:s/></text:span><text:span text:style-name="T85">deszczownica na placu zabaw lub boisku;</text:span><text:span text:style-name="T86"><text:s/>koszt 14 tyś zł ;<text:s/></text:span></text:p>
      <text:p text:style-name="P87"><text:span text:style-name="T88">- jw. lokalizacja pomiędzy siatką za bramką a placem zabaw – realizacja w II kwartale, prawdopodobnie jeszcze w kwietniu br.</text:span></text:p>
      <text:p text:style-name="P89"><text:span text:style-name="T90"><text:tab/>i/</text:span><text:span text:style-name="T91"><text:s/>pozostałe środki na tradycyjną działalność integracyjną</text:span><text:span text:style-name="T92"><text:s/></text:span></text:p>
      <text:p text:style-name="P93"><text:span text:style-name="T94">- np. Festyn Rodzinny 11 czerwca, osiedlowa Wigilia Bożego Narodzenia, impreza Sprzątania osiedla i lasku 23 kwietnia, imprezy integracyjne na terenie świetlicy i w plenerze dla dzieci, młodzieży</text:span><text:span text:style-name="T95"><text:s/>itp.)</text:span><text:span text:style-name="T96"><text:s/></text:span><text:span text:style-name="T97">– 20 tyś zł</text:span></text:p>
      <text:p text:style-name="P98">- działania integracyjne <text:s/>wzmocniono poprzez zmianę zapisów par. 4210 (zakupy) na par. 4300 (usługi) tak by przekazać kwotę 7000 zł na te działania; podjęto uchwałę nr 1/2022 zarządu osiedla w tej sprawie;</text:p>
      <text:p text:style-name="P99">- podjęto także uchwałę<text:s/>zarządu nr 2/2022 (z 22.03 br.) w sprawie przeszeregowania środków integracyjnych na par. 4110 i 4170 (umowy – zlecenia na prowadzenie zajęć salsation i kółka szachowego dla dzieci)</text:p>
      <text:p text:style-name="P100">- środki pozostałe niewykorzystane z 2021 roku w kwocie ok. 8 087 zł zostaną postulowane na Zebraniu Mieszkańców by uchwalić ich przeznaczenie na działania integracyjne (par. 4300) – uchwała ZM</text:p>
      <text:p text:style-name="P101"><text:span text:style-name="T102">2</text:span><text:span text:style-name="T103">/ Środki z budżetu centralnego na kwestie osiedlowe<text:s/></text:span><text:span text:style-name="T104">(m.in. pismo zarządu do Wójta z 15.03 br. i odpowiedź z 15.04 br.),<text:s/></text:span><text:span text:style-name="T105">kwestie ogólne<text:s/></text:span><text:span text:style-name="T106">na osiedlu</text:span><text:span text:style-name="T107">:</text:span></text:p>
      <text:p text:style-name="P108"><text:span text:style-name="T109"><text:tab/>a/<text:s/></text:span><text:span text:style-name="T110">uspokojenie ruchu<text:s/></text:span><text:span text:style-name="T111">(180 tyś zł) + sprawa autobusu</text:span></text:p>
      <text:p text:style-name="P112"><text:span text:style-name="T113">–<text:s/></text:span><text:span text:style-name="T114">Rada Gminy zastopowała pomysł realizacji tzw. sygnalizatorów prędkości (uśmiechnięte buźki); zarząd zadał pytanie ankietowe na portalu społecznościowym by wypracować konsultacyjnie dalsze k</text:span><text:span text:style-name="T115">ierunki działań w tym względzie; odpowiedzi Wójta w piśmie dot. także waluacji efektów wprowadzenia autobusu; omówiono pismo z 15.04, w którym Urząd nie uwzględnia zgłaszanych uwag do funkcjonowania organizacji ruchu i linii autobusowej na osiedlu w zdecyd</text:span><text:span text:style-name="T116">owanej większości; generalnie odpowiedź urzędu została uznana przez zarząd za zadziwiającą i brak jest zgody zarządu na przedstawione <text:s/>w nim wnioski. Po dyskusji zarząd postanowił wystąpić o szczegółowe raporty z analiz stanu bezpieczeństwa ruchu kołowego<text:s/></text:span><text:span text:style-name="T117">i funkcjonowania linii autobusowej do urzędu.</text:span></text:p>
      <text:p text:style-name="P118"><text:span text:style-name="T119"><text:tab/>b/<text:s/></text:span><text:span text:style-name="T120">prace zabezpieczające kanalizacji deszcz. ul.Sosnowej i Muchomorowej</text:span><text:span text:style-name="T121"><text:s/>(100 tyś zł) ;<text:s/></text:span><text:span text:style-name="T122">-<text:s/></text:span><text:span text:style-name="T123">odpowiedź Wójta z 15.04 wskazuje na podjęte prace analityczno-projektowe w zakresie problemu ul. Sosnowej oraz udrożnien</text:span><text:span text:style-name="T124">ie kanalizacji w ul. Muchomorowej; zarząd oczekuje konkretnych efektów tych działań i będzie wnioskował o bieżące informowanie o dalszych pracach i decyzjach remontowych celem zabezpieczenia przed dalszym zalewaniem posesji na ul. Sosnowej;</text:span></text:p>
      <text:p text:style-name="P125"><text:span text:style-name="T126"><text:tab/>c/<text:s/></text:span><text:span text:style-name="T127">nasadzenia<text:s/></text:span><text:span text:style-name="T128">na placu Sokoła</text:span><text:span text:style-name="T129"><text:s/>(40 tyś zł);<text:s/></text:span></text:p>
      <text:p text:style-name="P130"><text:span text:style-name="T131">- zarząd postuluje ograniczenie wielkich nowych nasadzeń kosztem eliminacji już nasadzonych i rosnących drzewostanów; proponowane jest higieniczna i sanitarna pielęgnacja istniejących drzew i krzewów i dosadzanie nowych; odp.<text:s/></text:span><text:span text:style-name="T132">Wójta sugeruje wykonanie tych robót zgodnie z preliminarzem finansowym w zatwierdzonym budżecie gminnym w II połowie roku;</text:span></text:p>
      <text:p text:style-name="P133"><text:span text:style-name="T134"><text:tab/>d/<text:s/></text:span><text:span text:style-name="T135">zagospodarowanie polany pod lasem (I etap)</text:span><text:span text:style-name="T136"><text:s/>– 50 tyś zł;<text:s/></text:span></text:p>
      <text:p text:style-name="P137">- po spotkaniu w UG postulujemy rozpoczęcie<text:s/>zagospodarowania od elementów przestrzennych służących fitnessowi po lewej stronie polany zgodnie z opracowanym projektem zagospodarowania polany (w ramach ZL’2020) - działania UG przewidziane w II lub III kwartale</text:p>
      <text:p text:style-name="P138">– w kolejnym roku elementy pergoli i siedzisk wokół miejsca ogniska itd. z pozostawieniem miejsca na zajęcia plenerowe; postulat złożenia wniosku o wykonanie dodatkowej lampy z budżetu centralnego w 2023 roku w ramach działań przy wymianie oświetlenia na ledowe na osiedlu</text:p>
      <text:p text:style-name="P139"><text:span text:style-name="T140"><text:tab/></text:span><text:span text:style-name="T141">e/ <text:s/>chodnik w ul. Mucho</text:span><text:span text:style-name="T142">morowej przy Złotnickiej;</text:span></text:p>
      <text:p text:style-name="P143"><text:span text:style-name="T144">- temat został rozstrzygnięty za co dziękujemy za sprawną <text:s/>reakcje na wniosek zarządu i zrealizowanie tematu w m-cu kwietniu br.</text:span></text:p>
      <text:p text:style-name="P145"><text:tab/>f/ zagospodarowanie ul. Koźlarzowej po zakończeniu budowy;</text:p>
      <text:p text:style-name="P146">- zgodnie z odp. Wójta pod koniec kwietnia ma dojść do spotkania p-la urzędu z wykonawcą celem dokonania odbioru tych wskazanych pac poprawkowych;</text:p>
      <text:p text:style-name="P147"><text:tab/>g/ ścieżka rowerowa na ul. Muchomorowej;</text:p>
      <text:p text:style-name="P148">- prace projektowe są na ukończeniu; uwzględnią one postulat zarządu skorygowania zakresu ścieżki tak by nie<text:s/>wycinać istn. nasadzeń; realizacja ma nastąpić jeszcze w tym roku;</text:p>
      <text:p text:style-name="P149"><text:tab/>h/ monitoring osiedlowy;</text:p>
      <text:p text:style-name="P150"><text:span text:style-name="T151">-<text:s/></text:span><text:span text:style-name="T152">uzupełnienia osiedlowego monitoringu o zainstalowanie kamer na placu zabaw i boisku sportowym<text:s/></text:span><text:span text:style-name="T153"><text:tab/>oraz<text:s/></text:span><text:span text:style-name="T154"><text:tab/>na ulicy Nektarowej ewent. Opieńkowej (4 kamery z montażem)</text:span><text:span text:style-name="T155"><text:s/>– koszt zatwierdzony 40 000 zł; po podpisaniu umowy z Wykonawcą (4.04 br.) – realizacja w tym roku</text:span></text:p>
      <text:p text:style-name="P156"><text:tab/>i/ kwestia MPZP rejonu Jelonka (Złotnicka / Sosnowa) – dyskusja</text:p>
      <text:p text:style-name="P157"><text:span text:style-name="T158">- w toku dyskusji członkowie zarządu i goście zebrania ustalili, że potrzebny będzie zdrowy</text:span><text:span text:style-name="T159"><text:s/>kompromis, gdyż zarysowują się dwie tendencje osób które chcą całkowitego zablokowania skomunikowania tego terenu przez Jelonek oraz grupy, która nie dopuszcza skomunikowanie jakiekolwiek przez ul. Sosnową; w praktyce nie ma idealnego rozwiązania przy zał</text:span><text:span text:style-name="T160">ożeniu, że ruch dla tego terenu nie może być skomunikowany jedynie do ul. Złotnickiej (wg. ZDP); radni wypracowali wstępny pomysł tzw. „uchwały naprawczej” dywersyfikujący taki ruch na wszystkie możliwe <text:s/>strony – czekamy na przedstawienie publiczne tego po</text:span><text:span text:style-name="T161">mysłu;</text:span></text:p>
      <text:p text:style-name="Normalny"><text:span text:style-name="T162">3/<text:s/></text:span><text:span text:style-name="T163">Tegoroczne działania i przygotowanie do imprez integracyjnych w roku bieżącym</text:span></text:p>
      <text:p text:style-name="Normalny"><text:span text:style-name="T164"><text:tab/>a/<text:s/></text:span><text:span text:style-name="T165">imprezy jednorazowe</text:span><text:span text:style-name="T166">:</text:span></text:p>
      <text:p text:style-name="Normalny"><text:span text:style-name="T167"><text:tab/>- sprzątanie lasku i osiedla 23 kwietnia</text:span><text:s/></text:p>
      <text:p text:style-name="Normalny"><text:tab/><text:span text:style-name="T168">– od 10.00 polana pod lasem z propozycją<text:s/></text:span><text:span text:style-name="T169"><text:tab/>dodatkowych atrakcji jak spotkanie<text:s/></text:span><text:span text:style-name="T170"><text:tab/>harcerskie z<text:s/></text:span><text:span text:style-name="T171">gitarą dla najmłodszych – pokaz CISNE KLATE<text:s/></text:span><text:span text:style-name="T172"><text:tab/>pierwszej pomocy oraz<text:s/></text:span><text:span text:style-name="T173"><text:tab/>ekospalania, sadzenie niezapominajek itp.</text:span></text:p>
      <text:p text:style-name="Normalny"><text:span text:style-name="T174"><text:tab/>- Zebranie Mieszkańców 25 kwietnia<text:s/></text:span>– świetlica<text:s/></text:p>
      <text:p text:style-name="Normalny"><text:tab/><text:span text:style-name="T175">- na spotkaniu podjęta będzie<text:s/></text:span><text:span text:style-name="T176"><text:tab/>dyskusja o najważniejszych problemach osiedlowych –<text:s/></text:span><text:span text:style-name="T177"><text:tab/>autobus na o</text:span><text:span text:style-name="T178">siedlu i kwestia uspokojenia ruchu oraz nowe propozycje do Zadania<text:s/></text:span><text:span text:style-name="T179"><text:tab/>Lokalnego);</text:span></text:p>
      <text:p text:style-name="Normalny"><text:tab/><text:span text:style-name="T180">- Osiedlowy Festyn 11 czerwca</text:span><text:s/>Festyn Rodzinny DZIEŃ DZIECKA i zakończenie jubileuszu 25<text:s/><text:tab/>lecia termin jako impreza zapoczątkowująca <text:s/>Dni SL<text:s/></text:p>
      <text:p text:style-name="Normalny"><text:tab/><text:span text:style-name="T181">– boisko przy ul. Sosnowej; propo</text:span><text:span text:style-name="T182">zycje: dmuchańce, płukacze złota – pokazy; muzyka<text:s/></text:span><text:span text:style-name="T183"><text:tab/>country; zajęcia harcerskie, wręczenie nagród jubileuszu 25 lecia osiedla, mecz koszykarski,<text:s/></text:span><text:span text:style-name="T184"><text:tab/>udział dzieci z dwóch<text:s/></text:span><text:span text:style-name="T185"><text:tab/>przedszkoli UL i AKADEMOS inne – szczegóły zostaną dopracowane i<text:s/></text:span><text:span text:style-name="T186"><text:tab/>zaprezentowane na <text:s text:c="2"/>po</text:span><text:span text:style-name="T187">czątku maja br.</text:span></text:p>
      <text:p text:style-name="P188"><text:tab/>- Kino plenerowe 3 września</text:p>
      <text:p text:style-name="P189"><text:tab/>- Zebranie Mieszkańców 12 lub 13 września</text:p>
      <text:p text:style-name="P190"><text:tab/>- Grzybobranie 1 października</text:p>
      <text:p text:style-name="P191"><text:tab/>- Andrzejki 30 listopada</text:p>
      <text:p text:style-name="P192"><text:tab/>- Gwiazdka 17/18 grudnia</text:p>
      <text:p text:style-name="Normalny"><text:span text:style-name="T193"><text:tab/>b/<text:s/></text:span><text:span text:style-name="T194">inicjatywy stałe</text:span><text:span text:style-name="T195">:</text:span></text:p>
      <text:p text:style-name="Normalny"><text:span text:style-name="T196"><text:tab/>- na bieżąco aktualizowane na osiedlowej stronie stały grafik<text:s/></text:span><text:span text:style-name="T197">zajęć tygodniowych<text:s/></text:span><text:span text:style-name="T198"><text:tab/></text:span><text:a xlink:href="https://www.facebook.com/groups/662486184524923/" office:target-frame-name="_top" xlink:show="replace"><text:span text:style-name="T199">https://www.facebook.com/groups/662486184524923/</text:span></text:a><text:span text:style-name="T200">:</text:span></text:p>
      <text:p text:style-name="NormalnyWeb"><text:span text:style-name="T201"><text:tab/></text:span><text:span text:style-name="T202">ZAJĘCIA ŚWIETLICOWE</text:span></text:p>
      <text:p text:style-name="P203"><text:span text:style-name="T204">           <text:s/></text:span><text:span text:style-name="T205">poniedziałek</text:span><text:span text:style-name="T206"><text:s/>  – zajęcia taneczno-ruchowe dla dzieci</text:span></text:p>
      <text:p text:style-name="P207"><text:span text:style-name="T208">           <text:s/></text:span><text:span text:style-name="T209">wtorek</text:span><text:span text:style-name="T210"><text:s/> <text:s/></text:span></text:p>
      <text:p text:style-name="P211"><text:span text:style-name="T212"><text:tab/>–<text:s/></text:span><text:span text:style-name="T213">Ośrodek Pomocy Społecznej</text:span><text:span text:style-name="T214"><text:s/>dla seniorów OPS klubu  „DĘBOWY LIŚĆ”<text:s/></text:span></text:p>
      <text:p text:style-name="P215"><text:span text:style-name="T216"><text:tab/>– zajęcia rekreacyjne</text:span><text:span text:style-name="T217"><text:s/>– ćwiczenia ruchowe,<text:s/></text:span></text:p>
      <text:p text:style-name="P218"><text:span text:style-name="T219">             </text:span><text:span text:style-name="T220">środa<text:s/></text:span></text:p>
      <text:p text:style-name="P221"><text:span text:style-name="T222"><text:tab/>– Ośrodek Pomocy Społecznej</text:span><text:span text:style-name="T223"><text:s/></text:span><text:span text:style-name="T224">–<text:s/></text:span><text:span text:style-name="T225">zajęcia OPS klubu „DĘBOWY LIŚĆ”<text:s/></text:span></text:p>
      <text:p text:style-name="P226"><text:span text:style-name="T227"><text:tab/>– Kółko brydżowe  (</text:span><text:a xlink:href="http://brydż.com/index.php" office:target-frame-name="_top" xlink:show="replace"><text:span text:style-name="T228">http://brydż.com/index.php</text:span></text:a><text:span text:style-name="T229">)<text:s/></text:span></text:p>
      <text:p text:style-name="P230"><text:span text:style-name="T231">             </text:span><text:span text:style-name="T232">czwartek</text:span></text:p>
      <text:p text:style-name="P233"><text:span text:style-name="T234"><text:tab/>– Szczep NOMADA</text:span><text:span text:style-name="T235"><text:s/>-Zajęcia dla zuchów,<text:s/></text:span></text:p>
      <text:p text:style-name="P236"><text:span text:style-name="T237"><text:tab/>– zajęcia rekreacyjne</text:span><text:span text:style-name="T238"><text:s/>dla dorosłych – ćwiczenia ruchowe,<text:s/></text:span></text:p>
      <text:p text:style-name="P239"><text:span text:style-name="T240">             <text:s/></text:span><text:span text:style-name="T241">piątek</text:span></text:p>
      <text:p text:style-name="P242"><text:span text:style-name="T243"><text:tab/>– szachy dla dzieci</text:span></text:p>
      <text:p text:style-name="P244"><text:span text:style-name="T245"><text:tab/></text:span><text:span text:style-name="T246">– sztuka TAI CHI</text:span><text:span text:style-name="T247"><text:s/>– zajęcia rozwojowo -energ.<text:s/></text:span></text:p>
      <text:p text:style-name="P248"><text:span text:style-name="T249">           <text:s/></text:span><text:span text:style-name="T250">Sobo</text:span><text:span text:style-name="T251">ta</text:span><text:span text:style-name="T252"><text:s/></text:span><text:span text:style-name="T253">– Kółko brydżowe (</text:span><text:a xlink:href="http://brydż.com/index.php" office:target-frame-name="_top" xlink:show="replace"><text:span text:style-name="T254">http://brydż.com/index.php</text:span></text:a><text:span text:style-name="T255">)<text:s/></text:span></text:p>
      <text:p text:style-name="P256"><text:span text:style-name="T257"><text:tab/></text:span><text:span text:style-name="T258">  Niedziela</text:span><text:span text:style-name="T259"><text:s/>-</text:span><text:span text:style-name="T260">Szczep NOMADA – zajęcia dla harcerzy<text:s/></text:span></text:p>
      <text:p text:style-name="P261"><text:span text:style-name="T262"><text:tab/></text:span><text:span text:style-name="T263">ZAJĘCIA PLENEROWE</text:span></text:p>
      <text:p text:style-name="P264"><text:span text:style-name="T265">          <text:s text:c="2"/></text:span><text:span text:style-name="T266">Poniedziałek</text:span><text:span text:style-name="T267"><text:s/>- FEEL POSITIVE, wf na grzybowym, boisko przy ul. Sosnowej;<text:s/></text:span></text:p>
      <text:p text:style-name="P268"><text:span text:style-name="T269">     </text:span><text:span text:style-name="T270">      <text:s/></text:span><text:span text:style-name="T271">wtorek</text:span><text:span text:style-name="T272"><text:s/> <text:s/></text:span><text:span text:style-name="T273">- SALSATION, zajęcia taneczno-ruchowe, boisko przy ul. Sosnowej;<text:s/></text:span></text:p>
      <text:p text:style-name="P274"><text:span text:style-name="T275">           <text:s/></text:span><text:span text:style-name="T276">czwartek</text:span><text:span text:style-name="T277"><text:s/>- SALSATION, zajęcia taneczno-ruchowe, boisko przy ul. Sosnowej;<text:s/></text:span></text:p>
      <text:p text:style-name="P278"><text:span text:style-name="T279">           <text:s/></text:span><text:span text:style-name="T280">sobota</text:span><text:span text:style-name="T281"><text:s/>- w okresie wiosna – jesień, zajęcia okresowe co 2-3<text:s/></text:span><text:span text:style-name="T282">tygodnie; JOGA NA TRAWIE, polana pod lasem przy ul. Muchomorowej –<text:s/></text:span><text:span text:style-name="T283">zajęcia z Olą Turkowiak zaczną się od 21 maja</text:span></text:p>
      <text:p text:style-name="P284"><text:span text:style-name="T285"><text:tab/><text:s/></text:span></text:p>
      <text:p text:style-name="Normalny"><text:span text:style-name="T286">4/<text:s/></text:span><text:span text:style-name="T287">Tematy interwencyjne i propozycje <text:s/>– zgłaszane przez mieszkańców</text:span><text:span text:style-name="T288">:</text:span></text:p>
      <text:p text:style-name="P289"><text:tab/>- inicjatywa harcerskiego lata na osiedlu typu półkolonie dla dzieci –<text:s/>grupa ANIMATORI</text:p>
      <text:p text:style-name="P290"><text:tab/>- sprawa parkowania na placu grzybowym i sąsiednich ulicach – zmiana organizacji ruchu?</text:p>
      <text:p text:style-name="P291"><text:tab/>- propozycja powołania kółka szydełkowania; być może w porozumieniu z klubem seniora</text:p>
      <text:p text:style-name="P292"><text:tab/>- prośby o obniżenie krawężników dla przejść i zjazdów wózków</text:p>
      <text:p text:style-name="P293"><text:tab/>- wyznaczenie dodatkowego stanowiska postojowego przed przychodnią</text:p>
      <text:p text:style-name="P294">- brak przejścia dla pieszych w ciągu ulicy Rydzowej i Jodłowej; apel mieszkańców;</text:p>
      <text:p text:style-name="P295"><text:span text:style-name="T296">- planowany jest remont elewacji u sąsiadów świetlicy (dwóch posesji) – przełożony na wiosnę 2022, w<text:s/></text:span><text:span text:style-name="T297">których jest obiekt świetlicy – wykonanie zadaszenie nad wejściem głównym do świetlicy (z funduszy centralnych UG);</text:span></text:p>
      <text:p text:style-name="P298">- dalsza akcja pomocowa i wsparcie Ochronki <text:s/>JUREK oraz Ani Karolewicz i Michałka z Golęczewa;</text:p>
      <text:p text:style-name="P299">- wsparcie ukraińskich sąsiadów ;</text:p>
      <text:p text:style-name="P300">- sprawa propozycji murali w przestrzeni publicznej;</text:p>
      <text:p text:style-name="P301">- konieczność dodatkowych przycinek drzew i krzewów;</text:p>
      <text:p text:style-name="P302"><text:s/></text:p>
      <text:p text:style-name="Normalny"><text:span text:style-name="T303">5/<text:s/></text:span><text:span text:style-name="T304">Dotychczasowe Propozycje do Zadania Lokalnego ‘2023<text:s/></text:span>(do przedstawienia na ZM w dniu 25 kwietnia br. wraz z zachęta do zgłaszania nowych propozycji zgodnie z<text:s/>Programem Aktywizacji Obyw.):</text:p>
      <text:p text:style-name="Normalny"><text:span text:style-name="T305"><text:tab/>- dodatkowe kosze na psie kupy w centralnej części osiedla;<text:s/></text:span><text:span text:style-name="T306">potrzeba określenia konkretnej<text:s/></text:span><text:span text:style-name="T307"><text:tab/>lokalizacji</text:span></text:p>
      <text:p text:style-name="P308"><text:tab/>- doświetlenie placu zabaw;</text:p>
      <text:p text:style-name="Normalny"><text:span text:style-name="T309"><text:tab/>- doświetlenie uliczek na zapleczu szeregowców placu grzybowego;<text:s/></text:span><text:span text:style-name="T310">w ramach akcji<text:s/></text:span><text:span text:style-name="T311"><text:tab/></text:span><text:span text:style-name="T312">wymiany oświetlenia ulicznego na ledowe w 2023 roku</text:span></text:p>
      <text:p text:style-name="Normalny"><text:span text:style-name="T313"><text:tab/>- przenośna ukryta kamera (wyłapywanie śmieciarzy i na boisku);<text:s/></text:span><text:span text:style-name="T314">pomysł b. potrzebny</text:span></text:p>
      <text:p text:style-name="Normalny"><text:span text:style-name="T315"><text:tab/>- doświetlenie pasażu przy wschodniej stronie placu grzybowego;<text:s/></text:span><text:span text:style-name="T316">do zgłoszenia i opinii<text:s/></text:span><text:span text:style-name="T317"><text:tab/>Urzędu</text:span></text:p>
      <text:p text:style-name="Normalny"><text:span text:style-name="T318"><text:tab/>- rewitalizacja placu<text:s/></text:span><text:span text:style-name="T319">grzybowego;<text:s/></text:span><text:span text:style-name="T320">propozycja etapowania</text:span></text:p>
      <text:p text:style-name="Normalny"><text:span text:style-name="T321"><text:tab/>- drukarka na stan świetlicy;<text:s/></text:span><text:span text:style-name="T322">opinia negatywna</text:span></text:p>
      <text:p text:style-name="Normalny"><text:span text:style-name="T323"><text:tab/>- zakup przenośnego ogniska;<text:s/></text:span><text:span text:style-name="T324">pozytywnie</text:span></text:p>
      <text:p text:style-name="Normalny"><text:span text:style-name="T325"><text:tab/>- płyta sprawnościowa do zabawy dla młodzieży;<text:s/></text:span><text:span text:style-name="T326">entuzjastyczny pomysł<text:s/></text:span></text:p>
      <text:p text:style-name="Normalny"><text:span text:style-name="T327"><text:tab/></text:span><text:span text:style-name="T328">- powierzchnia tartanowa wokół deszczownicy na boisku</text:span></text:p>
      <text:p text:style-name="P329"/>
      <text:p text:style-name="P330">Protokołował J.Dudkiewicz</text:p>
      <text:p text:style-name="P331">Załącznik – odp. Urzędu Gminy z 15.04 br.<text:s/></text:p>
      <text:p text:style-name="P332">https://osiedlegrzybowe.zlotniki.com/2022/04/odpowiedz-urzedu-gminy-zarzadowi-osiedla/</text:p>
      <text:p text:style-name="Normalny"/>
      <text:p text:style-name="P333"/>
      <text:p text:style-name="P3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haibach</meta:initial-creator>
    <dc:creator>Jarosław Dudkiewicz</dc:creator>
    <meta:creation-date>2022-04-20T21:29:00Z</meta:creation-date>
    <dc:date>2022-04-22T09:09:00Z</dc:date>
    <meta:print-date>2020-09-15T13:45:00Z</meta:print-date>
    <meta:template xlink:href="Normal" xlink:type="simple"/>
    <meta:editing-cycles>10</meta:editing-cycles>
    <meta:editing-duration>PT5940S</meta:editing-duration>
    <meta:document-statistic meta:page-count="1" meta:paragraph-count="25" meta:word-count="1796" meta:character-count="12551" meta:row-count="89" meta:non-whitespace-character-count="10780"/>
  </office:meta>
</office:document-meta>
</file>