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0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8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7" style:parent-style-name="Akapitzlistą" style:family="paragraph">
      <style:paragraph-properties fo:text-align="justify" fo:margin-top="0.0833in" fo:margin-bottom="0.0833in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43" style:parent-style-name="Akapitzlistą" style:family="paragraph">
      <style:paragraph-properties fo:text-align="justify" fo:margin-top="0.0833in" fo:margin-bottom="0.0833in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52" style:parent-style-name="Akapitzlistą" style:family="paragraph">
      <style:paragraph-properties fo:text-align="justify" fo:margin-top="0.0833in" fo:margin-bottom="0.0833in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61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67" style:parent-style-name="Akapitzlistą" style:family="paragraph">
      <style:paragraph-properties fo:text-align="justify" fo:margin-top="0.0833in" fo:margin-bottom="0.0833in" fo:line-height="150%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72" style:parent-style-name="Akapitzlistą" style:family="paragraph">
      <style:paragraph-properties fo:text-align="justify" fo:margin-top="0.0833in" fo:margin-bottom="0.0833in"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77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7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7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8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81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82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color="#4472C4" fo:font-size="10pt" style:font-size-asian="10pt" style:font-size-complex="10pt"/>
    </style:style>
    <style:style style:name="P83" style:parent-style-name="Normalny" style:family="paragraph">
      <style:paragraph-properties fo:text-align="justify" fo:margin-top="0.0833in" fo:margin-bottom="0.0833in" fo:line-height="150%"/>
    </style:style>
    <style:style style:name="P84" style:parent-style-name="Normalny" style:family="paragraph">
      <style:paragraph-properties fo:text-align="justify" fo:margin-top="0.0833in" fo:margin-bottom="0.0833in" fo:line-height="150%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00" style:parent-style-name="HTML-wstępniesformatowany" style:family="paragraph">
      <style:paragraph-properties fo:margin-left="0.9791in" fo:text-indent="0.0041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6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7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09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10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P113" style:parent-style-name="Akapitzlistą" style:family="paragraph">
      <style:paragraph-properties fo:text-align="justify" fo:margin-top="0.0833in" fo:margin-bottom="0.0833in" fo:line-height="150%"/>
    </style:style>
    <style:style style:name="P114" style:parent-style-name="Akapitzlistą" style:family="paragraph">
      <style:paragraph-properties fo:text-align="justify" fo:margin-top="0.0833in" fo:margin-bottom="0.0833in" fo:line-height="150%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23" style:parent-style-name="Akapitzlistą" style:family="paragraph">
      <style:paragraph-properties fo:text-align="justify" fo:margin-top="0.0833in" fo:margin-bottom="0.0833in" fo:line-height="150%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Akapitzlistą" style:family="paragraph">
      <style:paragraph-properties fo:text-align="justify" fo:margin-top="0.0833in" fo:margin-bottom="0.0833in" fo:line-height="150%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3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33" style:parent-style-name="Akapitzlistą" style:family="paragraph">
      <style:paragraph-properties fo:text-align="justify" fo:margin-top="0.0833in" fo:margin-bottom="0.0833in" fo:line-height="150%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Akapitzlistą" style:family="paragraph">
      <style:paragraph-properties fo:text-align="justify" fo:margin-top="0.0833in" fo:margin-bottom="0.0833in" fo:line-height="150%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43" style:parent-style-name="Akapitzlistą" style:family="paragraph">
      <style:paragraph-properties fo:text-align="justify" fo:margin-top="0.0833in" fo:margin-bottom="0.0833in" fo:line-height="150%"/>
    </style:style>
    <style:style style:name="P14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47" style:parent-style-name="Akapitzlistą" style:family="paragraph">
      <style:paragraph-properties fo:text-align="justify" fo:margin-top="0.0833in" fo:margin-bottom="0.0833in" fo:line-height="150%"/>
    </style:style>
    <style:style style:name="P14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4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5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HTML-wstępniesformatowany" style:family="paragraph">
      <style:paragraph-properties fo:margin-left="0.9833in">
        <style:tab-stops/>
      </style:paragraph-properties>
      <style:text-properties style:font-name="Arial" style:font-name-complex="Arial" fo:font-style="italic" style:font-style-asian="italic" style:font-style-complex="italic" fo:color="#FF0000"/>
    </style:style>
    <style:style style:name="P153" style:parent-style-name="HTML-wstępniesformatowany" style:family="paragraph">
      <style:paragraph-properties fo:margin-left="0.9833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55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56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57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58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59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0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1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4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5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T166" style:parent-style-name="Domyślnaczcionkaakapitu" style:family="text">
      <style:text-properties style:font-name="Courier New" style:font-name-asian="Times New Roman" style:font-name-complex="Courier New" style:language-asian="pl" style:country-asian="PL"/>
    </style:style>
    <style:style style:name="P167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6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6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7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71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72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73" style:parent-style-name="Akapitzlistą" style:family="paragraph">
      <style:paragraph-properties fo:text-align="justify" fo:margin-top="0.0833in" fo:margin-bottom="0.0833in" fo:line-height="150%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ny" style:family="paragraph">
      <style:text-properties fo:font-weight="bold" style:font-weight-asian="bold" style:font-weight-complex="bold"/>
    </style:style>
    <style:style style:name="P177" style:parent-style-name="Normalny" style:family="paragraph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Normalny" style:family="paragraph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 fo:color="#FF0000"/>
    </style:style>
    <style:style style:name="T184" style:parent-style-name="Domyślnaczcionkaakapitu" style:family="text">
      <style:text-properties fo:font-weight="bold" style:font-weight-asian="bold" style:font-weight-complex="bold" fo:color="#FF0000"/>
    </style:style>
    <style:style style:name="T185" style:parent-style-name="Domyślnaczcionkaakapitu" style:family="text">
      <style:text-properties fo:font-weight="bold" style:font-weight-asian="bold" style:font-weight-complex="bold" fo:color="#FF0000"/>
    </style:style>
    <style:style style:name="P186" style:parent-style-name="Normalny" style:family="paragraph">
      <style:paragraph-properties fo:text-indent="0.4916in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Normalny" style:family="paragraph">
      <style:text-properties fo:font-weight="bold" style:font-weight-asian="bold" style:font-weight-complex="bold"/>
    </style:style>
    <style:style style:name="P189" style:parent-style-name="Normalny" style:family="paragraph">
      <style:text-properties fo:font-weight="bold" style:font-weight-asian="bold" style:font-weight-complex="bold"/>
    </style:style>
    <style:style style:name="P190" style:parent-style-name="Normalny" style:family="paragraph">
      <style:text-properties fo:font-weight="bold" style:font-weight-asian="bold" style:font-weight-complex="bold"/>
    </style:style>
    <style:style style:name="P191" style:parent-style-name="Normalny" style:family="paragraph">
      <style:text-properties fo:font-weight="bold" style:font-weight-asian="bold" style:font-weight-complex="bold"/>
    </style:style>
    <style:style style:name="P192" style:parent-style-name="Normalny" style:family="paragraph">
      <style:text-properties fo:font-weight="bold" style:font-weight-asian="bold" style:font-weight-complex="bold"/>
    </style:style>
    <style:style style:name="P193" style:parent-style-name="Normalny" style:family="paragraph">
      <style:text-properties fo:font-weight="bold" style:font-weight-asian="bold" style:font-weight-complex="bold"/>
    </style:style>
    <style:style style:name="P194" style:parent-style-name="Normalny" style:family="paragraph">
      <style:text-properties fo:font-weight="bold" style:font-weight-asian="bold" style:font-weight-complex="bold"/>
    </style:style>
    <style:style style:name="P195" style:parent-style-name="Normalny" style:family="paragraph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color="#FF0000"/>
    </style:style>
    <style:style style:name="P202" style:parent-style-name="Normalny" style:family="paragraph">
      <style:text-properties fo:font-weight="bold" style:font-weight-asian="bold" style:font-weight-complex="bold" fo:color="#FF0000"/>
    </style:style>
    <style:style style:name="P203" style:parent-style-name="Normalny" style:family="paragraph">
      <style:text-properties fo:font-weight="bold" style:font-weight-asian="bold" style:font-weight-complex="bold" fo:color="#FF0000"/>
    </style:style>
    <style:style style:name="P204" style:parent-style-name="Normalny" style:family="paragraph">
      <style:paragraph-properties fo:margin-left="0.4916in">
        <style:tab-stops/>
      </style:paragraph-properties>
    </style:style>
    <style:style style:name="T205" style:parent-style-name="Domyślnaczcionkaakapitu" style:family="text">
      <style:text-properties fo:font-weight="bold" style:font-weight-asian="bold" style:font-weight-complex="bold" fo:color="#FF0000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fo:margin-top="0.0694in" fo:margin-bottom="0.0694in"/>
    </style:style>
    <style:style style:name="T2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 fo:margin-left="0.4895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17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2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30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36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color="#4472C4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54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63" style:parent-style-name="Normalny" style:family="paragraph">
      <style:paragraph-properties style:vertical-align="auto" fo:margin-top="0.0694in" fo:margin-bottom="0.0694in" fo:margin-left="0.4916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style:font-weight-complex="bold" fo:color="#4472C4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color="#4472C4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80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83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 fo:hyphenate="true"/>
    </style:style>
    <style:style style:name="P28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289" style:parent-style-name="Normalny" style:family="paragraph">
      <style:paragraph-properties style:vertical-align="auto" fo:margin-top="0.0694in" fo:margin-bottom="0.0694in" fo:margin-left="0.4895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92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293" style:parent-style-name="Normalny" style:family="paragraph">
      <style:paragraph-properties fo:margin-left="0.4916in" fo:text-indent="0.039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P295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296" style:parent-style-name="Normalny" style:family="paragraph">
      <style:paragraph-properties fo:margin-left="0.4895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/>
    </style:style>
    <style:style style:name="P300" style:parent-style-name="Normalny" style:family="paragraph">
      <style:paragraph-properties fo:text-indent="0.4916in"/>
      <style:text-properties style:font-name="Times New Roman" fo:font-weight="bold" style:font-weight-asian="bold" style:font-weight-complex="bold" fo:font-style="italic" style:font-style-asian="italic" style:font-style-complex="italic" fo:color="#4472C4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03" style:parent-style-name="Hiperłącz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3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P307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308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P311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312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313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314" style:parent-style-name="Normalny" style:family="paragraph">
      <style:text-properties fo:color="#000000" fo:font-size="12pt" style:font-size-asian="12pt" style:font-size-complex="12pt"/>
    </style:style>
    <style:style style:name="P315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16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17" style:parent-style-name="Normalny" style:family="paragraph">
      <style:paragraph-properties fo:text-align="justify" fo:margin-top="0.0833in" fo:margin-bottom="0.0833in" fo:text-indent="0.4916in"/>
      <style:text-properties style:font-name="Arial" style:font-name-complex="Arial" fo:color="#000000" fo:font-size="10pt" style:font-size-asian="10pt" style:font-size-complex="10pt"/>
    </style:style>
    <style:style style:name="P318" style:parent-style-name="Normalny" style:family="paragraph">
      <style:paragraph-properties fo:text-align="justify" fo:margin-top="0.0833in" fo:margin-bottom="0.0833in" fo:text-indent="0.4916in"/>
      <style:text-properties style:font-name="Arial" style:font-name-complex="Arial" fo:color="#000000" fo:font-size="10pt" style:font-size-asian="10pt" style:font-size-complex="10pt"/>
    </style:style>
    <style:style style:name="P319" style:parent-style-name="Normalny" style:family="paragraph">
      <style:paragraph-properties fo:text-align="justify" fo:margin-top="0.0833in" fo:margin-bottom="0.0833in" fo:text-indent="0.4916in"/>
      <style:text-properties style:font-name="Arial" style:font-name-complex="Arial" fo:color="#000000" fo:font-size="10pt" style:font-size-asian="10pt" style:font-size-complex="10pt"/>
    </style:style>
    <style:style style:name="P320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1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2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3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4" style:parent-style-name="Normalny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5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<text:s/>Zebranie Zarządu Osiedla Grzybowego</text:span></text:h>
      <text:h text:style-name="P8" text:outline-level="1"><text:span text:style-name="T9">Wtorek <text:s text:c="2"/>21.06.2022 <text:s/>pocz. godz. 20.30</text:span></text:h>
      <text:p text:style-name="Normalny"/>
      <text:p text:style-name="Normalny"><text:tab/>Lista obecności:</text:p>
      <text:p text:style-name="Normalny">Członkowie zarządu: Andrzej Wielgosz, Anita Szymańska, Maciej Młodziejowski, Dariusz Rybka, Renata Ramos, Maria<text:s/>Wosicka-Bura, Tomasz Bratkowski, Jarosław Dudkiewicz (radny)</text:p>
      <text:p text:style-name="Normalny">Członkowie Komitetu 25 lecia osiedla: Iwona Koźlicka (radna), Andrzej Rakowski, Michał Czerniewicz</text:p>
      <text:p text:style-name="Normalny"><text:bookmark-start text:name="_Hlk101132607"/></text:p>
      <text:p text:style-name="Normalny"><text:span text:style-name="T10">1/ Stan realizacji Zadania Lokalnego ‘2022<text:s/></text:span><text:bookmark-end text:name="_Hlk101132607"/><text:span text:style-name="T11">(w ramach uchwały ZM nr 21/2021). Omówienie.</text:span></text:p>
      <text:p text:style-name="P12"><text:span text:style-name="T13">a/<text:s/></text:span><text:span text:style-name="T14">inwe</text:span><text:span text:style-name="T15">stycje na terenie świetlicy (wzmacniacz dla nagłośnienia, dodatkowe lustra<text:s/></text:span><text:span text:style-name="T16"><text:tab/>ścienne, statyw do mikrofonu);</text:span><text:span text:style-name="T17"><text:s/></text:span><text:span text:style-name="T18">7 tyś zł<text:s/></text:span><text:span text:style-name="T19">realizacja <text:s/>w trakcie, będzie zakończona do końca czerwca bez statywu ( zabrakło środków)</text:span></text:p>
      <text:p text:style-name="P20"><text:span text:style-name="T21">b/<text:s/></text:span><text:span text:style-name="T22">wsparcie wakacyjnego grupy seniorów np. na grzy</text:span><text:span text:style-name="T23">bobranie lub nad<text:s/></text:span><text:span text:style-name="T24"><text:tab/>morze;</text:span><text:span text:style-name="T25"><text:s/>-<text:s/></text:span><text:span text:style-name="T26"><text:s/>koło „DĘBOWY LIŚĆ” 5 tyś zł – wydatki pod kontrolą koła;<text:s/></text:span><text:span text:style-name="T27">wydatkowano ok. 2,1 tyś zł</text:span></text:p>
      <text:p text:style-name="P28"><text:span text:style-name="T29">c/<text:s/></text:span><text:span text:style-name="T30">wyjazdowe warsztaty taneczno-fitnesowe i integracyjne grupy tematycznej<text:s/></text:span><text:span text:style-name="T31"><text:tab/>związanej z zajęciami szkoleniowymi osiedlowej grupy</text:span><text:span text:style-name="T32"><text:s/>mieszkańców</text:span><text:span text:style-name="T33"><text:s text:c="2"/>4<text:s/></text:span><text:span text:style-name="T34">tyś<text:s/></text:span><text:span text:style-name="T35"><text:tab/>zł ;<text:s/></text:span><text:span text:style-name="T36">po przesunięciach i wydatkach na dwie wyjazdowe imprezy, zostało ok. 1 tyś zł</text:span></text:p>
      <text:p text:style-name="P37"><text:span text:style-name="T38"><text:tab/>d/<text:s/></text:span><text:span text:style-name="T39">wsparcie kółka brydżowego (jako wyposażenie świetlicy)</text:span><text:span text:style-name="T40">; 1 tyś zł <text:s/>- decyzje koła<text:s/></text:span><text:span text:style-name="T41"><text:tab/>brydżystów;<text:s/></text:span><text:span text:style-name="T42">zrealizowano</text:span></text:p>
      <text:p text:style-name="P43"><text:span text:style-name="T44"><text:tab/>e/<text:s/></text:span><text:span text:style-name="T45">rozgrywki szachowe</text:span><text:span text:style-name="T46">;<text:s/></text:span><text:span text:style-name="T47">zakup sprzętu ; kółko<text:s/></text:span><text:span text:style-name="T48">szachowe , gry planszowe (w<text:s/></text:span><text:span text:style-name="T49"><text:tab/>ramach wyposażenia świetlicy)<text:s/></text:span><text:span text:style-name="T50">– kwota 1 tyś zł – <text:s/></text:span><text:span text:style-name="T51">zrealizowano</text:span></text:p>
      <text:p text:style-name="P52"><text:span text:style-name="T53"><text:tab/>f/<text:s/></text:span><text:span text:style-name="T54">zabawka dla dzieci w wieku 3-4 latka na placu zabaw</text:span><text:span text:style-name="T55"><text:s/>(3-4 tablice interaktywne) - <text:s/></text:span><text:span text:style-name="T56"><text:s text:c="2"/></text:span><text:span text:style-name="T57"><text:tab/></text:span><text:span text:style-name="T58">kwota</text:span><text:span text:style-name="T59"><text:s/>5 tyś zł; <text:s/></text:span><text:span text:style-name="T60">zrealizowano</text:span></text:p>
      <text:p text:style-name="P61"><text:span text:style-name="T62">g/<text:s/></text:span><text:span text:style-name="T63">stół „betonowy” do ping-ponga – przy<text:s/></text:span><text:span text:style-name="T64">placu zabaw</text:span><text:span text:style-name="T65"><text:s/>– koszt ok. 7 tyś zł;<text:s/></text:span><text:span text:style-name="T66">zrealizowano</text:span></text:p>
      <text:p text:style-name="P67"><text:span text:style-name="T68"><text:tab/>h/<text:s/></text:span><text:span text:style-name="T69">deszczownica na placu zabaw lub boisku;</text:span><text:span text:style-name="T70"><text:s/>koszt 14 tyś zł ;<text:s/></text:span><text:span text:style-name="T71">zrealizowano</text:span></text:p>
      <text:p text:style-name="P72"><text:span text:style-name="T73"><text:tab/>i/</text:span><text:span text:style-name="T74"><text:s/>pozostałe środki na tradycyjną działalność integracyjną</text:span><text:span text:style-name="T75"><text:s/></text:span></text:p>
      <text:p text:style-name="P76">po dokonaniu przesunięć (decyzją ZM – uchwały nr 22 i 23/2022) przed rozliczeniem kosztów festynu z 11.06 pozostało do dyspozycji:</text:p>
      <text:p text:style-name="P77">- na par. 4300 ok. 7600 zł;</text:p>
      <text:p text:style-name="P78">- na par. 4210 ok. 1575 zł;</text:p>
      <text:p text:style-name="P79">- na par. 4220 ok. 2500 zł;</text:p>
      <text:p text:style-name="P80">- zabezpieczone są także środki na oddzielnym paragrafie nr 4170 (umowy zlecenia tytułem zajęć stałych takich jak<text:s/>szachy dla dzieci i salsation na boisku)</text:p>
      <text:p text:style-name="P81">Rozliczenie kosztów festynu z 11.06 br. – patrz załącznik do protokołu</text:p>
      <text:p text:style-name="P82">Komitet obchodów jubileuszu 25 lecia osiedla, po przyjęciu sprawozdania finansowego <text:s/>z festynu, dokonuje swojego samorozwiązania, kończąc bezpośrednie prace nad uroczystościami jubileuszu 25 lecia osiedla, dziękując wszystkim za wkład w obchody i uroczystości jak również wszystkie inicjatywy, które powstały w tym okresie.</text:p>
      <text:p text:style-name="P83"/>
      <text:p text:style-name="P84"><text:span text:style-name="T85">2/ Środki z budżetu centralnego na kwestie osiedlowe (m.in. pismo zarządu d</text:span><text:span text:style-name="T86">o Wójta z 15.03 br. i odpowiedź z 15.04 br.), uzyskane wyniki</text:span><text:span text:style-name="T87"><text:s/>badań;<text:s/></text:span><text:span text:style-name="T88">kwestie ogólne na osiedlu i odpowiedzi Urzędu</text:span><text:span text:style-name="T89">:</text:span></text:p>
      <text:p text:style-name="P90"><text:span text:style-name="T91">a/<text:s/></text:span><text:span text:style-name="T92">uspokojenie ruchu<text:s/></text:span><text:span text:style-name="T93">(180 tyś zł) + sprawa autobusu;<text:s/></text:span></text:p>
      <text:p text:style-name="P94"><text:span text:style-name="T95">-<text:s/></text:span><text:span text:style-name="T96">po interpelacji radnych i wcześniejszym piśmie zarządu o stanie dróg,<text:s/></text:span><text:span text:style-name="T97">uzyskaliśmy częściowe materiały nt. nawierzchni i stanu bezpieczeństwa na osiedlowych ulicach; istnieje spora rozbieżność pomiędzy ich zapisami a stanem faktycznym; po uzyskaniu ostatnich wyników z końcem miesiąca ma dojść do spotkania w referacie komunaln</text:span><text:span text:style-name="T98">ym celem wypracowania optymalnego rozwiązania poprawiającego stan bezpieczeństwa szczególnie na tzw. skrzyżowaniach równorzędnych – zarząd osiedla przychyla się do głosów większości mieszkańców wypowiadających się w tej sprawie by dokonać wyniesienia nawie</text:span><text:span text:style-name="T99">rzchni najbardziej newralgicznych skrzyżowań z dodatkową zmiana kolorystyki skrzyżowania; środki na ten cel są zabezpieczone w budżecie centralnym gminy;</text:span></text:p>
      <text:p text:style-name="P100"><text:span text:style-name="T101">- oddzielną kwestią jest dyskusja na osiedlu nad celowością linii autobusowej, która jednak zaczyna zw</text:span><text:span text:style-name="T102">iększać swoją frekwencje co do pasażerów szczególnie w okresie szczytów; zarząd osiedla przychyla się do większości głosów, iż należy wypracować kompromis w postaci poprawy stanu technicznego ulic (podbudowa, szerokości jezdni), być może wycofać część „pus</text:span><text:span text:style-name="T103">tych” kursów, dokonać zmiany taboru (mniejsze, elektryczne) skorygować trasy by odciążyć osiedlowe uliczki, jeśli niemożliwym okaże się całkowita likwidacja trasy linii przez osiedle, w skrajnym przypadku nawet rozważyć generalną zmianę trasy by takie ulic</text:span><text:span text:style-name="T104">e jak Jaskółcza czy Nektarowa zostały odciążone lub ewentualne rozdzielenie linii w ob</text:span><text:span text:style-name="T105">u</text:span><text:span text:style-name="T106"><text:s/>kierunkach; zarząd</text:span><text:span text:style-name="T107"><text:s/>i radni</text:span><text:span text:style-name="T108"><text:s/>będ</text:span><text:span text:style-name="T109">ą</text:span><text:span text:style-name="T110"><text:s/>dalej prowadzi</text:span><text:span text:style-name="T111">li<text:s/></text:span><text:span text:style-name="T112">rozmowy z Wójtem w tej sprawie</text:span></text:p>
      <text:p text:style-name="P113"/>
      <text:p text:style-name="P114"><text:span text:style-name="T115"><text:tab/>b/<text:s/></text:span><text:span text:style-name="T116">prace zabezpieczające kanalizacji deszcz. ul.Sosnowej i Muchomorowej</text:span><text:span text:style-name="T117"><text:s/>(100 tyś zł)</text:span></text:p>
      <text:p text:style-name="P118"><text:span text:style-name="T119">- prac</text:span><text:span text:style-name="T120">e przeczyszczające kanalizację deszczową zostały wykonane przez ZGK w okresie wiosennym i wg. oceny wykonawcy po ostatnich deszczach widać znaczną poprawę w odbiorze wód szczególnie w ulicy Sosnowej, przy czym w ramach roboczych spotkań zarządu i ZGK przyc</text:span><text:span text:style-name="T121">zyna główna zalewania posesji to zbyt małe średnice na kolektorach odbierających w rejonie placu grzybowego i tu były by potrzebne kosztowne roboty modernizacyjne; środki na te działania są zabezpieczone na ten cel w centralnym budżecie w kwocie do 100 tyś</text:span><text:span text:style-name="T122"><text:s/>zł i dla generalnej modernizacji są niewystarczające dla tak dużej inwestycji;</text:span></text:p>
      <text:p text:style-name="P123"><text:span text:style-name="T124"><text:s/></text:span></text:p>
      <text:p text:style-name="P125"><text:span text:style-name="T126"><text:tab/>c/<text:s/></text:span><text:span text:style-name="T127">nasadzenia na placu Sokoła</text:span><text:span text:style-name="T128"><text:s/>(40 tyś zł) + kwestia spotkania w spr. rozbudowy kliniki;</text:span></text:p>
      <text:p text:style-name="P129">- w dniu 27 czerwca przed Dyżurem Radnych, będzie miało miejsce w<text:s/>osiedlowej świetlicy spotkanie zainteresowanych sprawą rozbudowy kliniki weterynaryjnej na placu Sokołą oraz związanymi z tym modyfikacjami projektu zielenii; obecni będą p-le zarządu, referatu ochrony środ. i szef kliniki VET MED.;<text:s/></text:p>
      <text:p text:style-name="P130"><text:span text:style-name="T131">- w ramach ZL’2021 zap</text:span><text:span text:style-name="T132">rojektowano zmiany w nasadzeniach na placu Sokoła (środki zabezpieczone do 40 tyś zł w budżecie centralnym); konieczne są modyfikacje tego planu pod kątem w/w inicjatywy VET MED.;<text:s/></text:span></text:p>
      <text:p text:style-name="P133"><text:span text:style-name="T134"><text:s/></text:span></text:p>
      <text:p text:style-name="P135"><text:span text:style-name="T136"><text:tab/>d/<text:s/></text:span><text:span text:style-name="T137">zagospodarowanie polany pod lasem (I etap)</text:span><text:span text:style-name="T138"><text:s/>– 50 tyś zł + dalsze losy<text:s/></text:span><text:span text:style-name="T139">zagospodar.;<text:s/></text:span></text:p>
      <text:p text:style-name="P140"><text:span text:style-name="T141">- za wskazane środki budżetu centralnego udało się zrealizować w I półroczu pierwsze elementy zagospodarowania polany pod lasem przy ul. Muchomorowej; obaj radni deklarują zabiegi o to by w przyszłorocznym budżecie można było zrealizować kole</text:span><text:span text:style-name="T142">jny etap zabudowy<text:s/></text:span></text:p>
      <text:p text:style-name="P143"/>
      <text:p text:style-name="P144"><text:span text:style-name="T145">e/ <text:s/>chodnik w ul. Muchomorowej przy Złotnickiej –<text:s/></text:span><text:span text:style-name="T146">zrealizowano w I kwartale z budżetu centralnego gminy</text:span></text:p>
      <text:p text:style-name="P147"/>
      <text:p text:style-name="P148"><text:tab/>f/ zagospodarowanie ul. Koźlarzowej po zakończeniu budowy; efekty rozmów</text:p>
      <text:p text:style-name="P149">- w wyniku działań zarządu udało się uzyskać pismo z 10.05 z UG, w którym urząd zobowiązał dewelopera (wykonawca)do realizacji odtworzenia zieleni w okresie jesiennym; naprawy chodników i jezdni maja nastąpić do końca czerwca<text:s/></text:p>
      <text:p text:style-name="P150"/>
      <text:p text:style-name="P151">g/ ścieżka rowerowa na ul. Muchomorowej i dalsze plany rozwojowe w zagajniku i przy zbiorniku</text:p>
      <text:p text:style-name="P152">-<text:s/>pomysł poprowadzenia ścieżki rowerowej wzdłuż ul. Muchomorowej po raz pierwszy został zaprezentowany jako jeden z postulatów wyborczych radnej Iwony Koźlickiej i już w 2019r., zaraz na początku kadencji był omówiony z Wójtem i nadleśnictwem w<text:s/>Łopuchówku (chodzi o fragment pomiędzy ul. Ptasi Zaułek a ciekiem<text:s/>wodnym strumyka złotnickiego<text:s/>i kładką gdyż ten odcinek należy do Lasów Państwowych); docelowo chodzi o możliwość dojazdu rowerem do przystanku PKM i do P-nia.</text:p>
      <text:p text:style-name="P153"><text:span text:style-name="T154">-<text:s/></text:span><text:span text:style-name="T155">historia budowy ścieżki rowerowej w rejonie osiedla była prezentowana m.in. na zebraniu mieszkańców 25 kwietnia br. (patrz pkt. 8g z Protokołu z ZM); koncepcja projektowa przewidywała połączenie powstałej sieci ścieżek po południowej i północnej</text:span><text:span text:style-name="T156"><text:s/>stronie osiedla; po ich wybudowaniu (ul. Stefańskiego, Szkółkarska, Mosiężna wzdłuż torów), urząd wdrożył działania projektowe<text:s/></text:span><text:span text:style-name="T157">a</text:span><text:span text:style-name="T158"><text:s/>zarząd osiedla wraz z radną postulował i uzgodnił z UG (spotkanie w grudniu 2021 i notatka</text:span><text:span text:style-name="T159"><text:s/>służbowa z kwietnia br.) ochronienie istniejących 20 letnich nasadzeń; postulowana i analizowana była także koncepcja zmian projektowych by ścieżkę poprowadzić po jezdni ul. Muchomorowej; odpowiedź projektowa wyklucza takie rozwiązanie ze względu na istni</text:span><text:span text:style-name="T160">ejącą infrastrukturę prywatnych posesji (zatoczki, wjazdy, ograniczenia) oraz ze względu na to, iż wszystkie ścieżki rowerowe w SL projektowane są jako niezależne od ruchu kołowego; w tym roku ma być zrealizowany odcinek od ulicy Nektarowej do Ptasiego Zau</text:span><text:span text:style-name="T161">łka po zachodniej stronie ul. Muchomorowej (budżet centralny) z ominięciem wycinki cennych drzew i krzewów;<text:s/></text:span><text:span text:style-name="T162">w kolejnym roku radni zgłoszą kontynuacje tego zadania do budżetu centralnego w celu</text:span><text:span text:style-name="T163"><text:s/></text:span><text:span text:style-name="T164">poprowadzenie ścieżki fragmentem ulicy Ptasiego Zaułka, poprzez sąsiedzki lasek (zgoda nadleśnictwa) i prze</text:span><text:span text:style-name="T165">z strumyk złotnicki i dalej obok zbiornika retencyjnego przebudowaną drogą serwisową wzdłuż torów aż z połączeniem ze ścieżką po północnej stronie ul. Złotnickiej; dalsze prace w tym względzie są planowane w ramach budżetu centralnego Gminy;</text:span><text:span text:style-name="T166"><text:s/></text:span></text:p>
      <text:p text:style-name="P167"/>
      <text:p text:style-name="P168"><text:tab/>h/ monitoring osiedlowy – efekty działań wykonawcy;</text:p>
      <text:p text:style-name="P169">- zgodnie z deklaracjami urzędu roboty wykonawcze rozpoczęły się i należy się spodziewać wymiany istniejących kamer oraz montażu nowych 4 szt. (z ZL’2017) do końca bieżącego roku;</text:p>
      <text:p text:style-name="P170"/>
      <text:p text:style-name="P171"><text:tab/>i/ kwestia MPZP rejonu Jelonka (Złotnicka / Sosnowa) – dyskusja;</text:p>
      <text:p text:style-name="P172">- sprawa jest wciąż dyskutowana zarówno przez mieszkańców osiedla jak i Jelonka; brakuje ostatecznego rozwiązania, gdyż proponowana przez Radę tzw. „uchwała naprawcza” zyskała wątpliwości prawne i nie została podjęta<text:s/>przez Radę Gminy przed wakacjami; główną intencją działań zarządu jest zminimalizowanie skutków wprowadzenia nowego MPZP tego rejonu, który może doprowadzić do zwiększenia natężenia ruchu na ulicach osiedla a szczególnie ul. Sosnowej; dyskutowano nad propozycją mieszkańców sołectwa Jelonek by obsługa komunikacyjna tego rejonu była całkowicie zapewniona od strony ul. Złotnickiej co jednak jest nieakceptowalne przez służby powiatowe;</text:p>
      <text:p text:style-name="P173"><text:span text:style-name="T174"><text:s/></text:span></text:p>
      <text:p text:style-name="P175">3/ Tegoroczne działania i przygotowanie do imprez integracyjnych w roku bieżącym. Zakończenie działalności komitetu obchodów 25 lecia osiedla.</text:p>
      <text:p text:style-name="P176"><text:tab/><text:bookmark-start text:name="_Hlk106371474"/>a/ imprezy jednodniowe (podsumowanie I półrocza 2022):<text:bookmark-end text:name="_Hlk106371474"/></text:p>
      <text:p text:style-name="P177"><text:tab/>- WOŚP na osiedlu 30 stycznia</text:p>
      <text:p text:style-name="Normalny"><text:span text:style-name="T178"><text:tab/>- pierwszy dzień wiosny na górce saneczkowej (</text:span>wspólnie z zarządem osiedla SL)</text:p>
      <text:p text:style-name="P179"><text:tab/>- Dzień Kobiet 8<text:s/>marca<text:s/></text:p>
      <text:p text:style-name="Normalny"><text:span text:style-name="T180"><text:tab/>- sprzątanie lasku i osiedla 23 kwietnia</text:span><text:s/>(wspólnie z sołectwem Jelonek)</text:p>
      <text:p text:style-name="Normalny"><text:span text:style-name="T181"><text:tab/>- Zebranie Mieszkańców 25 kwietnia<text:s/></text:span></text:p>
      <text:p text:style-name="Normalny"><text:span text:style-name="T182"><text:tab/></text:span><text:span text:style-name="T183">- Osiedlowy Festyn 11 czerwca Festyn Rodzinny DZIEŃ DZIECKA i zakończenie jubileuszu 25<text:s/></text:span><text:span text:style-name="T184"><text:tab/>lecia <text:s/>- prezentacja rozliczenia budżetu imprezy<text:s/></text:span><text:span text:style-name="T185">(załącznik).</text:span></text:p>
      <text:p text:style-name="P186"><text:span text:style-name="T187">b/ plany integracyjne na <text:s/>II półrocze 2022:</text:span></text:p>
      <text:p text:style-name="P188"><text:tab/>- Kino plenerowe 3 września; być może teatrzyk dla dzieci</text:p>
      <text:p text:style-name="P189"><text:tab/>- udział w biesiadzie jelonkowej (chyba 10 września);</text:p>
      <text:p text:style-name="P190"><text:tab/>- być może jesienna organizacja turnieju brydżowego o puchar szefa zarządu osiedla</text:p>
      <text:p text:style-name="P191"><text:tab/>- Zebranie Mieszkańców 12 lub 13 września</text:p>
      <text:p text:style-name="P192"><text:tab/>- Grzybobranie 1 października – wyjazd wspólnie z sołectwem Jelonek</text:p>
      <text:p text:style-name="P193"><text:tab/>- Andrzejki 30 listopada – wspólna impreza z sołectwem Jelonek</text:p>
      <text:p text:style-name="P194"><text:tab/>- Gwiazdka 17/18 grudnia</text:p>
      <text:p text:style-name="P195"><text:tab/>c/ inicjatywy stałe i w okresie wakacyjnym:</text:p>
      <text:p text:style-name="Normalny"><text:span text:style-name="T196"><text:tab/>- na bież</text:span><text:span text:style-name="T197">ąco aktualizowane na osiedlowej stronie stały grafik zajęć tygodniowych<text:s/></text:span><text:span text:style-name="T198"><text:tab/></text:span><text:a xlink:href="https://www.facebook.com/groups/662486184524923/" office:target-frame-name="_top" xlink:show="replace"><text:span text:style-name="T199">https://www.facebook.com/groups/662486184524923/</text:span></text:a><text:span text:style-name="T200">:</text:span></text:p>
      <text:p text:style-name="P201">- w okresie wakacyjnym kontynuacja zajęć SALSATION, joga na polanie pod lasem i grupy TAI CHI oraz klubu brydżystów i zajęć dla seniorów (OPS);<text:s/></text:p>
      <text:p text:style-name="P202"><text:tab/>- zajęcia fitnesowe i grupy koszykarzy w<text:s/>zależności od frekwencji;</text:p>
      <text:p text:style-name="P203"><text:tab/>- przerwa dotyczyć będzie zajęć szachowych, harcerskich, rytmiczno-tanecznych dla dzieci;</text:p>
      <text:p text:style-name="P204"><text:span text:style-name="T205">- nie wykluczone na osiedlu zajęcia półkolonijne przy współpracy ze Stowarzyszeniem FIGHTER Mariusza Sieberta;</text:span></text:p>
      <text:p text:style-name="NormalnyWeb"><text:span text:style-name="T206"><text:tab/><text:s/></text:span></text:p>
      <text:p text:style-name="P207">4/ Propozycje do Zadania<text:s/>Lokalnego ‘2023 i budżetu centralnego <text:s/>– dotychczasowe zgłoszenia, opinie zarządu:</text:p>
      <text:h text:style-name="P208" text:outline-level="5"><text:span text:style-name="T209"><text:tab/></text:span><text:span text:style-name="T210"><text:line-break/></text:span><text:span text:style-name="T211">– dodatkowe kosze na psie kupy w centralnej części osiedla;</text:span></text:h>
      <text:h text:style-name="P212" text:outline-level="5"><text:span text:style-name="T213">Rekomendacja zarządu: przy dużej ilości dotychczasowych lokalizacji, nie ma dostępnych miejsc w tym rejonie osi</text:span><text:span text:style-name="T214">edla, które by nie kolidowały z bliskością prywatnych posesji<text:s/></text:span><text:span text:style-name="T215"><text:line-break/></text:span></text:h>
      <text:h text:style-name="P216" text:outline-level="5">– doświetlenie placu zabaw;</text:h>
      <text:h text:style-name="P217" text:outline-level="5"><text:bookmark-start text:name="_Hlk107144794"/><text:span text:style-name="T218">Rekomendacja: propozycja działań w ramach modernizacji oświetlenia osiedla w 2023 r. – w ramach budżetu centralnego</text:span><text:span text:style-name="T219"><text:line-break/></text:span></text:h>
      <text:h text:style-name="P220" text:outline-level="5"><text:bookmark-end text:name="_Hlk107144794"/><text:span text:style-name="T221">– doświetlenie uliczek na zapleczu<text:s/></text:span><text:span text:style-name="T222">szeregowców placu grzybowego;</text:span><text:span text:style-name="T223"><text:s/>jw.</text:span><text:span text:style-name="T224"><text:line-break/></text:span></text:h>
      <text:h text:style-name="P225" text:outline-level="5">– przenośna ukryta kamera (wyłapywanie śmieciarzy i na boisku);</text:h>
      <text:h text:style-name="P226" text:outline-level="5"><text:span text:style-name="T227"><text:tab/></text:span><text:span text:style-name="T228">Rekomendacja: pełne wsparcie dla tej idei – ok. 3 tyś zł<text:s/></text:span><text:line-break/></text:h>
      <text:h text:style-name="P229" text:outline-level="5">– doświetlenie pasażu przy wschodniej stronie placu grzybowego;</text:h>
      <text:h text:style-name="P230" text:outline-level="5"><text:span text:style-name="T231"><text:tab/></text:span><text:bookmark-start text:name="_Hlk107145857"/><text:span text:style-name="T232">Rekomendacja: propozycja działań</text:span><text:span text:style-name="T233"><text:s/>w ramach modernizacji oświetlenia osiedla w 2023 r. – w ramach budżetu centralnego</text:span><text:bookmark-end text:name="_Hlk107145857"/><text:span text:style-name="T234"><text:line-break/></text:span></text:h>
      <text:h text:style-name="P235" text:outline-level="5">– projekt i ewent. realizacja rewitalizacji placu grzybowego wraz ze sprawą modyfikacji ciasnych stanowisk postojowych także sąsiednie uliczki;</text:h>
      <text:h text:style-name="P236" text:outline-level="5"><text:span text:style-name="T237">Rekomendacja: temat musiałb</text:span><text:span text:style-name="T238">y zagwarantować b. duże środki niemożliwe z ZL; proponuje się powołanie komisji mieszkańców do działań koncepcyjnych i zagwarantowanie środków na projekt rewitalizacji (koncepcji za ok. 3-4 tyś zł); taki projekt winien wziąć pod uwagę odbetonowanie placu,<text:s/></text:span><text:span text:style-name="T239">zagwarantowanie więcej zieleni, być może punktów wodnych, szersze stanowiska postojowe dla samochodów, zakaz parkowania pojazdów dostawczych itp.<text:s/></text:span><text:span text:style-name="T240"><text:line-break/></text:span></text:h>
      <text:h text:style-name="P241" text:outline-level="5"><text:span text:style-name="T242">– drukarka na stan świetlicy;<text:s/></text:span><text:span text:style-name="T243">- temat odrzucowy<text:s/></text:span></text:h>
      <text:h text:style-name="P244" text:outline-level="5"><text:span text:style-name="T245">- zakup statywu mikrofonowego;<text:s/></text:span><text:span text:style-name="T246">- ok 200 zł – poparcie<text:s/></text:span><text:span text:style-name="T247"><text:line-break/></text:span></text:h>
      <text:h text:style-name="P248" text:outline-level="5"><text:span text:style-name="T249">– z</text:span><text:span text:style-name="T250">akup przenośnego ogniska;<text:s/></text:span><text:span text:style-name="T251">- ok. 800 zł - poparcie</text:span><text:span text:style-name="T252"><text:line-break/></text:span></text:h>
      <text:h text:style-name="P253" text:outline-level="5">– płyta sprawnościowa do zabawy dla młodzieży;</text:h>
      <text:h text:style-name="P254" text:outline-level="5"><text:bookmark-start text:name="_Hlk107145895"/><text:span text:style-name="T255">Rekomendacja: propozycja ustawienia nowego sprzętu na polanie pod lasem lub przeniesienie obecnej wygrodzonej huśtawki na placu i wstawienie tam nowej zabudow</text:span><text:span text:style-name="T256">y;</text:span><text:bookmark-end text:name="_Hlk107145895"/><text:span text:style-name="T257"><text:line-break/></text:span><text:s/></text:h>
      <text:h text:style-name="P258" text:outline-level="5"><text:span text:style-name="T259">– powierzchnia tartanowa wokół deszczownicy na boisku;<text:s/></text:span><text:span text:style-name="T260">- akceptacja pomysłu</text:span><text:span text:style-name="T261"><text:line-break/></text:span></text:h>
      <text:h text:style-name="P262" text:outline-level="5">– ławki parkowe – dodatkowo w miejscach publicznych; <text:s/></text:h>
      <text:h text:style-name="P263" text:outline-level="5"><text:span text:style-name="T264">Rekomendacja: w związku z ustawieniem nowych ławek na polanie, zarząd nie widzi miejsc do ustawiania kolejnych<text:s/></text:span><text:span text:style-name="T265">ławek<text:s/></text:span><text:span text:style-name="T266"><text:line-break/></text:span></text:h>
      <text:h text:style-name="P267" text:outline-level="5">– sprawa wydzielenia (przeniesienia?) miejsca do rozgrywek koszykarskich na boisku;</text:h>
      <text:h text:style-name="P268" text:outline-level="5"><text:span text:style-name="T269">Rekomendacja: propozycja by stworzyć przy boisku takie miejsce z budżetu centralnego do treningów koszykarskich – wniosek do budżetu centralnego</text:span><text:span text:style-name="T270"><text:line-break/></text:span></text:h>
      <text:h text:style-name="P271" text:outline-level="5"><text:span text:style-name="T272">– obniżenie krawęż</text:span><text:span text:style-name="T273">ników dla wygody przejść;<text:s/></text:span><text:span text:style-name="T274">- wniosek do zadań bieżących ZGK</text:span><text:span text:style-name="T275"><text:line-break/></text:span></text:h>
      <text:h text:style-name="P276" text:outline-level="5"><text:span text:style-name="T277">– przejście piesze w ciągu ulic Rydzowa/Jodłowa;<text:s/></text:span><text:span text:style-name="T278">- wniosek do zadań bieżących Urzędu</text:span></text:h>
      <text:h text:style-name="P279" text:outline-level="5">– modyfikacja nasadzeń na skwerze Jaskółcza/ Muchomorowa zgodnie z sugestiami większej nieregularności zieleni;<text:s/></text:h>
      <text:h text:style-name="P280" text:outline-level="5"><text:span text:style-name="T281">Rekomendacja: poparcie pomysłu, być może w ramach modyfikacji stanu nasadzeń na placu Sokoła</text:span></text:h>
      <text:h text:style-name="P282" text:outline-level="5">– wybieg dla psów w obszarze terenów zielonych przy osiedlu;</text:h>
      <text:h text:style-name="P283" text:outline-level="5">Rekomendacja: brak miejsca na tego typu pomysły przy osiedla; będzie realizowany wybieg w sąsiedniej<text:s/>jednostce przy ul. Diamentowej</text:h>
      <text:h text:style-name="P284" text:outline-level="5"><text:span text:style-name="T285"><text:line-break/></text:span><text:span text:style-name="T286">– docinki drzew i krzewów w tzw. klinach widoczności;<text:s/></text:span><text:span text:style-name="T287">- wniosek do zadań bieżących ZGK</text:span></text:h>
      <text:h text:style-name="P288" text:outline-level="5">- zagospodarowanie skweru przy rondzie Nektarowa/ Muchomorowa </text:h>
      <text:h text:style-name="P289" text:outline-level="5"><text:span text:style-name="T290">Rekomendacja: klomb zieleni, skalniak – w ramach bieżących<text:s/></text:span><text:span text:style-name="T291">środków, ewent. możliwe wsparcie działaniami społecznymi</text:span></text:h>
      <text:p text:style-name="P292">- dodatk. lampa uliczna na ul. Rydzowej;</text:p>
      <text:p text:style-name="P293"><text:span text:style-name="T294">Rekomendacja: propozycja działań w ramach modernizacji oświetlenia osiedla w 2023 r. – w ramach budżetu centralnego</text:span></text:p>
      <text:p text:style-name="P295">- mała zjeżdżalnia dla dzieci do 3 roku na<text:s/>placu zabaw;</text:p>
      <text:p text:style-name="P296"><text:span text:style-name="T297">Rekomendacja: propozycja ustawienia nowego sprzętu po przeniesieniu obecnej wygrodzonej huśtawki na placu i wstawienie tam nowej zabudowy;</text:span></text:p>
      <text:p text:style-name="Normalny"><text:span text:style-name="T298">- naprawa uszkodzeń bruku chodnika na ul. Kurkowej przy Koźlarzowej</text:span><text:span text:style-name="T299">;<text:s/></text:span></text:p>
      <text:p text:style-name="P300">- wniosek do zadań<text:s/>bieżących ZGK</text:p>
      <text:p text:style-name="Normalny"><text:span text:style-name="T301">-<text:s/></text:span><text:span text:style-name="T302">Zajęcia dla najmłodszych dzieci do lat 5 np. Coś w tym stylu </text:span><text:a xlink:href="https://warsztatyagaty.pl/" office:target-frame-name="_top" xlink:show="replace"><text:span text:style-name="T303">https://warsztatyagaty.pl/</text:span></text:a></text:p>
      <text:p text:style-name="Normalny"><text:span text:style-name="T304"><text:tab/></text:span><text:span text:style-name="T305">Rekomenda</text:span><text:span text:style-name="T306">cja: czy możliwe jest oddzielne finansowanie poza ZL np. z budżetu CK?</text:span></text:p>
      <text:p text:style-name="P307">- działania integracyjne na osiedlu – min. 25 tyś zł</text:p>
      <text:p text:style-name="P308">- Integracyjny wyjazdy koła brydżystów – 2 tyś zł</text:p>
      <text:p text:style-name="Normalny"><text:span text:style-name="T309"><text:tab/></text:span><text:span text:style-name="T310">Rekomendacja: poparcie</text:span></text:p>
      <text:p text:style-name="P311">- wnioski do Centralnego budżetu na 2023 r.: powtórzenie wniosku o dokończenie zabudowy ul. Kruczej, środki na dalszą zabudowę polany pod lasem, o budowę dalszego odcinka ścieżki rowerowej, o dokończenie robót przy uspokojeniu ruchu;</text:p>
      <text:p text:style-name="P312">- radna Iwona Koźlicka postuluje poparcie dla inicjatywy do budżetu centralnego<text:s/><text:s/>tworzenia Domu Dziennego Pobytu dla Seniorów</text:p>
      <text:p text:style-name="P313">- po terminie zebrania dotarły wnioski o wsparcie Szkoły Podstawowej w SL – budowa miejsca do zabaw dla dzieci oraz wsparcie jubileuszu jednostki OSP w SL</text:p>
      <text:p text:style-name="P314"/>
      <text:p text:style-name="P315">Pismo szefa zarządu z wnioskami do Zadania<text:s/>Lokalnego i budżetu centralnego na 2023 zostanie złożone po terminie składania wniosków przez mieszkańców który mija 25 czerwca br.<text:s/></text:p>
      <text:p text:style-name="P316"/>
      <text:p text:style-name="P317"><text:s/></text:p>
      <text:p text:style-name="P318">Załącznik: rozliczenie kosztów festynu z 11 czerwca</text:p>
      <text:p text:style-name="P319"/>
      <text:p text:style-name="P320">Zebranie zakończono ok. 23.25</text:p>
      <text:p text:style-name="P321"/>
      <text:p text:style-name="P322">Kolejne zebranie zarządu<text:s/>przewiduje się po wakacjach przed Zebraniem Mieszkańców</text:p>
      <text:p text:style-name="P323"/>
      <text:p text:style-name="P324">Protokołował: J.Dudkiewicz<text:s/></text:p>
      <text:p text:style-name="P3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HTML-wstępniesformatowany" style:display-name="HTML - wstępnie sformatowany" style:family="paragraph" style:parent-style-name="Normalny">
      <style:paragraph-properties fo:margin-bottom="0in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haibach</meta:initial-creator>
    <dc:creator>Jarosław Dudkiewicz</dc:creator>
    <meta:creation-date>2022-06-23T13:09:00Z</meta:creation-date>
    <dc:date>2022-06-26T22:15:00Z</dc:date>
    <meta:print-date>2022-06-21T12:34:00Z</meta:print-date>
    <meta:template xlink:href="Normal" xlink:type="simple"/>
    <meta:editing-cycles>12</meta:editing-cycles>
    <meta:editing-duration>PT11160S</meta:editing-duration>
    <meta:document-statistic meta:page-count="1" meta:paragraph-count="31" meta:word-count="2255" meta:character-count="15758" meta:row-count="112" meta:non-whitespace-character-count="13534"/>
  </office:meta>
</office:document-meta>
</file>