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P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P7" style:parent-style-name="Normalny" style:family="paragraph">
      <style:paragraph-properties fo:text-align="center" style:vertical-align="auto" fo:margin-bottom="0in"/>
      <style:text-properties fo:hyphenate="true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1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 fo:hyphenate="true"/>
    </style:style>
    <style:style style:name="P1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 fo:hyphenate="true"/>
    </style:style>
    <style:style style:name="P1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P1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 fo:hyphenate="true"/>
    </style:style>
    <style:style style:name="P14" style:parent-style-name="Normalny" style:family="paragraph">
      <style:paragraph-properties fo:text-align="center" style:vertical-align="auto" fo:margin-bottom="0in"/>
      <style:text-properties fo:font-weight="bold" style:font-weight-asian="bold" style:font-weight-complex="bold" fo:hyphenate="true"/>
    </style:style>
    <style:style style:name="P15" style:parent-style-name="Normalny" style:family="paragraph">
      <style:paragraph-properties fo:text-align="center" style:vertical-align="auto" fo:margin-bottom="0in"/>
      <style:text-properties fo:font-weight="bold" style:font-weight-asian="bold" style:font-weight-complex="bold" fo:hyphenate="true"/>
    </style:style>
    <style:style style:name="P1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17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8" style:parent-style-name="Normalny" style:family="paragraph">
      <style:paragraph-properties style:vertical-align="auto" fo:margin-bottom="0in"/>
      <style:text-properties style:font-name="Arial Black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 fo:hyphenate="true"/>
    </style:style>
    <style:style style:name="P19" style:parent-style-name="Normalny" style:family="paragraph">
      <style:paragraph-properties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20" style:parent-style-name="Normalny" style:family="paragraph">
      <style:paragraph-properties fo:margin-bottom="0in"/>
      <style:text-properties fo:hyphenate="true"/>
    </style:style>
    <style:style style:name="T2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2" style:parent-style-name="Normalny" style:family="paragraph">
      <style:paragraph-properties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23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24" style:parent-style-name="Normalny" style:family="paragraph">
      <style:paragraph-properties style:vertical-align="auto" fo:margin-bottom="0in"/>
      <style:text-properties fo:hyphenate="true"/>
    </style:style>
    <style:style style:name="T2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8" style:parent-style-name="Normalny" style:family="paragraph">
      <style:paragraph-properties style:vertical-align="auto" fo:margin-bottom="0in"/>
      <style:text-properties style:font-name="Arial Black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 fo:hyphenate="true"/>
    </style:style>
    <style:style style:name="P29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30" style:parent-style-name="Normalny" style:family="paragraph">
      <style:paragraph-properties style:vertical-align="auto" fo:margin-bottom="0in"/>
      <style:text-properties style:font-name="Arial Black" style:font-name-asian="Times New Roman" fo:font-size="16pt" style:font-size-asian="16pt" style:font-size-complex="16pt" style:language-asian="pl" style:country-asian="PL" fo:hyphenate="true"/>
    </style:style>
    <style:style style:name="P31" style:parent-style-name="Normalny" style:family="paragraph">
      <style:paragraph-properties style:vertical-align="auto" fo:margin-bottom="0in"/>
      <style:text-properties fo:hyphenate="true"/>
    </style:style>
    <style:style style:name="T32" style:parent-style-name="Domyślnaczcionkaakapitu" style:family="text">
      <style:text-properties style:font-name="Arial Black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33" style:parent-style-name="Domyślnaczcionkaakapitu" style:family="text">
      <style:text-properties style:font-name="Arial Black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34" style:parent-style-name="Domyślnaczcionkaakapitu" style:family="text">
      <style:text-properties style:font-name="Arial Black" style:font-name-asian="Times New Roman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35" style:parent-style-name="Normalny" style:family="paragraph">
      <style:paragraph-properties style:vertical-align="auto" fo:margin-bottom="0in" fo:text-indent="0.4916in"/>
      <style:text-properties fo:hyphenate="true"/>
    </style:style>
    <style:style style:name="T3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7" style:parent-style-name="Akapitzlistą" style:family="paragraph">
      <style:paragraph-properties fo:text-align="justify" fo:margin-top="0.0833in" fo:margin-bottom="0.0833in" fo:line-height="150%" fo:margin-left="0.9791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44" style:parent-style-name="Akapitzlistą" style:family="paragraph">
      <style:paragraph-properties fo:text-align="justify" fo:margin-top="0.0833in" fo:margin-bottom="0.0833in" fo:line-height="150%" fo:margin-left="0.9791in">
        <style:tab-stops/>
      </style:paragraph-properties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51" style:parent-style-name="Akapitzlistą" style:family="paragraph">
      <style:paragraph-properties fo:text-align="justify" fo:margin-top="0.0833in" fo:margin-bottom="0.0833in" fo:line-height="150%" fo:margin-left="0.9791in">
        <style:tab-stops/>
      </style:paragraph-properties>
    </style:style>
    <style:style style:name="T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6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57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58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59" style:parent-style-name="Akapitzlistą" style:family="paragraph">
      <style:paragraph-properties fo:text-align="justify" fo:margin-top="0.0833in" fo:margin-bottom="0.0833in" fo:line-height="150%" fo:margin-left="0.9791in">
        <style:tab-stops/>
      </style:paragraph-properties>
    </style:style>
    <style:style style:name="T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3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64" style:parent-style-name="Akapitzlistą" style:family="paragraph">
      <style:paragraph-properties fo:text-align="justify" fo:margin-top="0.0833in" fo:margin-bottom="0.0833in" fo:line-height="150%" fo:margin-left="0.9791in">
        <style:tab-stops/>
      </style:paragraph-properties>
    </style:style>
    <style:style style:name="T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1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72" style:parent-style-name="Akapitzlistą" style:family="paragraph">
      <style:paragraph-properties fo:text-align="justify" fo:margin-top="0.0833in" fo:margin-bottom="0.0833in" fo:line-height="150%" fo:margin-left="0.9791in">
        <style:tab-stops/>
      </style:paragraph-properties>
    </style:style>
    <style:style style:name="T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6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8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79" style:parent-style-name="Akapitzlistą" style:family="paragraph">
      <style:paragraph-properties fo:text-align="justify" fo:margin-top="0.0833in" fo:margin-bottom="0.0833in" fo:line-height="150%" fo:margin-left="0.9791in">
        <style:tab-stops/>
      </style:paragraph-properties>
    </style:style>
    <style:style style:name="T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3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84" style:parent-style-name="Akapitzlistą" style:family="paragraph">
      <style:paragraph-properties fo:text-align="justify" fo:margin-top="0.0833in" fo:margin-bottom="0.0833in" fo:line-height="150%" fo:margin-left="0.9791in">
        <style:tab-stops/>
      </style:paragraph-properties>
    </style:style>
    <style:style style:name="T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9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90" style:parent-style-name="Akapitzlistą" style:family="paragraph">
      <style:paragraph-properties fo:text-align="justify" fo:margin-top="0.0833in" fo:margin-bottom="0.0833in" fo:line-height="150%"/>
    </style:style>
    <style:style style:name="T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4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8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Normalny" style:family="paragraph">
      <style:paragraph-properties style:vertical-align="auto" fo:margin-bottom="0in"/>
      <style:text-properties style:font-name="Arial Black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 fo:hyphenate="true"/>
    </style:style>
    <style:style style:name="P100" style:parent-style-name="Normalny" style:family="paragraph">
      <style:paragraph-properties style:vertical-align="auto" fo:margin-bottom="0in" fo:text-indent="0.4916in"/>
      <style:text-properties fo:hyphenate="true"/>
    </style:style>
    <style:style style:name="T1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2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style:vertical-align="auto" fo:margin-bottom="0in" fo:text-indent="0.4916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5" style:parent-style-name="Normalny" style:family="paragraph">
      <style:paragraph-properties style:vertical-align="auto" fo:margin-bottom="0in" fo:text-indent="0.4916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6" style:parent-style-name="Normalny" style:family="paragraph">
      <style:paragraph-properties style:vertical-align="auto" fo:margin-bottom="0in" fo:text-indent="0.4916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7" style:parent-style-name="Normalny" style:family="paragraph">
      <style:paragraph-properties fo:margin-top="0.0694in" fo:margin-bottom="0.0694in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top="0.0694in" fo:margin-bottom="0.0694in" fo:text-indent="0.4916in"/>
    </style:style>
    <style:style style:name="T109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top="0.0694in" fo:margin-bottom="0.0694in" fo:text-indent="0.4916in"/>
    </style:style>
    <style:style style:name="T111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top="0.0694in" fo:margin-bottom="0.0694in" fo:text-indent="0.4916in"/>
    </style:style>
    <style:style style:name="T113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top="0.0694in" fo:margin-bottom="0.0694in" fo:text-indent="0.4916in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top="0.0694in" fo:margin-bottom="0.0694in" fo:text-indent="0.4916in"/>
    </style:style>
    <style:style style:name="T116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margin-top="0.0694in" fo:margin-bottom="0.0694in" fo:text-indent="0.4916in"/>
    </style:style>
    <style:style style:name="T118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3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5" style:parent-style-name="Normalny" style:family="paragraph">
      <style:paragraph-properties fo:text-indent="0.4916in"/>
    </style:style>
    <style:style style:name="T1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1" style:parent-style-name="Normalny" style:family="paragraph">
      <style:paragraph-properties fo:text-indent="0.4916in"/>
    </style:style>
    <style:style style:name="T13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3" style:parent-style-name="Normalny" style:family="paragraph">
      <style:paragraph-properties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4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5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6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8" style:parent-style-name="Normalny" style:family="paragraph">
      <style:paragraph-properties fo:text-indent="0.4916in"/>
    </style:style>
    <style:style style:name="T13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1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42" style:parent-style-name="Normalny" style:family="paragraph">
      <style:paragraph-properties style:vertical-align="auto" fo:margin-bottom="0in"/>
      <style:text-properties style:font-name="Arial Black" style:font-name-asian="Times New Roman" fo:font-size="16pt" style:font-size-asian="16pt" style:font-size-complex="16pt" style:language-asian="pl" style:country-asian="PL" fo:hyphenate="true"/>
    </style:style>
    <style:style style:name="P143" style:parent-style-name="Normalny" style:family="paragraph">
      <style:paragraph-properties style:vertical-align="auto" fo:margin-bottom="0in"/>
      <style:text-properties style:font-name="Arial Black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 fo:hyphenate="true"/>
    </style:style>
    <style:style style:name="P144" style:parent-style-name="Normalny" style:family="paragraph">
      <style:paragraph-properties style:vertical-align="auto" fo:margin-bottom="0in" fo:text-indent="0.4916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45" style:parent-style-name="Normalny" style:family="paragraph">
      <style:paragraph-properties style:vertical-align="auto" fo:margin-bottom="0in" fo:text-indent="0.4916in"/>
      <style:text-properties fo:hyphenate="true"/>
    </style:style>
    <style:style style:name="T1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P149" style:parent-style-name="Normalny" style:family="paragraph">
      <style:paragraph-properties style:vertical-align="auto" fo:margin-bottom="0in" fo:text-indent="0.4916in"/>
      <style:text-properties style:font-name="Times New Roman" fo:font-size="12pt" style:font-size-asian="12pt" style:font-size-complex="12pt" fo:hyphenate="true"/>
    </style:style>
    <style:style style:name="P150" style:parent-style-name="Normalny" style:family="paragraph">
      <style:paragraph-properties style:vertical-align="auto" fo:margin-bottom="0in" fo:text-indent="0.4916in"/>
      <style:text-properties fo:hyphenate="true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/>
    </style:style>
    <style:style style:name="T153" style:parent-style-name="Uwydatnienie" style:family="text">
      <style:text-properties style:font-name="Times New Roman"/>
    </style:style>
    <style:style style:name="T154" style:parent-style-name="Uwydatnienie" style:family="text">
      <style:text-properties style:font-name="Times New Roman"/>
    </style:style>
    <style:style style:name="T155" style:parent-style-name="Domyślnaczcionkaakapitu" style:family="text">
      <style:text-properties style:font-name="Times New Roman"/>
    </style:style>
    <style:style style:name="P156" style:parent-style-name="Normalny" style:family="paragraph">
      <style:paragraph-properties style:vertical-align="auto" fo:margin-bottom="0in" fo:text-indent="0.4916in"/>
      <style:text-properties style:font-name="Times New Roman" fo:hyphenate="true"/>
    </style:style>
    <style:style style:name="P157" style:parent-style-name="Normalny" style:family="paragraph">
      <style:paragraph-properties style:vertical-align="auto" fo:margin-bottom="0in" fo:text-indent="0.4916in"/>
      <style:text-properties fo:hyphenate="true"/>
    </style:style>
    <style:style style:name="T158" style:parent-style-name="Domyślnaczcionkaakapitu" style:family="text">
      <style:text-properties style:font-name="Times New Roman"/>
    </style:style>
    <style:style style:name="T159" style:parent-style-name="Domyślnaczcionkaakapitu" style:family="text">
      <style:text-properties style:font-name="Times New Roman"/>
    </style:style>
    <style:style style:name="T16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2" style:parent-style-name="Domyślnaczcionkaakapitu" style:family="text">
      <style:text-properties style:font-name-asian="Calibri" fo:font-weight="bold" style:font-weight-asian="bold" style:font-weight-complex="bold" fo:font-style="italic" style:font-style-asian="italic" style:font-style-complex="italic"/>
    </style:style>
    <style:style style:name="T16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64" style:parent-style-name="Normalny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9" style:parent-style-name="Normalny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70" style:parent-style-name="Normalny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71" style:parent-style-name="Normalny" style:family="paragraph">
      <style:paragraph-properties fo:margin-bottom="0in" fo:text-indent="0.4895in"/>
    </style:style>
    <style:style style:name="T17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margin-bottom="0in" fo:text-indent="0.4895in"/>
    </style:style>
    <style:style style:name="T17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margin-bottom="0in" fo:text-indent="0.4895in"/>
    </style:style>
    <style:style style:name="T17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margin-bottom="0in" fo:text-indent="0.4895in"/>
    </style:style>
    <style:style style:name="T17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margin-bottom="0in" fo:text-indent="0.4895in"/>
    </style:style>
    <style:style style:name="T18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margin-bottom="0in" fo:text-indent="0.4895in"/>
    </style:style>
    <style:style style:name="T18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margin-bottom="0in" fo:text-indent="0.4895in"/>
    </style:style>
    <style:style style:name="T18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margin-bottom="0in" fo:text-indent="0.4895in"/>
    </style:style>
    <style:style style:name="T18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margin-bottom="0in" fo:text-indent="0.4895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margin-bottom="0in" fo:text-indent="0.4895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margin-bottom="0in" fo:text-indent="0.4895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margin-bottom="0in" fo:text-indent="0.4895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margin-bottom="0in" fo:text-indent="0.4895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margin-bottom="0in"/>
    </style:style>
    <style:style style:name="T19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97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98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99" style:parent-style-name="Normalny" style:family="paragraph">
      <style:paragraph-properties style:vertical-align="auto" fo:margin-bottom="0in"/>
      <style:text-properties style:font-name="Arial Black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 fo:hyphenate="true"/>
    </style:style>
    <style:style style:name="P200" style:parent-style-name="Normalny" style:family="paragraph">
      <style:paragraph-properties style:vertical-align="auto" fo:margin-bottom="0in"/>
      <style:text-properties style:font-name="Arial Black" style:font-name-asian="Times New Roman" fo:font-size="16pt" style:font-size-asian="16pt" style:font-size-complex="16pt" style:language-asian="pl" style:country-asian="PL" fo:hyphenate="true"/>
    </style:style>
    <style:style style:name="P201" style:parent-style-name="Normalny" style:family="paragraph">
      <style:paragraph-properties style:vertical-align="auto" fo:margin-bottom="0in"/>
      <style:text-properties fo:hyphenate="true"/>
    </style:style>
    <style:style style:name="T202" style:parent-style-name="Domyślnaczcionkaakapitu" style:family="text">
      <style:text-properties style:font-name="Arial Black" style:font-name-asian="Times New Roman" fo:font-size="16pt" style:font-size-asian="16pt" style:font-size-complex="16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fo:font-size="14pt" style:font-size-asian="14pt" style:font-size-complex="14pt"/>
    </style:style>
    <style:style style:name="P208" style:parent-style-name="NormalnyWeb" style:family="paragraph">
      <style:paragraph-properties fo:text-indent="0.4916in"/>
    </style:style>
    <style:style style:name="T209" style:parent-style-name="Domyślnaczcionkaakapitu" style:family="text">
      <style:text-properties style:font-name-asian="Calibri"/>
    </style:style>
    <style:style style:name="T210" style:parent-style-name="Domyślnaczcionkaakapitu" style:family="text">
      <style:text-properties style:font-name-asian="Calibri"/>
    </style:style>
    <style:style style:name="P211" style:parent-style-name="Normalny" style:family="paragraph">
      <style:paragraph-properties fo:text-indent="0.4916in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6" style:parent-style-name="Domyślnaczcionkaakapitu" style:family="text">
      <style:text-properties style:font-name="Times New Roman"/>
    </style:style>
    <style:style style:name="T217" style:parent-style-name="Domyślnaczcionkaakapitu" style:family="text">
      <style:text-properties style:font-name="Times New Roman"/>
    </style:style>
    <style:style style:name="T218" style:parent-style-name="Domyślnaczcionkaakapitu" style:family="text">
      <style:text-properties style:font-name="Times New Roman"/>
    </style:style>
    <style:style style:name="T219" style:parent-style-name="Domyślnaczcionkaakapitu" style:family="text">
      <style:text-properties style:font-name="Times New Roman"/>
    </style:style>
    <style:style style:name="T220" style:parent-style-name="Domyślnaczcionkaakapitu" style:family="text">
      <style:text-properties style:font-name="Times New Roman" fo:font-size="12pt" style:font-size-asian="12pt" style:font-size-complex="12pt"/>
    </style:style>
    <style:style style:name="P221" style:parent-style-name="Normalny" style:family="paragraph">
      <style:paragraph-properties fo:text-indent="0.4916in"/>
    </style:style>
    <style:style style:name="T222" style:parent-style-name="Domyślnaczcionkaakapitu" style:family="text">
      <style:text-properties style:font-name="Times New Roman" fo:font-size="12pt" style:font-size-asian="12pt" style:font-size-complex="12pt"/>
    </style:style>
    <style:style style:name="T2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4" style:parent-style-name="Domyślnaczcionkaakapitu" style:family="text">
      <style:text-properties style:font-name="Times New Roman"/>
    </style:style>
    <style:style style:name="T225" style:parent-style-name="Domyślnaczcionkaakapitu" style:family="text">
      <style:text-properties style:font-name="Times New Roman"/>
    </style:style>
    <style:style style:name="P226" style:parent-style-name="Normalny" style:family="paragraph">
      <style:paragraph-properties fo:text-indent="0.4916in"/>
    </style:style>
    <style:style style:name="T227" style:parent-style-name="Domyślnaczcionkaakapitu" style:family="text">
      <style:text-properties style:font-name="Times New Roman" fo:font-size="12pt" style:font-size-asian="12pt" style:font-size-complex="12pt"/>
    </style:style>
    <style:style style:name="T228" style:parent-style-name="Domyślnaczcionkaakapitu" style:family="text">
      <style:text-properties style:font-name="Times New Roman" fo:font-size="12pt" style:font-size-asian="12pt" style:font-size-complex="12pt"/>
    </style:style>
    <style:style style:name="P229" style:parent-style-name="Normalny" style:family="paragraph">
      <style:paragraph-properties fo:text-indent="0.4916in"/>
    </style:style>
    <style:style style:name="T230" style:parent-style-name="Domyślnaczcionkaakapitu" style:family="text">
      <style:text-properties fo:font-size="12pt" style:font-size-asian="12pt" style:font-size-complex="12pt"/>
    </style:style>
    <style:style style:name="T231" style:parent-style-name="Domyślnaczcionkaakapitu" style:family="text">
      <style:text-properties fo:font-size="12pt" style:font-size-asian="12pt" style:font-size-complex="12pt"/>
    </style:style>
    <style:style style:name="T23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33" style:parent-style-name="Domyślnaczcionkaakapitu" style:family="text">
      <style:text-properties style:font-name="Times New Roman" fo:font-size="12pt" style:font-size-asian="12pt" style:font-size-complex="12pt"/>
    </style:style>
    <style:style style:name="T234" style:parent-style-name="Domyślnaczcionkaakapitu" style:family="text">
      <style:text-properties style:font-name="Times New Roman" fo:font-size="12pt" style:font-size-asian="12pt" style:font-size-complex="12pt"/>
    </style:style>
    <style:style style:name="P235" style:parent-style-name="Normalny" style:family="paragraph">
      <style:paragraph-properties fo:text-indent="0.4916in"/>
    </style:style>
    <style:style style:name="T236" style:parent-style-name="Domyślnaczcionkaakapitu" style:family="text">
      <style:text-properties style:font-name="Times New Roman" fo:font-size="12pt" style:font-size-asian="12pt" style:font-size-complex="12pt"/>
    </style:style>
    <style:style style:name="T2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8" style:parent-style-name="Domyślnaczcionkaakapitu" style:family="text">
      <style:text-properties style:font-name="Times New Roman" fo:font-size="12pt" style:font-size-asian="12pt" style:font-size-complex="12pt"/>
    </style:style>
    <style:style style:name="T239" style:parent-style-name="Domyślnaczcionkaakapitu" style:family="text">
      <style:text-properties style:font-name="Times New Roman" fo:font-size="12pt" style:font-size-asian="12pt" style:font-size-complex="12pt"/>
    </style:style>
    <style:style style:name="T240" style:parent-style-name="Domyślnaczcionkaakapitu" style:family="text">
      <style:text-properties style:font-name="Times New Roman" fo:font-size="12pt" style:font-size-asian="12pt" style:font-size-complex="12pt"/>
    </style:style>
    <style:style style:name="T241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2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6" style:parent-style-name="Normalny" style:family="paragraph">
      <style:paragraph-properties fo:text-indent="0.4916in"/>
    </style:style>
    <style:style style:name="T2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style:vertical-align="auto" fo:margin-bottom="0in"/>
      <style:text-properties style:font-name="Arial Black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 fo:hyphenate="true"/>
    </style:style>
    <style:style style:name="P250" style:parent-style-name="Normalny" style:family="paragraph">
      <style:paragraph-properties style:vertical-align="auto" fo:margin-bottom="0in"/>
      <style:text-properties fo:hyphenate="true"/>
    </style:style>
    <style:style style:name="T251" style:parent-style-name="Domyślnaczcionkaakapitu" style:family="text">
      <style:text-properties style:font-name="Arial Black" style:font-name-asian="Times New Roman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Arial Black" style:font-name-asian="Times New Roman" fo:font-size="14pt" style:font-size-asian="14pt" style:font-size-complex="14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6" style:parent-style-name="Normalny" style:family="paragraph">
      <style:paragraph-properties style:vertical-align="auto" fo:margin-bottom="0in"/>
      <style:text-properties fo:hyphenate="true"/>
    </style:style>
    <style:style style:name="T257" style:parent-style-name="Domyślnaczcionkaakapitu" style:family="text">
      <style:text-properties style:font-name="Arial Black" style:font-name-asian="Times New Roman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Arial Black" style:font-name-asian="Times New Roman" fo:font-size="14pt" style:font-size-asian="14pt" style:font-size-complex="14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Arial Black" style:font-name-asian="Times New Roman" fo:font-size="14pt" style:font-size-asian="14pt" style:font-size-complex="14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4" style:parent-style-name="Normalny" style:family="paragraph">
      <style:paragraph-properties style:vertical-align="auto" fo:margin-bottom="0in"/>
      <style:text-properties fo:hyphenate="true"/>
    </style:style>
    <style:style style:name="T265" style:parent-style-name="Domyślnaczcionkaakapitu" style:family="text">
      <style:text-properties style:font-name="Arial Black" style:font-name-asian="Times New Roman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Arial Black" style:font-name-asian="Times New Roman" fo:font-size="14pt" style:font-size-asian="14pt" style:font-size-complex="14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0" style:parent-style-name="Normalny" style:family="paragraph">
      <style:paragraph-properties style:vertical-align="auto" fo:margin-bottom="0in"/>
      <style:text-properties fo:hyphenate="true"/>
    </style:style>
    <style:style style:name="T271" style:parent-style-name="Domyślnaczcionkaakapitu" style:family="text">
      <style:text-properties style:font-name="Arial Black" style:font-name-asian="Times New Roman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Arial Black" style:font-name-asian="Times New Roman" fo:font-size="14pt" style:font-size-asian="14pt" style:font-size-complex="14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style:vertical-align="auto" fo:margin-bottom="0in"/>
      <style:text-properties style:font-name="Arial Black" style:font-name-asian="Times New Roman" fo:font-size="12pt" style:font-size-asian="12pt" style:font-size-complex="12pt" style:language-asian="pl" style:country-asian="PL" fo:hyphenate="true"/>
    </style:style>
    <style:style style:name="P277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78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79" style:parent-style-name="Normalny" style:family="paragraph">
      <style:paragraph-properties style:vertical-align="auto" fo:margin-bottom="0in"/>
      <style:text-properties style:font-name="Arial Black" style:font-name-asian="Times New Roman" fo:font-size="16pt" style:font-size-asian="16pt" style:font-size-complex="16pt" style:language-asian="pl" style:country-asian="PL" fo:hyphenate="true"/>
    </style:style>
    <style:style style:name="P280" style:parent-style-name="Normalny" style:family="paragraph">
      <style:paragraph-properties style:vertical-align="auto" fo:margin-bottom="0in"/>
      <style:text-properties style:font-name="Arial Black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 fo:hyphenate="true"/>
    </style:style>
    <style:style style:name="P281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82" style:parent-style-name="Normalny" style:family="paragraph">
      <style:paragraph-properties fo:text-indent="0.4916in"/>
    </style:style>
    <style:style style:name="T28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5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6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7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8" style:parent-style-name="Normalny" style:family="paragraph">
      <style:paragraph-properties fo:margin-left="0.4916in">
        <style:tab-stops/>
      </style:paragraph-properties>
    </style:style>
    <style:style style:name="T28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0" style:parent-style-name="Domyślnaczcionkaakapitu" style:family="text">
      <style:text-properties style:font-name="Times New Roman" fo:font-size="12pt" style:font-size-asian="12pt" style:font-size-complex="12pt"/>
    </style:style>
    <style:style style:name="P291" style:parent-style-name="Normalny" style:family="paragraph">
      <style:paragraph-properties fo:text-indent="0.4916in"/>
    </style:style>
    <style:style style:name="T29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6" style:parent-style-name="Hiperłącze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8" style:parent-style-name="Normalny" style:family="paragraph">
      <style:paragraph-properties fo:margin-left="0.4895in">
        <style:tab-stops/>
      </style:paragraph-properties>
      <style:text-properties style:font-name="Times New Roman" fo:font-size="12pt" style:font-size-asian="12pt" style:font-size-complex="12pt"/>
    </style:style>
    <style:style style:name="P299" style:parent-style-name="Normalny" style:family="paragraph">
      <style:paragraph-properties fo:margin-left="0.4895in">
        <style:tab-stops/>
      </style:paragraph-properties>
    </style:style>
    <style:style style:name="T300" style:parent-style-name="Domyślnaczcionkaakapitu" style:family="text">
      <style:text-properties style:font-name="Times New Roman" fo:font-size="12pt" style:font-size-asian="12pt" style:font-size-complex="12pt"/>
    </style:style>
    <style:style style:name="T30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2" style:parent-style-name="Domyślnaczcionkaakapitu" style:family="text">
      <style:text-properties style:font-name="Times New Roman" fo:font-size="12pt" style:font-size-asian="12pt" style:font-size-complex="12pt"/>
    </style:style>
    <style:style style:name="P303" style:parent-style-name="Normalny" style:family="paragraph">
      <style:paragraph-properties fo:margin-left="0.4895in">
        <style:tab-stops/>
      </style:paragraph-properties>
      <style:text-properties style:font-name="Times New Roman" fo:font-size="12pt" style:font-size-asian="12pt" style:font-size-complex="12pt"/>
    </style:style>
    <style:style style:name="P304" style:parent-style-name="Normalny" style:family="paragraph">
      <style:paragraph-properties fo:margin-left="0.4895in">
        <style:tab-stops/>
      </style:paragraph-properties>
      <style:text-properties style:font-name="Times New Roman" fo:font-size="12pt" style:font-size-asian="12pt" style:font-size-complex="12pt"/>
    </style:style>
    <style:style style:name="P305" style:parent-style-name="Normalny" style:family="paragraph">
      <style:paragraph-properties fo:margin-left="0.4895in">
        <style:tab-stops/>
      </style:paragraph-properties>
    </style:style>
    <style:style style:name="T306" style:parent-style-name="Domyślnaczcionkaakapitu" style:family="text">
      <style:text-properties style:font-name="Times New Roman" fo:font-size="12pt" style:font-size-asian="12pt" style:font-size-complex="12pt"/>
    </style:style>
    <style:style style:name="T30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8" style:parent-style-name="Domyślnaczcionkaakapitu" style:family="text">
      <style:text-properties style:font-name="Times New Roman" fo:font-size="12pt" style:font-size-asian="12pt" style:font-size-complex="12pt"/>
    </style:style>
    <style:style style:name="P309" style:parent-style-name="Normalny" style:family="paragraph">
      <style:paragraph-properties fo:margin-left="0.4895in">
        <style:tab-stops/>
      </style:paragraph-properties>
      <style:text-properties style:font-name="Times New Roman" fo:font-size="12pt" style:font-size-asian="12pt" style:font-size-complex="12pt"/>
    </style:style>
    <style:style style:name="P310" style:parent-style-name="Normalny" style:family="paragraph">
      <style:paragraph-properties style:vertical-align="auto" fo:margin-bottom="0in"/>
      <style:text-properties style:font-name="Arial Black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 fo:hyphenate="true"/>
    </style:style>
    <style:style style:name="P311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12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13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14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15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16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17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18" style:parent-style-name="Normalny" style:family="paragraph">
      <style:paragraph-properties style:vertical-align="auto" fo:margin-bottom="0in"/>
      <style:text-properties style:font-name="Arial Black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 fo:hyphenate="true"/>
    </style:style>
    <style:style style:name="P319" style:parent-style-name="Normalny" style:family="paragraph">
      <style:paragraph-properties style:vertical-align="auto" fo:margin-bottom="0in"/>
      <style:text-properties style:font-name="Arial Black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 fo:hyphenate="true"/>
    </style:style>
    <style:style style:name="P320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21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22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23" style:parent-style-name="Normalny" style:family="paragraph">
      <style:paragraph-properties style:vertical-align="auto" fo:margin-bottom="0in"/>
      <style:text-properties style:font-name="Arial Black" style:font-name-asian="Times New Roman" fo:font-size="16pt" style:font-size-asian="16pt" style:font-size-complex="16pt" style:language-asian="pl" style:country-asian="PL" fo:hyphenate="true"/>
    </style:style>
    <style:style style:name="P324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25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26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7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8" style:parent-style-name="Normalny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5"/>
      <text:p text:style-name="P6">Sprawozdanie z Zebrania Mieszkańców <text:s/></text:p>
      <text:p text:style-name="P7"><text:span text:style-name="T8">poniedziałek 12 września 2022 godz. 19.00</text:span><text:span text:style-name="T9">;<text:s/></text:span></text:p>
      <text:p text:style-name="P10">osiedlowa świetlica<text:s/></text:p>
      <text:p text:style-name="P11">Plac Grzybowy 16</text:p>
      <text:p text:style-name="P12"/>
      <text:p text:style-name="P13">Zebranie Mieszkańców <text:s/>OSIEDLA GRZYBOWEGO</text:p>
      <text:p text:style-name="P14">(na podst. rozdz.4 par. 12 Statutu Osiedla</text:p>
      <text:p text:style-name="P15"><text:s/>– uchwała nr<text:s/>XXV/211/2008 z 25.09.2008 z późniejszymi zmianami)</text:p>
      <text:p text:style-name="P16"/>
      <text:p text:style-name="P17"/>
      <text:p text:style-name="P18">1/ Wybór przewodniczącego zebrania:</text:p>
      <text:p text:style-name="P19">- z zaproszonych gości na zebranie przybył także z-ca Wójta Marcin Buliński i sołtys Jelonka Andrzej Bartkowiak,<text:s/></text:p>
      <text:p text:style-name="P20"><text:span text:style-name="T21">- obecni byli obaj radni z terenu osiedla;</text:span></text:p>
      <text:p text:style-name="P22">-<text:s/>dokonano wyboru przewodn. zebrania przez aklamację, bez zgłoszenia innej propozycji - przewodniczącego zarządu osiedla – J.D.;</text:p>
      <text:p text:style-name="P23">- witając wszystkich przewodniczący przypomniał zasady statutowe zwoływania Zebrań Mieszkańców oraz apel o meldowanie się na terenie osiedla osób, które od wielu lat zamieszkują naszą jednostkę; przy szacowanych ponad 2 tyś mieszkających, jedynie 1,5 tyś osób jest zameldowanych a ma to bezpośredni wpływ na pozyskiwane środki dla Zadania Lokalnego (wg. ustalonego rozdzielnika);</text:p>
      <text:p text:style-name="P24"><text:span text:style-name="T25">- prz</text:span><text:span text:style-name="T26">ewodniczący przedstawił także sytuację wyłączonego z działalności jednego z członków zarządu (chwilowe niezamieszkiwanie na osiedlu), ale bez złożenia oficjalnej rezygnacji z udziału w pracach zarządu; nie ma więc podstaw do wyborów uzupełniających;</text:span><text:span text:style-name="T27"><text:line-break/></text:span></text:p>
      <text:p text:style-name="P28">2/ Stwierdzenie prawomocności zebrania, lista obecności</text:p>
      <text:p text:style-name="P29">- wobec statutowej ilości (25 osób) zebranie uznano za prawomocne przy liczbie obecnych wg. listy obecności 40 mieszkańców na sali</text:p>
      <text:p text:style-name="P30"/>
      <text:p text:style-name="P31"><text:span text:style-name="T32">3/ Przedstawienie aktualnego stanu realizacji Zadania Lokalnego na 2022 r</text:span><text:span text:style-name="T33">ok (na podst. uchwały nr 20/2021 z 17.06 ubr. oraz nr 23/2022 z 25.04.br.);</text:span><text:span text:style-name="T34"><text:s/></text:span></text:p>
      <text:p text:style-name="P35"><text:span text:style-name="T36">- przedstawienie przez przewodn. zarządu stanu realizacji ZL’2022:<text:s/></text:span></text:p>
      <text:p text:style-name="P37"><text:span text:style-name="T38">a/<text:s/></text:span><text:span text:style-name="T39">inwestycje na terenie świetlicy (wzmacniacz dla nagłośnienia, dodatkowe lustra<text:s/></text:span><text:span text:style-name="T40"><text:tab/>ścienne, statyw do mikrofonu</text:span><text:span text:style-name="T41">);</text:span><text:span text:style-name="T42"><text:s/></text:span><text:span text:style-name="T43">7 tyś zł – wykonano bez statywu z powodu wzrostu cen</text:span></text:p>
      <text:p text:style-name="P44"><text:span text:style-name="T45">b/<text:s/></text:span><text:span text:style-name="T46">wsparcie wakacyjnego wyjazdu grupy seniorów np. na grzybobranie lub nad<text:s/></text:span><text:span text:style-name="T47"><text:tab/>morze;</text:span><text:span text:style-name="T48"><text:s/>-<text:s/></text:span><text:span text:style-name="T49">wniosek koła „DĘBOWY LIŚĆ” 5 tyś zł – wydatki pod kontrolą koła; wydatkowano ok. 2,0 tyś zł – pozostało ok. 3<text:s/></text:span><text:span text:style-name="T50">tyś zł</text:span></text:p>
      <text:p text:style-name="P51"><text:span text:style-name="T52">c/<text:s/></text:span><text:span text:style-name="T53">wyjazdowe warsztaty taneczno-fitnesowe i integracyjne grupy tematycznej<text:s/></text:span><text:span text:style-name="T54"><text:tab/>związanej z zajęciami szkoleniowymi osiedlowej grupy</text:span><text:span text:style-name="T55"><text:s/>mieszkańców</text:span><text:span text:style-name="T56"><text:s text:c="2"/>4 tyś<text:s/></text:span><text:span text:style-name="T57"><text:tab/>zł ; po przesunięciach i wydatkach na dwa wyjazdowe imprezy, zostało ok. 1 tyś zł – tu propozycja ws</text:span><text:span text:style-name="T58">półsfinansowania wyjazdowych warsztatów salsation</text:span></text:p>
      <text:p text:style-name="P59"><text:span text:style-name="T60">d/<text:s/></text:span><text:span text:style-name="T61">wsparcie kółka brydżowego (jako wyposażenie świetlicy)</text:span><text:span text:style-name="T62">; 1 tyś zł <text:s/>- decyzje koła brydżystów;<text:s/></text:span><text:span text:style-name="T63">zrealizowano</text:span></text:p>
      <text:p text:style-name="P64"><text:span text:style-name="T65">e/<text:s/></text:span><text:span text:style-name="T66">rozgrywki szachowe</text:span><text:span text:style-name="T67">;<text:s/></text:span><text:span text:style-name="T68">zakup sprzętu ; kółko szachowe , gry planszowe (w ramach wyposażenia świet</text:span><text:span text:style-name="T69">licy)<text:s/></text:span><text:span text:style-name="T70">– kwota 1 tyś zł – <text:s/></text:span><text:span text:style-name="T71">zrealizowano</text:span></text:p>
      <text:p text:style-name="P72"><text:span text:style-name="T73">f/<text:s/></text:span><text:span text:style-name="T74">zabawka dla dzieci w wieku 3-4 latka na placu zabaw</text:span><text:span text:style-name="T75"><text:s/>(3-4 tablice interaktywne) - <text:s/></text:span><text:span text:style-name="T76"><text:s/></text:span><text:span text:style-name="T77">kwota</text:span><text:span text:style-name="T78"><text:s/>5 tyś zł; <text:s/>zrealizowano</text:span></text:p>
      <text:p text:style-name="P79"><text:span text:style-name="T80">g/<text:s/></text:span><text:span text:style-name="T81">stół „betonowy” do ping-ponga – przy placu zabaw</text:span><text:span text:style-name="T82"><text:s/>– koszt ok. 7 tyś zł;<text:s/></text:span><text:span text:style-name="T83">zrealizowano</text:span></text:p>
      <text:p text:style-name="P84"><text:span text:style-name="T85">h/<text:s/></text:span><text:span text:style-name="T86">deszczownic</text:span><text:span text:style-name="T87">a na placu zabaw lub boisku;</text:span><text:span text:style-name="T88"><text:s/>koszt 14 tyś zł ;<text:s/></text:span><text:span text:style-name="T89">zrealizowano</text:span></text:p>
      <text:p text:style-name="P90"><text:span text:style-name="T91"><text:tab/>i/</text:span><text:span text:style-name="T92"><text:s/>pozostałe środki na tradycyjną działalność integracyjną</text:span><text:span text:style-name="T93"><text:s/></text:span></text:p>
      <text:p text:style-name="P94">- po dokonaniu przesunięć (decyzją ZM – uchwały nr 22 i 23/2022) po rozliczeniu kosztów festynu z 11.06 pozostało do dyspozycji:</text:p>
      <text:p text:style-name="P95">- na par. 4300 ok. <text:s/>275 zł;</text:p>
      <text:p text:style-name="P96">- na par. 4210 ok. 1500 zł;</text:p>
      <text:p text:style-name="P97">- na par. 4220 ok. 2500 zł</text:p>
      <text:p text:style-name="P98">- na par. 4170 na opłaty animatora zajęć Salsation zostało ok. 1500 zł</text:p>
      <text:p text:style-name="P99"><text:bookmark-start text:name="_Hlk114351701"/>4/ Omówienie i podjęcie uchwały ZM nr 24/2022 dot. Zadania Lokalnego na 2023 na podstawie opinii Wójta z<text:s/>sierpnia br.<text:s/></text:p>
      <text:p text:style-name="P100"><text:bookmark-end text:name="_Hlk114351701"/><text:span text:style-name="T101">- przewodniczący omówił wszystkie propozycje od mieszkańców wraz z opiniami Wójta nad każdym wnioskiem zgodnie z publikacją<text:s/></text:span><text:a xlink:href="https://osiedlegrzybowe.zlotniki.com/2022/08/opinia-wojta-w-spr-wnioskow-do-zl2023/" office:target-frame-name="_top" xlink:show="replace"><text:span text:style-name="T102">https://osiedlegrzybowe.zlotniki.com/2022/08/opinia-wojta-w-spr-wnioskow-do-zl2023/</text:span></text:a><text:span text:style-name="T103">;</text:span></text:p>
      <text:p text:style-name="P104">- omawiając poszczególne punkty wniosków z sali pojawiło się kilka sugestii i pytań doprecyzowujących omawiane tematy: nt. zaniedbania terenów zielonych na ulicy Nektarowej, kwestia dbania o nasadzenia te obecne i te planowane w miejscach publicznych, o zakres zadań ZGK jako służby gminnej, o brak śmietników w rejonie ul. Nektarowej,<text:s/></text:p>
      <text:p text:style-name="P105">- przewodniczący krótko omówił także wnioski zgłoszone przez zewn. wnioskodawców jak OSP Suchy Las, OSP Zielątkowo, Rada Rodziców SP1; ostatni wniosek RR pozostał został niezaopiniowany przez Wójta a przewodn. krótko przedstawił także stanowisko zarządu na ten wniosek i zgłoszoną skargę przewodn. RR do Rady Gminy na przewodn. zarządu - wyjaśnienia w protokole z posiedzenia zarządu z 05.09 br. (<text:bookmark-start text:name="_Hlk114432334"/>https://osiedlegrzybowe.zlotniki.com/protokoly-z-zebran/<text:bookmark-end text:name="_Hlk114432334"/>);</text:p>
      <text:p text:style-name="P106">- przewodniczący zarządu zaproponował głosowanie blokowo nad całością pozytywnie zaopiniowanych wniosków wraz z opiniami zarządu nad propozycjami optymalnego wyboru tak by cała przyznana kwota (58 400 zł) została wg. tego wzoru rozdzielona:</text:p>
      <text:h text:style-name="P107" text:outline-level="5">- ostateczne decyzje Zebrania Mieszkańców przyjęły formę uchwały ZM nr 24/2022 z 12.09.2022 r.:</text:h>
      <text:h text:style-name="P108" text:outline-level="5"><text:span text:style-name="T109">1/ <text:s/>przenośna ukryta kamera (tzw. fotopułapka) - wspólny zakup i użytkowanie z sołectwem Złotniki <text:s/>Wieś - po 1500 zł,<text:s/></text:span></text:h>
      <text:h text:style-name="P110" text:outline-level="5"><text:span text:style-name="T111">2/ zakup statywu mikrofonowego - 200 zł,<text:s/></text:span></text:h>
      <text:h text:style-name="P112" text:outline-level="5"><text:span text:style-name="T113">3/ zakup przenośnego ogniska - 800 zł,<text:s/></text:span></text:h>
      <text:h text:style-name="P114" text:outline-level="5">4/ powierzchnia tartanowa wokół deszczownicy na boisku - 15 000 zł,</text:h>
      <text:h text:style-name="P115" text:outline-level="5"><text:span text:style-name="T116">5/ modyfikacja nasadzeń na skwerze Jaskółcza/ Muchomorowa zgodnie z sugestiami większej nieregularności zieleni - w tym sugerowane przesadzenie platanów z placu Sokoła - 8000 zł,</text:span></text:h>
      <text:h text:style-name="P117" text:outline-level="5"><text:span text:style-name="T118">6/ zagospodarowanie skweru prz</text:span><text:span text:style-name="T119">y rondzie Nektarowa/ Muchomorowa - 2500</text:span><text:span text:style-name="T120"><text:s/></text:span><text:span text:style-name="T121">zł,</text:span></text:h>
      <text:p text:style-name="P122">7/ <text:s/>integracyjne warsztaty wyjazdowe koła brydżystów - 2000 zł, w tym<text:s/></text:p>
      <text:p text:style-name="P123"><text:tab/>par. 4220 zakup środków żywności – 1000 zł</text:p>
      <text:p text:style-name="Normalny"><text:span text:style-name="T124"><text:tab/>par. 4300 zakup usług pozostałych – 1000 zł</text:span></text:p>
      <text:p text:style-name="P125"><text:span text:style-name="T126">8/ wsparcie inicjatyw harcerskich szczepu<text:s/></text:span><text:span text:style-name="T127">NOMADA</text:span><text:bookmark-start text:name="_Hlk112913521"/><text:span text:style-name="T128">;<text:s/></text:span><text:bookmark-start text:name="_Hlk114041876"/><text:span text:style-name="T129">warunek w trybie ustawy o działalności pożytku publicznego i o wolontariacie, dotacja<text:s/></text:span><text:bookmark-end text:name="_Hlk114041876"/><text:span text:style-name="T130">- 2000 zł,</text:span></text:p>
      <text:p text:style-name="P131"><text:bookmark-end text:name="_Hlk112913521"/><text:span text:style-name="T132">9/ wsparcie obchodów jubileuszu OSP Zielątkowo; warunek w trybie ustawy o działalności pożytku publicznego i o wolontariacie, dotacja - 1000 zł,</text:span></text:p>
      <text:p text:style-name="P133">10/ środki na działalność integracyjną - 25 000 zł; np. festyn rodzinny, imprezy rodzinne, eventy integracyjne w plenerze i świetlicy, sprzątanie lasku i osiedla, zajęcia stałe kół zainteresowań typu salsation, rytmika, morsation, TAI CHI, joga, fitnesowe itp.;<text:s/>w tym:</text:p>
      <text:p text:style-name="P134"><text:tab/>- par. 4210 zakup materiałów i wyposażenia – 4000 zł</text:p>
      <text:p text:style-name="P135"><text:tab/>- par. 4220 zakup środków żywności – 5000 zł</text:p>
      <text:p text:style-name="P136"><text:tab/>- par. 4300 zakup usług pozostałych – 6000 zł</text:p>
      <text:p text:style-name="Normalny"><text:span text:style-name="T137"><text:tab/>- par. 4170 wynagrodzenia bezosobowe – 10000 zł</text:span></text:p>
      <text:p text:style-name="P138"><text:span text:style-name="T139">11/ dodatkowo wydziela się 400 zł na<text:s/></text:span><text:span text:style-name="T140">działalność bieżąca (kwiaty, wiązanki)<text:s/></text:span></text:p>
      <text:p text:style-name="P141"><text:bookmark-start text:name="_Hlk114351373"/>W czasie głosowania nad uchwałą na Sali były 40 osób; nikt się nie wstrzymał lub był przeciw uchwale. Pełna treść uchwały przekazano Wójtowi i opublikowano na publikatorach zarządu osiedla.</text:p>
      <text:p text:style-name="P142"><text:bookmark-end text:name="_Hlk114351373"/></text:p>
      <text:p text:style-name="P143">5/ Podjęcie uchwały ZM nr<text:s/>25/2022 w sprawie powołania komisji ds. przebudowy placu grzybowego oraz zadrzewienia osiedla;</text:p>
      <text:p text:style-name="P144">- przewodniczący zarządu przedstawił ideę powołania komisji przy zarządzie osiedla celem kontynuacji w sposób bardziej formalny licznych głosów i dyskusji nt. odbetonowania placu grzybowego oraz kolejnych nasadzeń na terenach publicznych na osiedlu;</text:p>
      <text:p text:style-name="P145"><text:span text:style-name="T146">-<text:s/></text:span><text:span text:style-name="T147">przedstawiając propozycje w imieniu mieszkańców zarząd przychyla się do wniosku o powołanie nowej komisji przy zarządzie osiedla, która miała by stać się ciałem opi</text:span><text:span text:style-name="T148">niotwórczym i konsultacyjnym dla co raz częściej dyskutowanej tematyki zadrzewienia osiedla, ze szczególnym uwzględnieniem problematyki „odbetonowania” (przebudowy) placu grzybowego;</text:span></text:p>
      <text:p text:style-name="P149">- w ramach krótkiej dyskusji wśród zebranych, pojawiło się kilka sugestii<text:s/>co do korekty nasadzeń skweru na Jaskółczej, terenu przy Muchomorowej oraz kierunków działań dla placu grzybowego;</text:p>
      <text:p text:style-name="P150"><text:span text:style-name="T151">-<text:s/></text:span><text:span text:style-name="T152">pod wpływem różnych ciekawych głosów zbieranych przy okazji pomysłów na Zadanie Lokalne '2023 wychodzimy ze statutową inicjatywą (</text:span><text:span text:style-name="T153">&amp; 5<text:s/></text:span><text:span text:style-name="T154">rozdz. 2<text:s/></text:span><text:span text:style-name="T155">) powołania przy zarządzie osiedla komisji mieszkańców ds. zazielenienia osiedla i rewitalizacji placu grzybowego;<text:s/></text:span></text:p>
      <text:p text:style-name="P156">- przewodniczący przedstawił listę kandydatów do tej komisji zgłoszoną dotychczas na ręce przewodniczącego zarządu – osób deklarujących udział przy pracach konsultacyjnych i projektowych, które miały by objąć tematykę odbetonowania naszego centrum osiedla (efekt wielu głosów ankietowych oraz sugestii z pomysłów na ZL) jak również wspólne uzgadnianie w takim zespole kierunków działań przy dalszych nasadzeniach na naszym osiedlu w trakcie zebrania zaproponowała swoje uczestnictwo jeszcze jedna osoba p. Michał Niedźwiecki;</text:p>
      <text:p text:style-name="P157"><text:span text:style-name="T158">- przewodniczący zaproponował treść uchwały powołującej komisje przy zarządzie o następującej treści; przy czym z sal</text:span><text:span text:style-name="T159">i padł głos by od razu przed głosowaniem zaproponować przewodniczącego komisji, którego po krótkiej dyskusji z sali zaproponowano Pawła Młodkowskiego, co zostało wpisane do projektu uchwały o ostatecznej następującej treści:</text:span></text:p>
      <text:p text:style-name="NormalnyWeb"><text:span text:style-name="T160">1/ Zebranie Mieszkańców uchwala</text:span><text:span text:style-name="T161"><text:s/>powołanie komisji ds.<text:s/></text:span><text:span text:style-name="T162">zadrzewienia osiedla i przebudowy placu grzybowego</text:span><text:span text:style-name="T163">.</text:span></text:p>
      <text:p text:style-name="P164">2/ Zebranie mieszkańców przychyla <text:s/>się do wniosku zarządu osiedla o powołanie nowej komisji przy zarządzie osiedla, która będzie wypełniać rolę opiniotwórczą i konsultacyjną dla tematyki zadrzewienia osiedla, ze szczególnym uwzględnieniem problematyki „odbetonowania” (przebudowy) placu grzybowego.</text:p>
      <text:p text:style-name="Normalny"><text:span text:style-name="T165">3/ Zgodnie z zapisami statutu Osiedla Grzybowego <text:s/>(&amp; 5 rozdz. 2 ) Zebranie Mieszkańców powołuje przy zarządzie osiedla komisję mieszkańców</text:span><text:span text:style-name="T166"><text:s/>ds.<text:s/></text:span><text:bookmark-start text:name="_Hlk114093975"/><text:span text:style-name="T167">zadrzewienia osiedla i przebudowy placu grzybowego</text:span><text:bookmark-end text:name="_Hlk114093975"/><text:span text:style-name="T168">.<text:s/></text:span></text:p>
      <text:p text:style-name="P169">4/ Do zadań komisji należeć będzie inicjowanie i konsultacja kwestii co do kierunków dalszych działań (m.in. w ramach środków z ZL) przy pracach projektowych, które miały by objąć tematykę przebudowy centrum osiedla (placu grzybowego) jak również wspólne uzgadnianie kierunków działań przy dalszych nasadzeniach na osiedlu na obszarach publicznych.</text:p>
      <text:p text:style-name="P170">5/ Do komisji powołuje się następujące osoby, które zgłosiły chęć uczestnictwa w komisji na ręce przewodniczącego zarządu:</text:p>
      <text:p text:style-name="P171"><text:span text:style-name="T172">1/ Bożena Krawczak ul. Nektarowa</text:span></text:p>
      <text:p text:style-name="P173"><text:span text:style-name="T174">2/ Andrzej Rakowski ul. Koźlarzowa</text:span></text:p>
      <text:p text:style-name="P175"><text:span text:style-name="T176">3/ Łukasz Piotrowski ul. Pieczarkowa</text:span></text:p>
      <text:p text:style-name="P177"><text:span text:style-name="T178">4/ Paweł Młodkowski ul. Żurawia</text:span></text:p>
      <text:p text:style-name="P179"><text:span text:style-name="T180">5/ Maciej Młodziejowski ul. Ptasi Zaułek</text:span></text:p>
      <text:p text:style-name="P181"><text:span text:style-name="T182">6/ Jarosław Dudkiewicz ul. Muchomorowa</text:span></text:p>
      <text:p text:style-name="P183"><text:span text:style-name="T184">7/ Paweł Łęcki ul. Ko</text:span><text:span text:style-name="T185">źlarzowa</text:span></text:p>
      <text:p text:style-name="P186"><text:span text:style-name="T187">8/ Marek Falkowski ul. Kurkowa</text:span></text:p>
      <text:p text:style-name="P188">9/ Mikołaj Kamieński ul. Muchomorowa</text:p>
      <text:p text:style-name="P189">10/ Krzysztof Węgliński ul. Pieczarkowa</text:p>
      <text:p text:style-name="P190">11/ Dorota Jemrych ul. Koźlarzowa</text:p>
      <text:p text:style-name="P191">12/ Michał Niedźwiecki ul. Jaskółcza</text:p>
      <text:p text:style-name="P192"/>
      <text:p text:style-name="P193"><text:span text:style-name="T194">Na przewodniczącego komisji powołuje się Pawła<text:s/></text:span><text:span text:style-name="T195">Młodkowskiego.</text:span></text:p>
      <text:p text:style-name="P196"/>
      <text:p text:style-name="P197">W czasie głosowania nad uchwałą na sali było 40 osób zgodnie z listą obecności; wszyscy wzięli udział w głosowaniu nad uchwałą jednomyślnie, nikt się nie wstrzymał lub był przeciw uchwale. Pełną treść uchwały nr 25/2022 przekazano Wójtowi i<text:s/>opublikowano na publikatorach zarządu osiedla.</text:p>
      <text:p text:style-name="P198"/>
      <text:p text:style-name="P199">6/ Omówienie i podjęcie uchwały ZM nr 26/2022 w sprawie propozycji do budżetu centralnego Gminy na 2023 rok.</text:p>
      <text:p text:style-name="P200"/>
      <text:p text:style-name="P201"><text:span text:style-name="T202"><text:tab/></text:span><text:span text:style-name="T203">- przewodniczący zaproponował zebranym projekt uchwały omawiając najpilniejsze kwestie ogólne o<text:s/></text:span><text:span text:style-name="T204">znacznej wartości budżetowej, o których realizację trwają zabiegi społeczników na różnym stopniu zaawansowania; nad niektórymi tematami w trakcie omawiania<text:s/></text:span><text:bookmark-start text:name="_Hlk114420619"/><text:span text:style-name="T205">wywiązała się dyskusja<text:s/></text:span><text:bookmark-end text:name="_Hlk114420619"/><text:span text:style-name="T206">nad proponowanymi zapisami wniosków do budżetu centralnego;</text:span></text:p>
      <text:p text:style-name="NormalnyWeb"><text:tab/>- kontynuowanie<text:s/>realizacji zadania z Zadania <text:s/>Lokalnego z poprzedniego budżetu (2017r.) <text:s/>w przypadku braku zakończenia zadania w roku bieżącym w postaci - uzupełnienia osiedlowego monitoringu o zainstalowanie kamer na placu zabaw i boisku sportowym oraz na ulicy Nektarowej i Opieńkowej (4 kamery z montażem) – koszt zatwierdzony 40 000 zł;<text:span text:style-name="T207"><text:s/></text:span><text:bookmark-start text:name="_Hlk114420877"/>wywiązała się dyskusja nad wyjaśnieniami które kamery i gdzie już funkcjonują;</text:p>
      <text:p text:style-name="P208"><text:bookmark-end text:name="_Hlk114420877"/><text:span text:style-name="T209">- nasadzenia na placu Sokoła (w przypadku braku wykorzystania środków z bieżącego budżetu) oraz korekty nasa</text:span><text:span text:style-name="T210">dzeń na skwerze przy ul. Jaskółczej; wartość 40 000 zł;</text:span><text:s/>wywiązała się dyskusja co do kwestii powołania komisji jw. której celem było by koordynowanie i współpraca z<text:s/><text:bookmark-start text:name="_Hlk114423547"/>UG i działań<text:s/><text:bookmark-end text:name="_Hlk114423547"/>wokół tych kwestii; padły pytania o utrzymywanie bieżące zieleni<text:s/>publicznej, o role ZGK (skargi mieszkańców na brak reakcji ZGK na zgłoszenia), o stan ulicy Nektarowej; padła propozycja by w tym roku nic nie robić w obrębie placu Sokoła i poczekać na planowaną rozbudowę kliniki weterynaryjnej; padły też przy tej okazji<text:s/>wyjaśnienia przewodn. zarządu o tym, iż rozbudowa kliniki spowoduje zmiany w projekcie zagospodarowania placu Sokoła (zwiększenie powierzchni zabudowy zieleni, potrzeba nowych miejsc parkingowych) – potrzeba uratowania 3-4 platanów, które zostają „zaduszone” nasadzeniami iglastymi;</text:p>
      <text:p text:style-name="P211"><text:span text:style-name="T212">- dalsze zagospodarowanie polany pod lasem (dz. nr 514) – II etap zgodnie z projektem – wartość 100 000 zł;</text:span><text:span text:style-name="T213"><text:s/></text:span><text:span text:style-name="T214">wyjaśnienia przewodniczącego:</text:span><text:span text:style-name="T215"><text:s/></text:span><text:span text:style-name="T216">inicjatywa zabudowy powstała w 2020 roku w ramach projektu realizowanego z ZL’2020, ale śro</text:span><text:span text:style-name="T217">dki na zabudowę zgodnie z kosztorysem inwestorskim były określone na ok. 230 tyś zł; w bieżącym ro</text:span><text:bookmark-start text:name="_Hlk114426356"/><text:span text:style-name="T218">ku<text:s/></text:span><text:bookmark-end text:name="_Hlk114426356"/><text:span text:style-name="T219">wydatkowano ok. 50 tyś zł; zarząd proponuje wnioskowanie kwoty na II etap<text:s/></text:span><text:span text:style-name="T220">zabudowy;</text:span></text:p>
      <text:p text:style-name="P221"><text:span text:style-name="T222">- nawierzchnia ulicy Kruczej; wartość 120 000 zł;</text:span><text:span text:style-name="T223"><text:s/></text:span><text:span text:style-name="T224">ostatni odcinek lokal</text:span><text:span text:style-name="T225">nych ulic na osiedlu, które praktycznie od początku budowy osiedla nie zostały zakończone; z roku na rok zarząd osiedla postuluje wykończenie tych ulic;</text:span></text:p>
      <text:p text:style-name="P226"><text:span text:style-name="T227">- dalsza modernizacja kanalizacji deszczowej w ulicy Sosnowej; wartość 95 000 zł; tegoroczne działania<text:s/></text:span><text:span text:style-name="T228">UG (prace przeczyszczające) przyniosły częściową poprawę sytuacji zalewania posesji ulicy Sosnowej przy nawałnicowych opadach; głównym powodem są zbyt małe średnice sieci kanalizacji deszcz.</text:span></text:p>
      <text:p text:style-name="P229"><text:span text:style-name="T230">- projekt – koncepcja przebudowy placu grzybowego; wartość 15 000</text:span><text:span text:style-name="T231"><text:s/>zł;</text:span><text:span text:style-name="T232"><text:s/></text:span><text:span text:style-name="T233">wobec braku akceptacji przez wójta wniosku do ZL’2023, proponujemy zagwarantowanie środków z budżetu centralnego na tworzenie ogólnej koncepcji przebudowy na zasadzie odbetonowania powierzchni placu z ewent. zmianami w nasadzeniach czy miejscach parki</text:span><text:span text:style-name="T234">ngowych do powszechnej dyskusji<text:s/></text:span></text:p>
      <text:p text:style-name="P235"><text:span text:style-name="T236">- budowa ścieżek rowerowych przez teren osiedla; wartość 800 000 zł ;</text:span><text:span text:style-name="T237"><text:s/></text:span><text:span text:style-name="T238">zebrani rozpoczęli dyskusję nad zasadnością budowy ścieżki w ul. Muchomorowej; wyjaśniała radna Koźlicka i wójt Buliński; padały różne propozycje by rozw</text:span><text:span text:style-name="T239">ażyć ścieżkę przez lasek (tu padły wyjaśnienia od lasów państwowych, które nie wydają na to zgody) lub na ul. Sosnowej; padały też pytania czy proponowana kwota dotyczy tylko budowy tego krótkiego odcinka od Nektarowej do Ptasiego Zaułka; przewodniczący pr</text:span><text:span text:style-name="T240">zedstawił krótko stanowisko zarządu w sprawie budowy ścieżki przez osiedle, które zostało zaprezentowane w protokole z posiedzenia zarządu z 05.09 br. (</text:span><text:a xlink:href="https://osiedlegrzybowe.zlotniki.com/protokoly-z-zebran/" office:target-frame-name="_top" xlink:show="replace"><text:span text:style-name="T241">https://osiedlegrzybowe.zlotni</text:span><text:span text:style-name="T242">ki.com/protokoly-z-zebran/</text:span></text:a><text:span text:style-name="T243">); Wójt wyjaśniał procedury przetargowe, które mają w rym roku wyłonić wykonawcę na I-wszy odcinek budowy ścieżki; projekt jest modyfikowany pod wpływem wniosku zarządu i radnych (z powodu ochrony istniejących nasadzeń); zapropono</text:span><text:span text:style-name="T244">wano by w uchwale był wyraźny wniosek dot. środków na „budowę <text:s/>ścieżek przez osiedle” a nie jednej tej konkretnej ścieżki w ul. Muchomorowej (jedna osoba zagłosowała przeciw tej zmianie); dyskutanci podjęli decyzje, że chcą głosować nad zapewnieniem środkó</text:span><text:span text:style-name="T245">w na budowę ścieżek na osiedlu a nie konkretnie nad obecnym projektem; Radna i Wójt wyjaśniali jeszcze, ze w tzw. WPF-ie są zapisane środki na ścieżkę 300000 zł <text:s/>(z tego 50000 zł na ten rok) na najbliższe 2 lata;</text:span></text:p>
      <text:p text:style-name="P246"><text:span text:style-name="T247">Po dyskusji głosowano nad całością tej uchw</text:span><text:span text:style-name="T248">ały – wzięło udział 40 osób; wszyscy głosowali za wnioskiem i uchwałą która przyjęła ostateczny zapis uchwały ZM nr 26/2022 i została przekazana do Wójta.</text:span></text:p>
      <text:p text:style-name="P249">7/ Informacje Wójta:</text:p>
      <text:p text:style-name="P250"><text:span text:style-name="T251">- sprawa zmian w organizacji ruchu (bezpieczeństwo skrzyżowań równorzędnych);</text:span><text:span text:style-name="T252"><text:s/></text:span><text:span text:style-name="T253">Wó</text:span><text:span text:style-name="T254">jt omówił uzgadnianą przez zarząd i radnych propozycje wprowadzenia zmian w oznakowaniu ulicznym w ramach tzw. skrzyżowań równorzędnych (na dwóch głównych ulicach Muchomorowej i Sosnowej) celem podniesienia bezpieczeństwa ruchu kołowego; zmiany mają być wp</text:span><text:span text:style-name="T255">rowadzone po zatw. projektu organizacji ruchu w starostwie, w miesiącu październiku br.;</text:span></text:p>
      <text:p text:style-name="P256"><text:span text:style-name="T257">- propozycje korekt w funkcjonowaniu linii autobusowej na osiedlu;</text:span><text:span text:style-name="T258"><text:s/></text:span><text:span text:style-name="T259">od 1.10</text:span><text:span text:style-name="T260"><text:s/></text:span><text:span text:style-name="T261">będą zmiany w funkcjonowaniu linii nr 901 w postaci zmniejszenia ilości kursów w<text:s/></text:span><text:span text:style-name="T262">porach nocnych, porannych i dniach wolnych (dobowo zmniejszenie będzie z 36 do 26 połączeń); nie będzie zmiany trasy; pojawiły się pytania zebranych nt. korzystania z <text:s/>linii na podstawie karty PEKA w ramach także PKM-ki – są problemy z uzgodnieniami w rama</text:span><text:span text:style-name="T263">ch ZTW</text:span></text:p>
      <text:p text:style-name="P264"><text:span text:style-name="T265">- projekt MPZP Jelonek (Złotnicka/ Sosnowa);</text:span><text:span text:style-name="T266"><text:s/></text:span><text:span text:style-name="T267">sprawa trzykrotnego wyłożenia planu jest obecnie w fazie analizy prawnej; miał powstać kompromis wypracowany w Radzie Gminy (częściowa komunikacja nowej zabudowy z ul. Sosnową i z wnętrzem Jelonka do Obor</text:span><text:span text:style-name="T268">nickiej) w postaci tzw. uchwały naprawczej; brak uzgodnienia formalnego; w dyskusji przewodn. zarządu przedstawił możliwa wizje uzyskania przez inwestorów warunków zabudowy, które faktycznie będą dla wszystkich niekorzystne i zostaną wydane bez uzgodnień s</text:span><text:span text:style-name="T269">połecznych typowych dla MPZP; wójt zasugerował wzięcie udziału w konsultacjach w sprawie kolejnego wyłożenia projektu MPZP;</text:span></text:p>
      <text:p text:style-name="P270"><text:span text:style-name="T271">- sprawa zakończenia prac przy monitoringu osiedlowym;</text:span><text:span text:style-name="T272"><text:s/></text:span><text:span text:style-name="T273">prace trwają w wyniku wybrania na wiosnę wykonawcy modernizacji gminnego moni</text:span><text:span text:style-name="T274">toringu; wszystkie kamery zostały już wymienione na osiedlu, działa serwer i nowe oprogramowanie a do końca roku będą zamontowane <text:s/>nowe 4 kamery; serwis zapewniony jest na 4 lata – będzie montaż 2 kamer na boisku, jednej na Opieńkowej i jednej na ul. Borow</text:span><text:span text:style-name="T275">ikowej w kierunku Nektarowej; padła propozycja z Sali by dodatkową kamerę ustawić w ul. Złotnickiej (odp. jest to droga powiatowa),ale możliwości będą rozważane, może przy okazji zakupu fotopułapki;</text:span></text:p>
      <text:p text:style-name="P276">- inne tematy realizowane na osiedlu z budżetu centralnego jak: ścieżka rowerowa, polana pod lasem, modernizacja kanalizacji deszcz. w ul. Sosnowej, wymiana oświetlenia ulicznego na ledowe;</text:p>
      <text:p text:style-name="P277">- wójt opowiedział także kilka słów o sprawie ścieżki rowerowej oraz modernizacji kd, uzupełniając wypowiedź o te same<text:s/>kwestie co powyżej; przekazał także informacje, że wymiana oświetlenia ulicznego na ledowe nastąpi w 2023 r. (budżet 603 tyś zł); zabudowa polany pod lasem będzie realizowana wg. zatwierdzonego projektu etapami zgodnymi z dostępnymi środkami uchwalanymi przez Radę Gminy;<text:s/></text:p>
      <text:p text:style-name="P278">- wójt odpowiedział także na pytania: nie ma szansy na bezpośr. połączenie autobusowe z ul. Strzeszyńską lub Strzeszynkiem lub Kiekrzem bez wybudowania wiaduktu w ul. Sucholeskiej/ Biskupińskiej;<text:s/></text:p>
      <text:p text:style-name="P279"/>
      <text:p text:style-name="P280">7/ Informacje przewodniczącego Zarządu ze<text:s/>stanu bieżących spraw oraz propozycji w grafiku zajęć rekreacyjno-integracyjnych na rok szkolny 2022/2023 oraz imprez organizowanych do końca bieżącego roku.</text:p>
      <text:p text:style-name="P281">Przewodniczący omówił krótko propozycje jednostkowe przedsięwzięć integracyjnych oraz grafik zajęć stałych w nowym sezonie:</text:p>
      <text:p text:style-name="P282"><text:span text:style-name="T283">a/ Plany integracyjne do końca roku 2022</text:span><text:span text:style-name="T284">:<text:s/></text:span></text:p>
      <text:p text:style-name="P285"><text:tab/>- Grzybobranie 1 października – wyjazd do rejonu muzeum młynarstwa w Jaraczu</text:p>
      <text:p text:style-name="P286"><text:tab/>- warsztaty taneczne grupy salsation – wyjazd do Grzybowa w październiku</text:p>
      <text:p text:style-name="P287"><text:tab/>- Andrzejki 30 listopada<text:s/>wspólnie z sołectwem Jelonek</text:p>
      <text:p text:style-name="P288"><text:span text:style-name="T289">- Gwiazdka osiedlowa wigilia –<text:s/></text:span><text:span text:style-name="T290">uzgodniono obie części imprezy (dzieci i dorośli) w dniu 10 grudnia sobota</text:span></text:p>
      <text:p text:style-name="P291"><text:span text:style-name="T292">b/ Inicjatywy stałe w nowym sezonie</text:span><text:span text:style-name="T293">:</text:span></text:p>
      <text:p text:style-name="Normalny"><text:span text:style-name="T294"><text:tab/>- na bieżąco aktualizowane na osiedlowej stronie stały grafik zajęć tygodniowych<text:s/></text:span><text:span text:style-name="T295"><text:tab/></text:span><text:a xlink:href="https://www.facebook.com/groups/662486184524923/" office:target-frame-name="_top" xlink:show="replace"><text:span text:style-name="T296">https://www.facebook.com/groups/662486184524923/</text:span></text:a><text:span text:style-name="T297">:</text:span></text:p>
      <text:p text:style-name="P298">- od września wracają zajęcia z roku szkolnego oraz powstają nowe zajęcia dla seniorów, młodych mam z dziećmi czy planowane zajęcia z samoobrony klubu FIGHTER;</text:p>
      <text:p text:style-name="P299"><text:span text:style-name="T300">c/<text:s/></text:span><text:span text:style-name="T301">inicjatywy na koniec roku i kolejny 2023 rok</text:span><text:span text:style-name="T302">;</text:span></text:p>
      <text:p text:style-name="P303">- przyszłoroczne imprezy i eventów – uzgodnienie terminów ‘2023 nastąpi na listopadowym zebraniu zarządu</text:p>
      <text:p text:style-name="P304">- sprawa wydania osiedlowego kalendarza na 2023 rok oraz kartki świątecznej <text:s/>sprawa<text:s/>wydania kalendarza i kartki świątecznej – propozycja promowania lokalnych firm;</text:p>
      <text:p text:style-name="P305"><text:span text:style-name="T306">d/<text:s/></text:span><text:span text:style-name="T307">sprawa działań na rzecz seniorów</text:span><text:span text:style-name="T308"><text:s/></text:span></text:p>
      <text:p text:style-name="P309">– dyskusja nt. rozwinięcia zajęć dla grupy senioralnej z osiedla z inicjatywy zarządu; propozycja wspólnego spotkania grupy seniorów z nową animatorką także przy udziale OPS – klubu DĘBOWY LIŚĆ po 20 września br.;<text:s/></text:p>
      <text:p text:style-name="P310">8/ Wolne głosy i wnioski</text:p>
      <text:p text:style-name="P311"><text:tab/>- padło pytanie w imieniu grupy mieszkańców od przewodn. <text:s/>nt. rozbieżności pomiędzy stanem faktycznym nawierzchni jezdni osiedlowych a wynikami<text:s/>zaprezentowanych badań okresowych - prezentacja na stronie osiedlowej (https://osiedlegrzybowe.zlotniki.com/2022/07/techniczne-badania-okresowe-stanu-osiedlowych-ulic-wyniki-a-rzeczywistosc/)</text:p>
      <text:p text:style-name="P312"><text:tab/>- padł zarzut mieszkańców ul. Jaskółczej, że nie było deklarowanych robót naprawczych na tej ulicy;</text:p>
      <text:p text:style-name="P313"><text:tab/>- jeden z mieszkańców w emocjonalnej wypowiedzi apelował o kulturę jazdy i parkowania na osiedlu;</text:p>
      <text:p text:style-name="P314"><text:tab/>- przewodniczący zarządu podziękował członkom komitetu obchodów jubileuszu 25 lecia osiedla, który zakończył działalność 30 czerwca br. za wszystkie inicjatywy i zaangażowanie w trakcie zorganizowanych obchodów;</text:p>
      <text:p text:style-name="P315"><text:tab/>- zadano pytanie o budowę po upadłym inwestorze przy górce saneczkowej przy ul. Szkółkarskiej; wójt odpowiedział, że planowany jest mały skyte park i sala do ćwiczeń na sporty walki a w 2023 roku powstanie projekt tej inwestycji;</text:p>
      <text:p text:style-name="P316"><text:tab/>- zadano pytanie o perspektywę budowy „stadionu” za torami przy ul. <text:s/>Złotnickiej; wójt odpowiedziała, że prowadzone są rozmowy z uniwersytetem o wykupieniu terenu i że nie ma to być duży<text:s/>stadion i sprawa jest daleka;</text:p>
      <text:p text:style-name="P317"><text:tab/>- poruszono także problem likwidowanego sklepu „u Tomusia” przy placu grzybowym i braku alternatywy dla tego likwidowanej placówki spożywczej;</text:p>
      <text:p text:style-name="P318"/>
      <text:p text:style-name="P319">9/ Zakończenie zebrania.</text:p>
      <text:p text:style-name="P320"><text:tab/>- kolejne Zebranie Mieszkańców planowane jest na<text:s/>wiosnę 2023;</text:p>
      <text:p text:style-name="P321"><text:tab/>- spotkanie zakończono ok. 21.45</text:p>
      <text:p text:style-name="P322"/>
      <text:p text:style-name="P323"/>
      <text:p text:style-name="P324">Protokołowała Anita Szymańska<text:s/></text:p>
      <text:p text:style-name="P325">(Zarząd Osiedla Grzybowego)</text:p>
      <text:p text:style-name="P326"/>
      <text:p text:style-name="P327">Załącznik: lista obecności</text:p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border="0.0416in solid #4F81BD" fo:padding="0in" style:shadow="none" fo:text-align="justify" style:vertical-align="auto" fo:margin-top="0.1388in" fo:margin-bottom="0in" fo:line-height="115%" fo:background-color="#4F81BD"/>
      <style:text-properties style:font-name-asian="Times New Roman" fo:font-weight="bold" style:font-weight-asian="bold" style:font-weight-complex="bold" fo:text-transform="uppercase" fo:color="#FFFFFF" fo:letter-spacing="0.0104in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pl" fo:country="PL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pl" fo:country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-asian="Times New Roman" fo:font-weight="bold" style:font-weight-asian="bold" style:font-weight-complex="bold" fo:text-transform="uppercase" fo:color="#FFFFFF" fo:letter-spacing="0.0104in" fo:background-color="#4F81BD" fo:language="pl" fo:country="PL"/>
    </style:style>
    <style:style style:name="Wyróżnieniedelikatne" style:display-name="Wyróżnienie delikatne" style:family="text">
      <style:text-properties fo:font-style="italic" style:font-style-asian="italic" style:font-style-complex="italic" fo:color="#243F6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language="pl" fo:country="PL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language="pl" fo:country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pl" fo:country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 Narrow" fo:font-weight="bold" style:font-weight-asian="bold" style:font-weight-complex="bold" style:language-asian="pl" style:country-asian="PL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2.17708in" svg:height="0.91795in" style:rel-width="scale" style:rel-height="scale"><draw:image xlink:href="media/image1.jpeg" xlink:type="simple" xlink:show="embed" xlink:actuate="onLoad"/><svg:title/><svg:desc/></draw:frame></text:span></text:p>
        <text:p text:style-name="Nagłówek"/>
      </style:header>
      <style:footer>
        <text:p text:style-name="P3"><text:span text:style-name="T4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haibach</meta:initial-creator>
    <dc:creator>Jarosław Dudkiewicz</dc:creator>
    <meta:creation-date>2022-09-15T12:53:00Z</meta:creation-date>
    <dc:date>2022-09-19T12:00:00Z</dc:date>
    <meta:print-date>2022-09-05T09:09:00Z</meta:print-date>
    <meta:template xlink:href="Normal" xlink:type="simple"/>
    <meta:editing-cycles>12</meta:editing-cycles>
    <meta:editing-duration>PT44640S</meta:editing-duration>
    <meta:document-statistic meta:page-count="1" meta:paragraph-count="42" meta:word-count="3016" meta:character-count="21075" meta:row-count="150" meta:non-whitespace-character-count="18101"/>
  </office:meta>
</office:document-meta>
</file>