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3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Akapitzlistą" style:family="paragraph">
      <style:paragraph-properties fo:text-align="justify" fo:margin-top="0.0833in" fo:margin-bottom="0.0833in" fo:line-height="150%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Akapitzlistą" style:family="paragraph">
      <style:paragraph-properties fo:text-align="justify" fo:margin-top="0.0833in" fo:margin-bottom="0.0833in" fo:line-height="150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5" style:parent-style-name="Akapitzlistą" style:family="paragraph">
      <style:paragraph-properties fo:text-align="justify" fo:margin-top="0.0833in" fo:margin-bottom="0.0833in" fo:line-height="15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3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8" style:parent-style-name="Akapitzlistą" style:family="paragraph">
      <style:paragraph-properties fo:text-align="justify" fo:margin-top="0.0833in" fo:margin-bottom="0.0833in" fo:line-height="150%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4" style:parent-style-name="Akapitzlistą" style:family="paragraph">
      <style:paragraph-properties fo:text-align="justify" fo:margin-top="0.0833in" fo:margin-bottom="0.0833in" fo:line-height="150%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 fo:margin-top="0.0833in" fo:margin-bottom="0.0833in" fo:line-height="150%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Akapitzlistą" style:family="paragraph">
      <style:paragraph-properties fo:text-align="justify" fo:margin-top="0.0833in" fo:margin-bottom="0.0833in" fo:line-height="15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color="#4472C4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Hiperłącze" style:family="text">
      <style:text-properties style:font-name="Arial" style:font-name-complex="Arial" fo:color="#4472C4" fo:font-size="10pt" style:font-size-asian="10pt" style:font-size-complex="10pt"/>
    </style:style>
    <style:style style:name="T106" style:parent-style-name="Hiperłącze" style:family="text">
      <style:text-properties style:font-name="Arial" style:font-name-complex="Arial" fo:color="#4472C4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Akapitzlistą" style:family="paragraph">
      <style:paragraph-properties fo:text-align="justify" fo:margin-top="0.0833in" fo:margin-bottom="0.0833in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Akapitzlistą" style:family="paragraph">
      <style:paragraph-properties fo:text-align="justify" fo:margin-top="0.0833in" fo:margin-bottom="0.0833in" fo:line-height="150%" fo:margin-left="0.9791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" style:parent-style-name="Akapitzlistą" style:family="paragraph">
      <style:paragraph-properties fo:text-align="justify" fo:margin-top="0.0833in" fo:margin-bottom="0.0833in" fo:line-height="150%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Akapitzlistą" style:family="paragraph">
      <style:paragraph-properties fo:text-align="justify" fo:margin-top="0.0833in" fo:margin-bottom="0.0833in" fo:line-height="150%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50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4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color="#4472C4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Hiperłącze" style:family="text">
      <style:text-properties style:font-name="Arial" style:font-name-complex="Arial" fo:font-size="10pt" style:font-size-asian="10pt" style:font-size-complex="10pt"/>
    </style:style>
    <style:style style:name="P163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176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9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Akapitzlistą" style:family="paragraph">
      <style:paragraph-properties fo:text-align="justify" fo:margin-top="0.0833in" fo:margin-bottom="0.0833in" fo:line-height="150%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Akapitzlistą" style:family="paragraph">
      <style:paragraph-properties fo:text-align="justify" fo:margin-top="0.0833in" fo:margin-bottom="0.0833in" fo:line-height="150%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Akapitzlistą" style:family="paragraph">
      <style:paragraph-properties fo:text-align="justify" fo:margin-top="0.0833in" fo:margin-bottom="0.0833in" fo:line-height="150%" fo:margin-left="0.9833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indent="0.4916in"/>
    </style:style>
    <style:style style:name="T20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Normalny" style:family="paragraph">
      <style:text-properties fo:font-weight="bold" style:font-weight-asian="bold" style:font-weight-complex="bold"/>
    </style:style>
    <style:style style:name="P210" style:parent-style-name="Normalny" style:family="paragraph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Normalny" style:family="paragraph">
      <style:text-properties fo:font-weight="bold" style:font-weight-asian="bold" style:font-weight-complex="bold"/>
    </style:style>
    <style:style style:name="P214" style:parent-style-name="Normalny" style:family="paragraph">
      <style:text-properties fo:font-weight="bold" style:font-weight-asian="bold" style:font-weight-complex="bold"/>
    </style:style>
    <style:style style:name="P215" style:parent-style-name="Normalny" style:family="paragraph">
      <style:text-properties fo:font-weight="bold" style:font-weight-asian="bold" style:font-weight-complex="bold"/>
    </style:style>
    <style:style style:name="P216" style:parent-style-name="Normalny" style:family="paragraph">
      <style:paragraph-properties fo:margin-left="0.4916in">
        <style:tab-stops/>
      </style:paragraph-properties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Normalny" style:family="paragraph">
      <style:paragraph-properties fo:text-indent="0.4916in"/>
    </style:style>
    <style:style style:name="T2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Hiperłącz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Normalny" style:family="paragraph">
      <style:paragraph-properties fo:margin-left="0.4895in">
        <style:tab-stops/>
      </style:paragraph-properties>
    </style:style>
    <style:style style:name="P227" style:parent-style-name="Normalny" style:family="paragraph">
      <style:paragraph-properties fo:margin-left="0.4895in">
        <style:tab-stops/>
      </style:paragraph-properties>
    </style:style>
    <style:style style:name="T2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margin-left="0.4895in">
        <style:tab-stops/>
      </style:paragraph-properties>
    </style:style>
    <style:style style:name="P230" style:parent-style-name="Normalny" style:family="paragraph">
      <style:paragraph-properties fo:margin-left="0.4895in">
        <style:tab-stops/>
      </style:paragraph-properties>
    </style:style>
    <style:style style:name="T2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margin-left="0.4895in">
        <style:tab-stops/>
      </style:paragraph-properties>
    </style:style>
    <style:style style:name="T2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margin-left="0.4895in">
        <style:tab-stops/>
      </style:paragraph-properties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Hiperłącze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Normalny" style:family="paragraph">
      <style:paragraph-properties fo:margin-left="0.4895in">
        <style:tab-stops/>
      </style:paragraph-properties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Normalny" style:family="paragraph">
      <style:paragraph-properties style:vertical-align="auto" fo:margin-bottom="0in" fo:text-indent="0.4895in"/>
      <style:text-properties fo:hyphenate="true"/>
    </style:style>
    <style:style style:name="T24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48" style:parent-style-name="Normalny" style:family="paragraph">
      <style:paragraph-properties style:vertical-align="auto" fo:margin-bottom="0in" fo:text-indent="0.4895in"/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51" style:parent-style-name="Normalny" style:family="paragraph">
      <style:paragraph-properties style:vertical-align="auto" fo:margin-bottom="0in" fo:text-indent="0.4895in"/>
      <style:text-properties fo:hyphenate="true"/>
    </style:style>
    <style:style style:name="T25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53" style:parent-style-name="Normalny" style:family="paragraph">
      <style:paragraph-properties style:vertical-align="auto" fo:margin-bottom="0in" fo:text-indent="0.4895in"/>
      <style:text-properties fo:hyphenate="true"/>
    </style:style>
    <style:style style:name="T254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55" style:parent-style-name="Normalny" style:family="paragraph">
      <style:paragraph-properties style:vertical-align="auto" fo:margin-bottom="0in" fo:text-indent="0.4895in"/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57" style:parent-style-name="Normalny" style:family="paragraph">
      <style:paragraph-properties style:vertical-align="auto" fo:margin-bottom="0in" fo:text-indent="0.4895in"/>
      <style:text-properties fo:hyphenate="true"/>
    </style:style>
    <style:style style:name="T25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59" style:parent-style-name="Normalny" style:family="paragraph">
      <style:paragraph-properties style:vertical-align="auto" fo:margin-bottom="0in" fo:text-indent="0.4895in"/>
      <style:text-properties fo:hyphenate="true"/>
    </style:style>
    <style:style style:name="T26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61" style:parent-style-name="Normalny" style:family="paragraph">
      <style:paragraph-properties style:vertical-align="auto" fo:margin-bottom="0in" fo:text-indent="0.4895in"/>
      <style:text-properties fo:hyphenate="true"/>
    </style:style>
    <style:style style:name="T26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63" style:parent-style-name="Normalny" style:family="paragraph">
      <style:paragraph-properties style:vertical-align="auto" fo:margin-bottom="0in" fo:text-indent="0.4895in"/>
      <style:text-properties style:font-name="Times New Roman" style:font-name-asian="Times New Roman" fo:font-style="italic" style:font-style-asian="italic" style:font-style-complex="italic" style:language-asian="pl" style:country-asian="PL" fo:hyphenate="true"/>
    </style:style>
    <style:style style:name="P264" style:parent-style-name="Normalny" style:family="paragraph">
      <style:paragraph-properties style:vertical-align="auto" fo:margin-bottom="0in" fo:text-indent="0.4895in"/>
      <style:text-properties style:font-name="Times New Roman" style:font-name-asian="Times New Roman" fo:font-style="italic" style:font-style-asian="italic" style:font-style-complex="italic" style:language-asian="pl" style:country-asian="PL" fo:hyphenate="true"/>
    </style:style>
    <style:style style:name="P265" style:parent-style-name="Normalny" style:family="paragraph">
      <style:paragraph-properties style:vertical-align="auto" fo:margin-bottom="0in" fo:text-indent="0.4895in"/>
      <style:text-properties style:font-name="Times New Roman" style:font-name-asian="Times New Roman" fo:font-style="italic" style:font-style-asian="italic" style:font-style-complex="italic" style:language-asian="pl" style:country-asian="PL" fo:hyphenate="true"/>
    </style:style>
    <style:style style:name="P266" style:parent-style-name="Normalny" style:family="paragraph">
      <style:paragraph-properties style:vertical-align="auto" fo:margin-bottom="0in" fo:text-indent="0.4895in"/>
      <style:text-properties style:font-name="Times New Roman" style:font-name-asian="Times New Roman" fo:font-style="italic" style:font-style-asian="italic" style:font-style-complex="italic" style:language-asian="pl" style:country-asian="PL" fo:hyphenate="true"/>
    </style:style>
    <style:style style:name="P267" style:parent-style-name="Normalny" style:family="paragraph">
      <style:paragraph-properties style:vertical-align="auto" fo:margin-bottom="0in"/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P272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margin-top="0.0694in" fo:margin-bottom="0.0694in"/>
    </style:style>
    <style:style style:name="T2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Hiperłącze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280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281" style:parent-style-name="Normalny" style:family="paragraph">
      <style:paragraph-properties fo:margin-top="0.0694in" fo:margin-bottom="0.0694in"/>
      <style:text-properties fo:font-size="12pt" style:font-size-asian="12pt" style:font-size-complex="12pt"/>
    </style:style>
    <style:style style:name="P282" style:parent-style-name="Normalny" style:family="paragraph">
      <style:paragraph-properties fo:margin-top="0.0694in" fo:margin-bottom="0.0694in"/>
    </style:style>
    <style:style style:name="T2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Hiperłącze" style:family="text">
      <style:text-properties fo:color="#4472C4" fo:font-size="12pt" style:font-size-asian="12pt" style:font-size-complex="12pt"/>
    </style:style>
    <style:style style:name="T364" style:parent-style-name="Domyślnaczcionkaakapitu" style:family="text">
      <style:text-properties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P369" style:parent-style-name="Normalny" style:family="paragraph">
      <style:text-properties fo:font-size="12pt" style:font-size-asian="12pt" style:font-size-complex="12pt"/>
    </style:style>
    <style:style style:name="P370" style:parent-style-name="Normalny" style:family="paragraph">
      <style:text-properties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Hiperłącze" style:family="text">
      <style:text-properties fo:color="#4472C4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P374" style:parent-style-name="Normalny" style:family="paragraph">
      <style:text-properties fo:font-size="12pt" style:font-size-asian="12pt" style:font-size-complex="12pt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P37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7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7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8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8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8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8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8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85" style:parent-style-name="Normalny" style:family="paragraph">
      <style:text-properties fo:font-size="12pt" style:font-size-asian="12pt" style:font-size-complex="12pt"/>
    </style:style>
    <style:style style:name="P386" style:parent-style-name="Normalny" style:family="paragraph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88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89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90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91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92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93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94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95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96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97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98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99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400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401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402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403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04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05" style:parent-style-name="Normalny" style:family="paragraph">
      <style:paragraph-properties fo:text-align="justify" fo:margin-top="0.0833in" fo:margin-bottom="0.0833in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P407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Sprawozdanie</text:span></text:h>
      <text:h text:style-name="P6" text:outline-level="1"><text:span text:style-name="T7"><text:s/>Zebranie Zarządu Osiedla Grzybowego</text:span></text:h>
      <text:h text:style-name="P8" text:outline-level="1"><text:span text:style-name="T9">Wtorek <text:s text:c="2"/>05.09.2022 <text:s/>pocz. godz. 20.15</text:span></text:h>
      <text:p text:style-name="Normalny"/>
      <text:p text:style-name="Normalny"><text:tab/><text:span text:style-name="T10">Lista obecności:</text:span></text:p>
      <text:p text:style-name="Normalny"><text:span text:style-name="T11">Członkowie zarządu:<text:s/></text:span><text:span text:style-name="T12">Anita Szymańska, Maria Wosicka- Bura, Renata Ramos, Andrzej Wielgosz, Dariusz Rybka, Tomasz<text:s/></text:span><text:span text:style-name="T13">Bratkowski, Jarosław Dudkiewicz (radny)</text:span></text:p>
      <text:p text:style-name="Normalny"><text:span text:style-name="T14">Goście: <text:s/></text:span><text:span text:style-name="T15">Iwona Koźlicka (radna)</text:span></text:p>
      <text:p text:style-name="P16">Agenda zebrania przewidywała omówienie wszystkich bieżących tematów osiedlowych, które będą zaprezentowane na najbliższym Zebraniu Mieszkańców w dniu 12 września br.</text:p>
      <text:p text:style-name="Normalny"><text:bookmark-start text:name="_Hlk101132607"/><text:span text:style-name="T17">1/ Realizacja uchw</text:span><text:span text:style-name="T18">ały Zadania Lokalnego ‘2022<text:s/></text:span><text:bookmark-end text:name="_Hlk101132607"/><text:span text:style-name="T19">(w ramach uchwały ZM nr 21/2021 oraz uchwały nr 23/2022).<text:s/></text:span></text:p>
      <text:p text:style-name="P20"><text:span text:style-name="T21">a/<text:s/></text:span><text:span text:style-name="T22">inwestycje na terenie świetlicy (wzmacniacz dla nagłośnienia, dodatkowe lustra<text:s/></text:span><text:span text:style-name="T23"><text:tab/>ścienne, statyw do mikrofonu);</text:span><text:span text:style-name="T24"><text:s/></text:span><text:span text:style-name="T25">7 tyś zł – wykonano bez statywu z powodu wzrostu cen</text:span></text:p>
      <text:p text:style-name="P26"><text:span text:style-name="T27">b/</text:span><text:span text:style-name="T28"><text:s/></text:span><text:span text:style-name="T29">wsparcie wakacyjnego wyjazdu grupy seniorów np. na grzybobranie lub nad<text:s/></text:span><text:span text:style-name="T30"><text:tab/>morze;</text:span><text:span text:style-name="T31"><text:s/>-<text:s/></text:span><text:span text:style-name="T32">wniosek koła „DĘBOWY LIŚĆ” 5 tyś zł – wydatki pod kontrolą koła; wydatkowano ok. 2,0 tyś zł – pozostało ok. 3 tyś zł</text:span></text:p>
      <text:p text:style-name="P33"><text:span text:style-name="T34">c/<text:s/></text:span><text:span text:style-name="T35">wyjazdowe warsztaty taneczno-fitnesowe i integracyjne</text:span><text:span text:style-name="T36"><text:s/>grupy tematycznej<text:s/></text:span><text:span text:style-name="T37"><text:tab/>związanej z zajęciami szkoleniowymi osiedlowej grupy</text:span><text:span text:style-name="T38"><text:s/>mieszkańców</text:span><text:span text:style-name="T39"><text:s text:c="2"/>4 tyś<text:s/></text:span><text:span text:style-name="T40"><text:tab/>zł ; po przesunięciach i wydatkach na dwa wyjazdowe imprezy, zostało ok. 1 tyś zł – tu propozycja współsfinansowania wyjazdowych warsztatów salsation</text:span></text:p>
      <text:p text:style-name="P41"><text:span text:style-name="T42"><text:tab/>d/<text:s/></text:span><text:span text:style-name="T43">wsparcie kółka brydżowego (jako wyposażenie świetlicy)</text:span><text:span text:style-name="T44">; 1 tyś zł <text:s/>- decyzje koła<text:s/></text:span><text:span text:style-name="T45"><text:tab/>brydżystów;<text:s/></text:span><text:span text:style-name="T46">zrealizowano</text:span></text:p>
      <text:p text:style-name="P47"><text:span text:style-name="T48"><text:tab/>e/<text:s/></text:span><text:span text:style-name="T49">rozgrywki szachowe</text:span><text:span text:style-name="T50">;<text:s/></text:span><text:span text:style-name="T51">zakup sprzętu ; kółko szachowe , gry planszowe (w<text:s/></text:span><text:span text:style-name="T52"><text:tab/>ramach wyposażenia świetlicy)<text:s/></text:span><text:span text:style-name="T53">– kwota 1 tyś zł – <text:s/></text:span><text:span text:style-name="T54">zrealizowano</text:span></text:p>
      <text:p text:style-name="P55"><text:span text:style-name="T56"><text:tab/>f/<text:s/></text:span><text:span text:style-name="T57">zabawka dla dzieci w wieku 3-4 latka na placu zabaw</text:span><text:span text:style-name="T58"><text:s/>(3-4 tablice interaktywne) - <text:s/></text:span><text:span text:style-name="T59"><text:s text:c="2"/></text:span><text:span text:style-name="T60"><text:tab/></text:span><text:span text:style-name="T61">kwota</text:span><text:span text:style-name="T62"><text:s/>5 tyś zł; <text:s/>zrealizowano</text:span></text:p>
      <text:p text:style-name="P63"><text:span text:style-name="T64">g/<text:s/></text:span><text:span text:style-name="T65">stół „betonowy” do ping-ponga – przy placu zabaw</text:span><text:span text:style-name="T66"><text:s/>– koszt ok. 7 tyś zł;<text:s/></text:span><text:span text:style-name="T67">zrealizowano</text:span></text:p>
      <text:p text:style-name="P68"><text:span text:style-name="T69"><text:tab/>h/<text:s/></text:span><text:span text:style-name="T70">deszczownica na placu zabaw lub boisku;</text:span><text:span text:style-name="T71"><text:s/>koszt 14 t</text:span><text:span text:style-name="T72">yś zł ;<text:s/></text:span><text:span text:style-name="T73">zrealizowano</text:span></text:p>
      <text:p text:style-name="P74"><text:span text:style-name="T75"><text:tab/>i/</text:span><text:span text:style-name="T76"><text:s/>pozostałe środki na tradycyjną działalność integracyjną</text:span><text:span text:style-name="T77"><text:s/></text:span></text:p>
      <text:p text:style-name="P78">- po dokonaniu przesunięć (decyzją ZM – uchwały nr 22 i 23/2022) po rozliczeniu kosztów festynu z 11.06 pozostało do dyspozycji:</text:p>
      <text:p text:style-name="P79">- na par. 4300 ok. <text:s/>275 zł;</text:p>
      <text:p text:style-name="P80">- na par. 4210 ok. 1500 zł;</text:p>
      <text:p text:style-name="P81">- na par. 4220 ok. 2500 zł</text:p>
      <text:p text:style-name="P82">- na par. 4170 na opłaty animatora zajęć Salsation zostało ok. 1500 zł</text:p>
      <text:p text:style-name="P83">Planowane imprezy integracyjne (kino plenerowe, osiedlowa wigilia, grzybobranie, pożegnanie lata, andrzejki) będą w tym roku wspierane także środkami sponsorów zewn. oraz rezerwą specjalną anonimowego sponsora oraz OPS);</text:p>
      <text:p text:style-name="P84">- jednocześnie zarząd osiedla udostępnił bilans wydatkowanych środków społecznych przewidzianych w okresie od lipca’2021 do czerwca’ 2022 na swoim portalu osiedlowym dla pełnej wiedzy zainteresowanych (https://osiedlegrzybowe.zlotniki.com/2022/07/rozliczenie-bilansowe-pracy-zarzadu/)</text:p>
      <text:p text:style-name="P85"><text:span text:style-name="T86">2/ Zagadnienia inwestycyjne realizowane z budżetu centralnego gminy</text:span><text:span text:style-name="T87">:</text:span></text:p>
      <text:p text:style-name="P88"><text:span text:style-name="T89"><text:tab/>a/<text:s/></text:span><text:span text:style-name="T90">uspokojenie ruchu</text:span><text:span text:style-name="T91"><text:s/></text:span><text:span text:style-name="T92">( w budżecie centralnym 180 tyś zł) + sprawa<text:s/></text:span><text:span text:style-name="T93">autobusu;</text:span></text:p>
      <text:p text:style-name="P94"><text:span text:style-name="T95">- zarząd osiedla zwraca uwagę na powstałe rozbieżności pomiędzy zaprezentowanymi wynikami badań stanu nawierzchni dróg z I poł. tego roku (opublikowane <text:s text:c="4"/></text:span><text:span text:style-name="T96">https://osiedlegrzybowe.zlotniki.com/2022/06/odpowiedz-wojta-na-interpelacje-w-sprawie-sta</text:span><text:span text:style-name="T97">nu-drog/</text:span><text:span text:style-name="T98"><text:s/></text:span><text:span text:style-name="T99">) a rzeczywistością;<text:s/></text:span><text:span text:style-name="T100">w opracowaniach nie ma wskazanych ewidentnych miejsc deformacji nawierzchni, które w ostatnim roku znacznie się powiększyły (szczególnie rejon trasy autobusu ul. Jaskółczej i Muchomorowej), które to częściowo podlegały doraźny</text:span><text:span text:style-name="T101">m naprawom ZGK w okresie wakacyjnym;</text:span></text:p>
      <text:p text:style-name="P102"><text:span text:style-name="T103">- konieczne i niezbędne prace remontowe nawierzchni, za których w</text:span><text:span text:style-name="T104">/w podjęcie przez ZGK dziękujemy (</text:span><text:a xlink:href="https://osiedlegrzybowe.zlotniki.com/2022/07/uwaga-kolejne-roboty-drogowe-na-osiedlu/" office:target-frame-name="_top" xlink:show="replace"><text:span text:style-name="T105">https://osiedlegr</text:span><text:span text:style-name="T106">zybowe.zlotniki.com/2022/07/uwaga-kolejne-roboty-drogowe-na-osiedlu/</text:span></text:a><text:span text:style-name="T107">)<text:s/></text:span><text:span text:style-name="T108">jednak zwracamy uwagę, że<text:s/></text:span><text:span text:style-name="T109">wobec braku pierwotnie poprawnie wykonanych podbudów nawierzchni jezdni w wielu miejscach, mogą okazać się niewystarczające;</text:span></text:p>
      <text:p text:style-name="P110"><text:s/>- w wyniku kilku tur rozmów i spotkań z władzami gminnymi, zrezygnowano z budowy systemu sygnalizacji świetlnej mającej wpływać na rozwijane prędkości pojazdów; oraz budowę wywyższonych nawierzchni skrzyżowań - także nie zyskały akceptacji władz;</text:p>
      <text:p text:style-name="P111">- uzgodniono kompromisowe wypracowanie zmian w oznakowaniach drogowych wprowadzając znaki wyraźnie informujące o skrzyżowaniach równorzędnych wraz z tablicami sygnaliz. na wjazdach na osiedle, celem podniesienia bezpieczeństwa ruchu i spowodowania spowolnienia ruchu szczególnie na dwóch głównych ulicach osiedla; zmiany oczekiwane są jesienią br.</text:p>
      <text:p text:style-name="P112"><text:span text:style-name="T113">- władze gminne zadeklarowały także zmiany w grafiku i częstotliwości kursów linii autobus. przez osiedle (od 1.10 br.) ale bez zmian w planie trasy linii;<text:s/></text:span><text:span text:style-name="T114">sugerowana redukcja pustych kursów, zmiana taboru</text:span></text:p>
      <text:p text:style-name="P115"><text:span text:style-name="T116"><text:tab/></text:span><text:span text:style-name="T117">b</text:span><text:span text:style-name="T118">/<text:s/></text:span><text:span text:style-name="T119">prace zabezpieczające kanalizacji deszcz. ul.Sosnowej</text:span><text:span text:style-name="T120"><text:s/></text:span><text:span text:style-name="T121">(100 tyś zł)</text:span></text:p>
      <text:p text:style-name="P122"><text:span text:style-name="T123"><text:tab/>- latem wykonano prace czyszczące i monitorujące kanalizację w ciągu ulicy Sosnowej; wg. wykonawcy prac winno to poprawić sytuację zalewania posesji; sprawa będzie dalej monitorowana, g</text:span><text:span text:style-name="T124">dyż niewykluczone są konieczne dalsze techniczne zmiany;</text:span></text:p>
      <text:p text:style-name="P125"><text:span text:style-name="T126">c/<text:s/></text:span><text:span text:style-name="T127">nasadzenia na placu Sokoła</text:span><text:span text:style-name="T128"><text:s/>(budżet gminny 40 tyś zł); kwestia rozbudowy kliniki; sprawa korekt nasadzeń na skwerze przy ul. Jaskółczej;</text:span></text:p>
      <text:p text:style-name="P129">- po kilku turach rozmów i spotkań mieszkańcami<text:s/>ustalono z ref. ochr. Środowiska UG korekty nasadzeń na skwerze przy ul. Jaskółczej, przy czym Wójt zgodził się na wykonanie przesadzeń kilku platanów z placu Sokoła (zagrożonych dominacja innych nasadzeń) oraz nowe uzgodnienia nasadzeń zieleni na placu Sokoła – oczekiwane spotkanie techniczne zainteresowanych z władzami;</text:p>
      <text:p text:style-name="P130"><text:span text:style-name="T131">- w wyniku wielu rozmów i sygnałów od mieszkańców, planowane jest powołanie przez ZM <text:s/>komisji ds. zadrzewień na osiedlu i rewitalizacji placu grzybowego, która miała by stać się ciałem kon</text:span><text:span text:style-name="T132">sultacyjnym i promującym dalsze zazielenienie i odbetonowanie terenów publicznych na osiedlu;</text:span></text:p>
      <text:p text:style-name="P133"><text:span text:style-name="T134"><text:tab/>d/<text:s/></text:span><text:span text:style-name="T135">zagospodarowanie polany pod lasem (kolejne etapy)</text:span><text:span text:style-name="T136"><text:s/>+ dalsze losy zagospodar.;<text:s/></text:span></text:p>
      <text:p text:style-name="P137">- w bieżącym roku udało się zagospodarować I etap zabudowy polany (z budżetu centralnego 50 tyś zł) zgodnie z projektem zrealizowanym z naszego ZL;</text:p>
      <text:p text:style-name="P138">- <text:s/>zarząd osiedla będzie postulował kontynuowanie tego zadania dla zabudowy II etapu polany (100 000 zł) z budżetu centralnego w 2023 r.</text:p>
      <text:p text:style-name="P139"><text:span text:style-name="T140">- padła propozycja ewent. rozważenia przesunięcia ś</text:span><text:span text:style-name="T141">rodków z „uspokojenia ruchu” na zakończenie zagospodarowania polany</text:span></text:p>
      <text:p text:style-name="P142"><text:span text:style-name="T143"><text:tab/>f/<text:s/></text:span><text:span text:style-name="T144">zagospodarowanie ul. Koźlarzowej po zakończeniu budowy</text:span><text:span text:style-name="T145">; efekty rozmów</text:span><text:span text:style-name="T146">;</text:span></text:p>
      <text:p text:style-name="P147">- w wyniku kolejnych rozmów z władzami gminnymi i deweloperem realizującym zabudowę ustalono konieczność napraw poczynionych zniszczeń nawierzchni chodnika i ulicy, które zostały ostatecznie latem zrobione;</text:p>
      <text:p text:style-name="P148">- sprawa zniszczonych nasadzeń; uzyskano deklaracje, że powstaną nowe nasadzenia na chodniku w okresie jesiennym, zrealizowane przez nowych mieszkańców zamieszkałej posesji;</text:p>
      <text:p text:style-name="P149"/>
      <text:p text:style-name="P150"><text:span text:style-name="T151">g/<text:s/></text:span><text:span text:style-name="T152">ścieżka rowerowa na ul. Muchomorowej</text:span><text:span text:style-name="T153"><text:s/>i dalsze plany rozwojowe w zagajniku i przy zbiorniku – stanowisko zarządu;</text:span></text:p>
      <text:p text:style-name="P154"><text:span text:style-name="T155">- pomysł budowy ścieżki rowerowej na osiedlu powstał w obrębie Rady Gminy (inicjatywa radnej Iwony Koźlickiej) ponad 3 lata tem</text:span><text:span text:style-name="T156">u i nie był konsultowany z zarządem osiedla; idea dotyczy połączenia powstającej sieci ścieżek w gminie pomiędzy częścią południową i północną gminy, z umożliwieniem rowerowego bezpiecznego dojazdu do przystanku PKM-ki przy wykorzystaniu drogi serwisowej w</text:span><text:span text:style-name="T157">zdłuż torów za laskiem przy zbiorniku retencyjnym<text:s/></text:span><text:span text:style-name="T158">https://osiedlegrzybowe.zlotniki.com/2022/07/sciezka-rowerowa-na-os-grzybowym/</text:span></text:p>
      <text:p text:style-name="P159"><text:span text:style-name="T160">- w grudniu 2021 roku doszło do pierwszego spotkania w tej sprawie przewodn. zarządu i radnej w UG, gdyż zaprezentowany projekt</text:span><text:span text:style-name="T161"><text:s/>planował wycinki 20 letnich nasadzeń w rejonie ulicy Muchomorowej; w wyniku interwencji m.in. zarządu dokonano zmian projektowych tak by istn. nasadzenia nie były likwidowane – potw. notatką UG z kwietnia br.<text:s/></text:span><text:a xlink:href="https://osiedlegrzybowe.zlotniki.com/2022/04/sprawa-sciezki-rowerowej-notatka-z-ug/" office:target-frame-name="_top" xlink:show="replace"><text:span text:style-name="T162">https://osiedlegrzybowe.zlotniki.com/2022/04/sprawa-sciezki-rowerowej-notatka-z-ug/</text:span></text:a></text:p>
      <text:p text:style-name="P163">- zarząd osiedla wyraża swoją opinię na temat konieczności opracowania i zaprezentowania opinii publicznej jakiegoś szerszego kontekstu i idei budowy sieci ścieżek rowerowych w obrębie całej gminy, tak aby ogólny plan działań perspektywicznych mógł być bardziej zrozumiały i dostępny dla wszystkich zainteresowanych mieszkańców i nie był rozpatrywany jedynie wycinkowo za każdą<text:s/>kolejną lokalną inwestycją;</text:p>
      <text:p text:style-name="P164">- w kolejnych rozmowach decydenci projektowi deklarują brak możliwości realizacji takiego pomysłu (niewydzielenia ścieżki od jezdni), jako odbiegającego od przyjętych standardów dla całej gminy - tj. wydzielenie ścieżek od<text:s/>bieżącego ruchu samochodowego tak jak zrealizowano ścieżki na ulicach Szkółkarskiej, Stefańskiego, w Złotnikach – osiedle czy obecnie projektowana na ul. Poziomkowej);</text:p>
      <text:p text:style-name="P165">- w wyniku publicznej dyskusji zdecydowana większość wypowiadających się w tej<text:s/>sprawie mieszkańców kwestionuje pomysł modyfikacji projektu (forowany przez jednego z mieszkańców) wprowadzenia ścieżek na jezdnie ruchliwej ulicy Muchomorowej; członkowie zarządu uważają ten pomysł za zły, który przy braku uspokojenia ruchu na tej ulicy,<text:s/>będzie źródłem niebezpiecznych sytuacji;<text:s/><text:bookmark-start text:name="_Hlk113359936"/></text:p>
      <text:p text:style-name="P166"><text:bookmark-end text:name="_Hlk113359936"/><text:span text:style-name="T167">- zarząd osiedla zwraca uwagę że ewentualny przebieg ścieżki między torami kolej. a laskiem bez oświetlenia ulicznego spowoduje, iż w okresie wiosenno-jesiennym ścieżka ta rano i<text:s/></text:span><text:span text:style-name="T168">wieczorami<text:s/></text:span><text:span text:style-name="T169">budzić będzie obawy o be</text:span><text:span text:style-name="T170">zpieczeństwo<text:s/></text:span><text:span text:style-name="T171">z powodu szybszego zapadania zmierzchu;</text:span></text:p>
      <text:p text:style-name="P172"><text:span text:style-name="T173">- obecny wzrost kosztów inwestycyjnych powoduje, że pojawia się dyskusja nad optymalizacją tychże<text:s/></text:span><text:span text:style-name="T174">(</text:span><text:a xlink:href="https://osiedlegrzybowe.zlotniki.com/2022/08/sciezka-rowerowa-wyjasnienia-ug/" office:target-frame-name="_top" xlink:show="replace"><text:span text:style-name="T175">https://o</text:span><text:span text:style-name="T176">siedlegrzybowe.zlotniki.com/2022/08/sciezka-rowerowa-wyjasnienia-ug/</text:span></text:a><text:span text:style-name="T177">) dla tej realizacji; jakikolwiek ostateczny kształt realizacyjny nie przyjmie to zadanie i zostanie ostatecznie wybrany w drodze przetargu; zarząd osiedla zwraca uwagę, że w przypadku rea</text:span><text:span text:style-name="T178">lizacji obecnego odcinka (od Nektarowej do Ptasiego Zaułka) istnieje zgłaszana potrzeba przedłużenia istn. ciągu pieszo-rowerowego w ul. Muchomorowej pomiędzy ul. Słowiczą a Ptasim Zaułkiem<text:s/></text:span></text:p>
      <text:p text:style-name="P179"><text:span text:style-name="T180">- przy obecnym poziomie i organizacji ruchu na osiedlu, za większ</text:span><text:span text:style-name="T181">ością zgłaszanych wniosków od naszych mieszkańców;<text:s/></text:span><text:span text:style-name="T182">całkowicie nie zgadzamy się z pomysłem wprowadzenie ścieżek rowerowych na jezdnię ul. Muchomorowej, całkowicie nie zgadzamy się także na usuwanie dorodnych nasadzeń pięknych drzewostanów w rejonie ul. Much</text:span><text:span text:style-name="T183">omorowej; uważamy, że ewentualne dalsze „uciąglenie” ścieżki w ul. Muchomorowej do ul. <text:s/>Złotnickiej powinno nastąpić poprzez spokojną uliczkę Ptasiego Zaułka bez likwidacji cennych kilkudziesięcioletnich drzew w ul. Muchomorowej; przypominamy, że z początk</text:span><text:span text:style-name="T184">iem roku udało się wynegocjować zrealizowanie połączenia z tą ulicą (Złotnicką, w której istnieje ścieżka rowerowa)<text:s/></text:span><text:span text:style-name="T185">krótkiego odcinka<text:s/></text:span><text:span text:style-name="T186">chodnika w ul. Muchomorowej<text:s/></text:span><text:span text:style-name="T187">przy Bocianiej</text:span><text:span text:style-name="T188">;</text:span></text:p>
      <text:p text:style-name="P189"><text:span text:style-name="T190"><text:tab/>h/<text:s/></text:span><text:span text:style-name="T191">monitoring osiedlowy – efekty działań wykonawcy</text:span><text:span text:style-name="T192">;</text:span></text:p>
      <text:p text:style-name="P193">- oczekujemy zakończenia<text:s/>realizacji prac modernizacyjnych sieci monitoringu gminnego w tym dodatkowy montaż 4 kamer z ZL’2017; planowane zakończenie działań – koniec roku</text:p>
      <text:p text:style-name="P194"><text:span text:style-name="T195"><text:tab/>i/<text:s/></text:span><text:span text:style-name="T196">kwestia MPZP rejonu Jelonka (Złotnicka / Sosnowa)</text:span><text:span text:style-name="T197"><text:s/>– dyskusja</text:span></text:p>
      <text:p text:style-name="P198"><text:span text:style-name="T199">- trzykrotne wyłożenie projektu MPZP (od dwóc</text:span><text:span text:style-name="T200">h lat) nie przyniosło ostatecznej formuły tego planu; toczy się dyskusja publiczna związana przede wszystkim z alternatywami skomunikowania tego rejonu (połączenie tylko od strony Jelonka, dodatkowa droga z ul. Sosnową lub komunikacja tylko z ul. <text:s/>Złotnick</text:span><text:span text:style-name="T201">ą; wiosną br. Rada Gminy proponowała przeprowadzenie tzw. uchwały naprawczej, ale pojawiły się wątpliwości prawne co do tej formuły rozwiązania problemu; wobec przeciągających się procedur, właściciel terenu może ostatecznie wystąpić z wnioskiem o wydanie<text:s/></text:span><text:span text:style-name="T202">tzw. Warunków Zabudowy co w praktyce ograniczy do zera możliwość konsultacji społecznych sposobu zagospodarowania tego rejonu<text:s/></text:span></text:p>
      <text:p text:style-name="P203">3/ Przygotowanie <text:s/>imprez integracyjnych do końca <text:s/>roku.<text:s/></text:p>
      <text:p text:style-name="P204"><text:span text:style-name="T205">a/</text:span><text:span text:style-name="T206"><text:s/></text:span><text:span text:style-name="T207">Plany integracyjne do końca roku 2022</text:span><text:span text:style-name="T208">:</text:span></text:p>
      <text:p text:style-name="P209"><text:tab/>- Kino plenerowe 3<text:s/>września;<text:s/></text:p>
      <text:p text:style-name="P210"><text:tab/>- udział w zabawie jelonkowej – sobota 10 września<text:s/></text:p>
      <text:p text:style-name="Normalny"><text:span text:style-name="T211"><text:tab/>- zebranie Mieszkańców 12 września<text:s/></text:span><text:span text:style-name="T212">godz. 19.00</text:span></text:p>
      <text:p text:style-name="P213"><text:tab/>- Grzybobranie 1 października – wyjazd do rejonu muzeum młynarstwa w Jaraczu</text:p>
      <text:p text:style-name="P214"><text:tab/>- warsztaty taneczne grupy salsation – wyjazd do Grzybowa w październiku</text:p>
      <text:p text:style-name="P215"><text:tab/>- Andrzejki 30 listopada wspólnie z sołectwem Jelonek</text:p>
      <text:p text:style-name="P216"><text:span text:style-name="T217">- Gwiazdka osiedlowa wigilia –<text:s/></text:span>uzgodniono obie części imprezy (dzieci i dorośli) w dniu 10 grudnia sobota</text:p>
      <text:p text:style-name="P218"><text:span text:style-name="T219">b/ Inicjatywy stałe w nowym sezonie</text:span><text:span text:style-name="T220">:</text:span></text:p>
      <text:p text:style-name="Normalny"><text:span text:style-name="T221"><text:tab/>- na bieżąco aktualizowane na osiedlowej stronie<text:s/></text:span><text:span text:style-name="T222">stały grafik zajęć tygodniowych<text:s/></text:span><text:span text:style-name="T223"><text:tab/></text:span><text:a xlink:href="https://www.facebook.com/groups/662486184524923/" office:target-frame-name="_top" xlink:show="replace"><text:span text:style-name="T224">https://www.facebook.com/groups/662486184524923/</text:span></text:a><text:span text:style-name="T225">:</text:span></text:p>
      <text:p text:style-name="P226">- od września wracają zajęcia z roku szkolnego oraz powstają nowe zajęcia dla seniorów, młodych mam z dziećmi czy planowane zajęcia z samoobrony klubu FIGHTER;</text:p>
      <text:p text:style-name="P227">c/<text:s/><text:span text:style-name="T228">inicjatywy na koniec roku i kolejny 2023 rok</text:span>;</text:p>
      <text:p text:style-name="P229">- dyskusja nad inicjatywą przyszłorocznych imprez i eventów oraz sprawa wydania osiedlowego kalendarza na 2023 rok oraz kartki świątecznej <text:s/>– uzgodnienie<text:s/>terminów ‘2023 nastąpi na listopadowym zebraniu zarządu; sprawa wydania kalendarza i kartki świątecznej – w ciągu 4-5 tygodni zrealizujemy rozpoznanie z analiza kosztów u znajomych grafików i wydawców;</text:p>
      <text:p text:style-name="P230">d/<text:s/><text:span text:style-name="T231">sprawa działań na rzecz seniorów</text:span><text:s/></text:p>
      <text:p text:style-name="P232">– dyskusja nt. rozwinięcia zajęć dla grupy senioralnej z osiedla z inicjatywy zarządu; propozycja wspólnego spotkania grupy seniorów z nową animatorką także przy udziale OPS – klubu DĘBOWY LIŚĆ po 20 września br.; poruszona została też kwestia postulowanego przez radną sprawy powołania „Domu Dziennego Pobytu” dla seniorów – sprawa w omawianiu z władzami gminnymi;</text:p>
      <text:p text:style-name="Normalny"><text:span text:style-name="T233">4/</text:span><text:span text:style-name="T234"><text:s/></text:span><text:span text:style-name="T235">Propozycja</text:span><text:span text:style-name="T236"><text:s/>powołania nowej komisji ds. rewitalizacji placu grzybowego i zadrzewień na osiedlu</text:span></text:p>
      <text:p text:style-name="P237"><text:span text:style-name="T238">a/ w dniu 30.06 br. zakończyła swoją działalność grupa komitetu ob</text:span><text:span text:style-name="T239">chodów rocznicy 25 lecia osiedla grzybowego (powołana uchwałą nr 19/2020 <text:s/>ZM z 07.09.2020 - https://osiedlegrzybowe.zlotniki.com/wp-content/uploads/2020/09/Powo%C5%82anie-Komitetu-obchod%C3%B3w-jubileuszu-25-lecia-osiedla.pdf , której to członkom serdeczni</text:span><text:span text:style-name="T240">e dziękujemy za współpracę i wkład w uhonorowanie rocznicy ćwierćwiecza osiedla <text:s/>- patrz pkt. 1 sprawozdania z zebrania zarządu z 21.06 br. (</text:span><text:a xlink:href="https://osiedlegrzybowe.zlotniki.com/2022/06/sprawozdanie-z-zebrania-zarzadu-21-06-br/" office:target-frame-name="_top" xlink:show="replace"><text:span text:style-name="T241">https://osiedlegrzybowe.zlotniki.com/2022/06/sprawozdanie-z-zebrania-zarzadu-21-06-br/</text:span></text:a><text:span text:style-name="T242">);</text:span></text:p>
      <text:p text:style-name="P243"><text:span text:style-name="T244">b/ w wyniku rozlicznych głosów naszych mieszkańców zarząd przychyla się do wniosku o powołanie nowej komisji przy zarządzie osiedla, która miała by stać się ciałem opi</text:span><text:span text:style-name="T245">niotwórczym i konsultacyjnym dla co raz częściej dyskutowanej tematyki zadrzewienia osiedla, ze szczególnym uwzględnieniem problematyki „odbetonowania” (zrewitalizowania) placu grzybowego;<text:s/></text:span>pod wpływem różnych ciekawych głosów zbieranych przy okazji pomysłów na Zadanie Lokalne '2023 wychodzimy ze statutową inicjatywą (<text:span text:style-name="Uwydatnienie">&amp; 5 rozdz. 2<text:s/></text:span>) powołania przy zarządzie osiedla komisji mieszkańców ds. zazielenienia osiedla i rewitalizacji placu grzybowego; proponujemy powołać kilku osobowe gremium najbardziej aktywnych w<text:s/>tej kwestii mieszkańców ds. realnych konsultacji osiedlowych co do kierunków dalszych działań (m.in. w ramach środków z ZL) przy pracach projektowych, które miały by objąć tematykę odbetonowania naszego centrum osiedla (efekt wielu głosów ankietowych oraz<text:s/>sugestii z pomysłów na ZL) jak również wspólne uzgadnianie w takim zespole kierunków działań przy dalszych nasadzeniach na naszym osiedlu (np.  korekta nasadzeń skweru ul. Jaskółcza); <text:s/>chcemy powołać gremium ludzi zainteresowanych a także mających przygotowanie zawodowe, choć nie zakładamy by ta grupa miała być ściśle zamknięta; w wyniku ogłoszonej propozycji do tej grupy zgłosiły się osoby personalnie wypowiadające się w tych tematach, ale forum to także zostawiamy otwarte do dyskusji dla każdego chętnego; zgodnie ze Statutem Osiedla komisje taką chcemy powołać za wyborem Zebrania Mieszkańców uchwałą na najbliższym Zebraniu Mieszkańców w dniu 12 września br. Do tej pory do tej komisji zgłosiły się następujące osoby:</text:p>
      <text:p text:style-name="P246"><text:span text:style-name="T247">1/ Bożena Krawczak ul. Nektarowa</text:span></text:p>
      <text:p text:style-name="P248"><text:span text:style-name="T249">2/ Andr</text:span><text:span text:style-name="T250">zej Rakowski ul. Koźlarzowa</text:span></text:p>
      <text:p text:style-name="P251"><text:span text:style-name="T252">3/ Łukasz Piotrowski ul. Pieczarkowa</text:span></text:p>
      <text:p text:style-name="P253"><text:span text:style-name="T254">4/ Paweł Młodkowski ul. Żurawia</text:span></text:p>
      <text:p text:style-name="P255"><text:span text:style-name="T256">5/ Maciej Młodziejowski ul. Ptasi Zaułek</text:span></text:p>
      <text:p text:style-name="P257"><text:span text:style-name="T258">6/ Jarosław Dudkiewicz ul. Muchomorowa</text:span></text:p>
      <text:p text:style-name="P259"><text:span text:style-name="T260">7/ Paweł Łęcki ul. Koźlarzowa</text:span></text:p>
      <text:p text:style-name="P261"><text:span text:style-name="T262">8/ Marek Falkowski ul. Kurkowa</text:span></text:p>
      <text:p text:style-name="P263">9/ Mikołaj<text:s/>Kamieński ul. Muchomorowa</text:p>
      <text:p text:style-name="P264">10/ Krzysztof Węgliński ul. Pieczarkowa</text:p>
      <text:p text:style-name="P265">11/ Dorota Jemrych ul. Koźlarzowa</text:p>
      <text:p text:style-name="P266"/>
      <text:p text:style-name="P267"><text:span text:style-name="T268">Propozycja przygotowania uchwały ZM na najbliższe Zebranie Mieszkańców w dn. 12 września br. – uchwała nr 25/2022<text:s/></text:span><text:span text:style-name="T269">wraz z wyborem przewodniczącego tej komis</text:span><text:span text:style-name="T270">ji (poza <text:s/>osobą przewodniczącego zarządu)</text:span></text:p>
      <text:p text:style-name="NormalnyWeb"><text:span text:style-name="T271"><text:tab/><text:s/></text:span></text:p>
      <text:p text:style-name="P272">5/ Propozycje do Zadania Lokalnego ‘2023; omówienie stanowiska Wójta na zgłoszone propozycje; sprawa zaskarżenia p. A. Ohirko; ewent. wnioski do budżetu centralnego</text:p>
      <text:h text:style-name="P273" text:outline-level="5"><text:bookmark-start text:name="_Hlk112913751"/><text:span text:style-name="T274">a/ opinia Wójta</text:span><text:span text:style-name="T275"><text:s/></text:span><text:bookmark-end text:name="_Hlk112913751"/><text:span text:style-name="T276">(</text:span><text:a xlink:href="https://osiedlegrzybowe.zlotniki.com/2022/08/opinia-wojta-w-spr-wnioskow-do-zl2023/" office:target-frame-name="_top" xlink:show="replace"><text:span text:style-name="T277">https://osiedlegrzybowe.zlotniki.com/2022/08/opinia-wojta-w-spr-wnioskow-do-zl2023/</text:span></text:a><text:span text:style-name="T278">)<text:s/></text:span></text:h>
      <text:h text:style-name="P279" text:outline-level="5">– głosowane będą na ZM tylko wnioski zaopiniowane pozytywnie (uchwała ZM nr 23/2022)</text:h>
      <text:h text:style-name="P280" text:outline-level="5">-<text:s/>jednocześnie część wniosków jako nie merytoryczne lub dotyczące bezpośrednich kwestii technicznych nie zostały zaopiniowane przez zarząd osiedla i zostały przekazane do odpowiednich jednostek celem działań statutowych w ramach zadań bieżących (wymiana i dodatkowe lampy w ramach zmian oświetlenia na ledowe planowane w przyszłym roku; dodatkowe ławki – wobec ich zrealizowania na polanie; remonty nawierzchni i usterek drogowych, docinki krzewów i zieleni na osiedlu) ;</text:h>
      <text:h text:style-name="P281" text:outline-level="5">- poza w/w opinią Wójta zarząd zaproponuje<text:s/>ZM rekomendacje najistotniejszych elementów do ZL tak by wykorzystać całą pulę środków tj. 58 464 zł na 2023 rok i umożliwić głosowanie blokowe nad całością; w przypadku innej opinii z Sali głosować będziemy nad każdym wnioskiem z pozytywną opinią Wójta i<text:s/>w ten sposób wyłonionych zostanie ilość zadań z największą ilością głosów poparcia mieszczących się w w/w puli finansowej.</text:h>
      <text:h text:style-name="P282" text:outline-level="5"><text:span text:style-name="T283"><text:tab/></text:span><text:span text:style-name="T284"><text:line-break/></text:span><text:span text:style-name="T285">– dodatkowe kosze na psie kupy w centralnej części osiedla; opinia pozytywna (1400 zł) –<text:s/></text:span><text:span text:style-name="T286">rekomendacja zarządu dla ZM by nie ustawi</text:span><text:span text:style-name="T287">ać kolejnych koszy</text:span><text:span text:style-name="T288"><text:line-break/></text:span></text:h>
      <text:h text:style-name="P289" text:outline-level="5"><text:span text:style-name="T290">– przenośna ukryta kamera (wyłapywanie śmieciarzy i na boisku); opinia pozytywna pod warunkiem wspólnego zakupu i użytkowania z sołectwem Złotniki <text:s/>Wieś (po 1500 zł)<text:s/></text:span><text:span text:style-name="T291">– rekomendacja zarządu dla ZM</text:span><text:span text:style-name="T292"><text:line-break/></text:span><text:span text:style-name="T293"><text:line-break/></text:span><text:span text:style-name="T294">– projekt i ewent. realizacja rewitaliz</text:span><text:span text:style-name="T295">acji placu grzybowego wraz ze sprawą modyfikacji ciasnych stanowisk postojowych;<text:s/></text:span><text:span text:style-name="T296">opinia negatywna</text:span><text:span text:style-name="T297">; prawdopodobnie niezrozumienie intencji zgłoszonego wniosku; głosy mieszkańców by wrócić do tematu od strony kosztów projektowych !</text:span><text:span text:style-name="T298"><text:line-break/></text:span></text:h>
      <text:h text:style-name="P299" text:outline-level="5"><text:span text:style-name="T300">- zakup statywu mikrofono</text:span><text:span text:style-name="T301">wego; opinia pozytywna (200 zł</text:span><text:span text:style-name="T302">) – rekomendacja zarządu dla ZM</text:span><text:span text:style-name="T303"><text:line-break/></text:span></text:h>
      <text:h text:style-name="P304" text:outline-level="5"><text:span text:style-name="T305">– zakup przenośnego ogniska; opinia pozytywna (800 zł)</text:span><text:span text:style-name="T306"><text:s/>– rekomendacja zarządu dla ZM</text:span><text:span text:style-name="T307"><text:line-break/></text:span></text:h>
      <text:h text:style-name="P308" text:outline-level="5"><text:span text:style-name="T309">– płyta sprawnościowa do zabawy dla młodzieży;<text:s/></text:span><text:span text:style-name="T310">opinia negatywna;<text:s/></text:span><text:span text:style-name="T311">wg. opinii niezgodność z<text:s/></text:span><text:span text:style-name="T312">projektem zagospodarowania terenu</text:span><text:span text:style-name="T313"><text:line-break/></text:span></text:h>
      <text:h text:style-name="P314" text:outline-level="5"><text:span text:style-name="T315">– powierzchnia tartanowa wokół deszczownicy na boisku; opinia pozytywna (wzrost kosztu do 15 000 zł);<text:s/></text:span><text:span text:style-name="T316">- rekomendacja zarządu dla ZM</text:span><text:span text:style-name="T317"><text:line-break/></text:span></text:h>
      <text:h text:style-name="P318" text:outline-level="5"><text:span text:style-name="T319">– modyfikacja nasadzeń na skwerze Jaskółcza/ Muchomorowa zgodnie z sugestiami większej n</text:span><text:span text:style-name="T320">ieregularności zieleni; opinia pozytywna – sugerowane przesadzenie platanów z placu Sokoła (8000 zł);<text:s/></text:span><text:span text:style-name="T321">- rekomendacja zarządu dla ZM</text:span></text:h>
      <text:h text:style-name="P322" text:outline-level="5"><text:span text:style-name="T323">- zagospodarowanie skweru przy rondzie Nektarowa/ Muchomorowa; opinia pozytywna (3000 zł);<text:s/></text:span><text:span text:style-name="T324">- rekomendacja zarządu dla ZM ogr</text:span><text:span text:style-name="T325">aniczenia środków do 2500 zł</text:span></text:h>
      <text:p text:style-name="Normalny"><text:span text:style-name="T326">- mała zjeżdżalnia dla dzieci do 3 roku na placu zabaw;<text:s/></text:span><text:span text:style-name="T327">opinia negatywna</text:span><text:span text:style-name="T328">; brak miejsca</text:span><text:span text:style-name="T329"><text:s/></text:span><text:span text:style-name="T330">- głosy mieszkańców by wrócić do tematu !!!</text:span></text:p>
      <text:p text:style-name="Normalny"><text:span text:style-name="T331">-<text:s/></text:span><text:span text:style-name="T332">Zajęcia dla najmłodszych dzieci do lat 5 np. Coś w tym stylu </text:span><text:a xlink:href="https://warsztatyagaty.pl/" office:target-frame-name="_top" xlink:show="replace"><text:span text:style-name="T333">https://warsztatyagaty.pl/</text:span></text:a><text:span text:style-name="T334">;</text:span><text:span text:style-name="T335"><text:s/>opinia negatywna;<text:s/></text:span><text:span text:style-name="T336">argumenty formalne –<text:s/></text:span><text:bookmark-start text:name="_Hlk113362271"/><text:span text:style-name="T337">głosy mieszkańców by wrócić do tematu !!!</text:span><text:bookmark-end text:name="_Hlk113362271"/></text:p>
      <text:p text:style-name="Normalny"><text:span text:style-name="T338">- integracyjne wyjazdy koła brydżystów; opinia pozytywna; konieczność zmiany nazwy zadania (2000 zł);<text:s/></text:span><text:span text:style-name="T339">- rekomendacja zarządu dla ZM</text:span></text:p>
      <text:p text:style-name="Normalny"><text:span text:style-name="T340">-<text:s/></text:span><text:span text:style-name="T341">wsparcie inicjatyw harcerskich szczepu NOMADA;<text:s/></text:span><text:bookmark-start text:name="_Hlk112913521"/><text:span text:style-name="T342">opinia pozytywna; warunek ustawa o działalności pożytku publicznego (dotacja – 2000 zł)<text:s/></text:span><text:span text:style-name="T343">– rekomendacja zarządu dla ZM</text:span></text:p>
      <text:p text:style-name="Normalny"><text:bookmark-start text:name="_Hlk112913559"/><text:bookmark-end text:name="_Hlk112913521"/><text:span text:style-name="T344">- wsparcie obchodów jubileuszu OSP Suchy Las; opinia pozytywna; warunek ustawa o działalnoś</text:span><text:span text:style-name="T345">ci pożytku publicznego (dotacja – 2000 zł)<text:s/></text:span><text:span text:style-name="T346">– rekomendacja zarządu nie przydzielania tych środków</text:span></text:p>
      <text:p text:style-name="Normalny"><text:bookmark-end text:name="_Hlk112913559"/><text:span text:style-name="T347">- wsparcie obchodów jubileuszu OSP Zielątkowo; opinia pozytywna; warunek ustawa o działalności pożytku publicznego (dotacja – 2000 zł);<text:s/></text:span><text:span text:style-name="T348">- rekomendacja zarządu<text:s/></text:span><text:span text:style-name="T349">dla ZM przydzielenia 1000 zł</text:span></text:p>
      <text:p text:style-name="Normalny"><text:span text:style-name="T350">- ściana dla treningów tenisowych przy placu zabaw i boisku;<text:s/></text:span><text:span text:style-name="T351">opinia negatywna</text:span><text:span text:style-name="T352">; brak możliwości technicznych;</text:span></text:p>
      <text:p text:style-name="Normalny"><text:span text:style-name="T353">- środki na działalność integracyjną; opinia pozytywna (25 000 zł);<text:s/></text:span><text:span text:style-name="T354">rekomendacja zarządu dla ZM,<text:s/></text:span></text:p>
      <text:p text:style-name="Normalny"><text:span text:style-name="T355">- dodatkowo<text:s/></text:span><text:span text:style-name="T356">wydzielenia 400 zł na działalność bieżąca (kwiaty, wiązanki) zgodnie z rozporządzeniem Wójta z 29.08 br.</text:span></text:p>
      <text:p text:style-name="Normalny"><text:bookmark-start text:name="_Hlk112939151"/><text:span text:style-name="T357">b/ sprawa skargi p. Anny Ohirko</text:span><text:span text:style-name="T358"><text:s/></text:span><text:bookmark-end text:name="_Hlk112939151"/><text:span text:style-name="T359">na przewodn. zarządu w sprawie udzielonej rekomendacji<text:s/></text:span><text:span text:style-name="T360">zarządu w stosunku do przedłożonych wniosków do Zadania Lokalneg</text:span><text:span text:style-name="T361">o ‘2023;</text:span></text:p>
      <text:p text:style-name="Normalny"><text:span text:style-name="T362">- zarząd osiedla wykorzystując swoje statutowe uprawnienia, zebrał od wnioskodawców, kilkanaście propozycji do tzw. Zadania Lokalnego na 2023 rok i po dyskusji wewn. członków zarządu w dniu 30.06 przedłożył dokument Wójtowi <text:s/>(</text:span><text:a xlink:href="https://osiedlegrzybowe.zlotniki.com/2022/06/wnioski-do-zadania-lokalnego-2023-2/" office:target-frame-name="_top" xlink:show="replace"><text:span text:style-name="T363">https://osiedlegrzybowe.zlotniki.com/2022/06/wnioski-do-zadania-lokalnego-2023-2/</text:span></text:a><text:span text:style-name="T364">) w kilku przypadkach dokonując rekomendacji dla konkretnych wniosków – intencją komentarzy było<text:s/></text:span><text:span text:style-name="T365">wypracowanie wskazówek dla proponowanych zadań, które wobec szczupłości budżetu powinny być zdaniem członków zarządu – rozpatrywane jako bardziej służące lokalnej społeczności, zresztą także za głosami wielu mieszkańców w tej sprawie;</text:span></text:p>
      <text:p text:style-name="Normalny"><text:span text:style-name="T366">- na fakt „udzielenia</text:span><text:span text:style-name="T367">” rekomendacji zarządu dla wniosku p. Ohirko (wymalowanie gier ulicznych na boisku w SP 1), wnioskodawczymi wyraziła w swoim piśmie dezaprobatę i zarzuciła szereg uwag w stosunku do zarządu osiedla i jego przewodniczącego (przekroczenie kompetencji), przy<text:s/></text:span><text:span text:style-name="T368">czym „skarga” niejednoznacznie określa czy dotyczy przewodniczącego czy całego zarządu;</text:span></text:p>
      <text:p text:style-name="P369">- p. Ania Ohirko (jako szefowa Rady Rodziców SP 1) otrzymała odpowiedź przewodn. zarządu (po zaprezentowaniu swoich zarzutów pismem do Przewodn. zarządu);</text:p>
      <text:p text:style-name="P370">- pomimo tego<text:s/>skarga została złożona do Wójta, który przekazał ją do Rady Gminy;</text:p>
      <text:p text:style-name="Normalny"><text:span text:style-name="T371">- zarząd poprosił równolegle o stanowisko radcy prawnego w przedmiotowej sprawie, która została upubliczniona i jednoznacznie określa poprawność działań zarządu i przewodn. (</text:span><text:a xlink:href="https://osiedlegrzybowe.zlotniki.com/2022/08/stanowisko-radcy-prawnego-ug-w-sprawie-zl2023/" office:target-frame-name="_top" xlink:show="replace"><text:span text:style-name="T372">https://osiedlegrzybowe.zlotniki.com/2022/08/stanowisko-radcy-prawnego-ug-w-sprawie-zl2023/</text:span></text:a><text:span text:style-name="T373">);</text:span></text:p>
      <text:p text:style-name="P374">- 22.08 odbyło się posiedzenie komisji skarg RG, w ramach którego przewodn. zarządu złożył wyjaśnienia; komisja zastanawia się nad poprawnością i celowością wniosku oraz w ogóle jego zasadnością;</text:p>
      <text:p text:style-name="Normalny"><text:span text:style-name="T375">- wniosek p. <text:s/>Ohirko Wójt przekierował na ręce p. skarbnik gminy a jednocześnie równoległy wniosek do zarządu osiedla Suchy Las</text:span><text:span text:style-name="T376"><text:s/>(w tej samej kwocie 2 tyś zł) uzyskał negatywną opinie Wójta ze względu na planowane ewent. inne działania techniczne na terenie szkoły;</text:span></text:p>
      <text:p text:style-name="P377">c/ wnioski do budżetu centralnego na 2023 rok; propozycja zadań, które nie mogą być ujęte szczupłymi środkami z Zadania Lokalnego:</text:p>
      <text:p text:style-name="P378">- nasadzenia na placu Sokoła (w przypadku braku wykorzystania środków z bieżącego budżetu) oraz korekty nasadzeń na skwerze przy ul. Jaskółczej; wartość 40 000 zł</text:p>
      <text:p text:style-name="P379">- dalsze zagospodarowanie polany pod lasem (dz. nr 514) – II etap zgodnie z projektem – wartość 100 000 zł;</text:p>
      <text:p text:style-name="P380">- nawierzchnia ulicy Kruczej; wartość 120 000 zł;</text:p>
      <text:p text:style-name="P381">- dalsza modernizacja kanalizacji deszczowej w ulicy Sosnowej; wartość 95 000 zł;</text:p>
      <text:p text:style-name="P382">- projekt – koncepcja rewitalizacji placu grzybowego; wartość 15 000 zł;</text:p>
      <text:p text:style-name="P383">- budowa ścieżki rowerowej przez teren osiedla; wartość 800 000 zł ;</text:p>
      <text:p text:style-name="P384">Propozycja podjęcia uchwały ZM nr 26/2022 w tej sprawie.</text:p>
      <text:p text:style-name="P385"/>
      <text:p text:style-name="P386">6/ Inne głosy i uwagi mieszkańców do zarządu:</text:p>
      <text:p text:style-name="P387"><text:tab/>1/ kolejne uwagi o zajęcie się kwestią stworzenia wybiegu dla psów</text:p>
      <text:p text:style-name="P388">2/ uwaga o niebezpieczne kable<text:s/>leżące na chodnikach na placu grzybowym (zasilanie samochodów w okresie wieczornym i nocnym);</text:p>
      <text:p text:style-name="P389"><text:tab/>3/ obskurnie obmalowane sprayem ławki w rejonie lasku;</text:p>
      <text:p text:style-name="P390"><text:tab/>4/ doły i nierówności „motocrossowe” w rejonie lasku (zabawy młodzieży)</text:p>
      <text:p text:style-name="P391"><text:tab/>5/ konieczność przycięcia części<text:s/>drzew i krzewów na osiedlu</text:p>
      <text:p text:style-name="P392">6/ wniosek o połączenie sieci ścieżek przy peronie PKM-ki; podobny wniosek o przedłużenie ciągu pieszo-rowerowego w ul. Muchomorowej do Ptasiego Zaułka od strony ulicy Złotnickiej;</text:p>
      <text:p text:style-name="P393">7/ zgłoszenia kilku drobnych miejsc<text:s/>chodnikowych (nierówności rejonu placu grzybowego);</text:p>
      <text:p text:style-name="P394">8/ wszechobecne chwasty na terenach publicznych i podkrawężnikowe</text:p>
      <text:p text:style-name="P395">9/ często rozbite szkło i śmieci w rejonie placu zabaw i boiska;</text:p>
      <text:p text:style-name="P396">10/ parkowanie samochodów dostawczych (większych niż osobowe w rejonie placu grzybowego;</text:p>
      <text:p text:style-name="P397">11/ szpecące pomalowania zadaszeń siedzisk na boisku (swastyki);</text:p>
      <text:p text:style-name="P398">12/ sprawa karty PEKA a funkcjonowanie PKM-ki; rozkłady jazdy komunikacji publicznej w gminie a grafik pociągów Kolei Wielkopolskiej;</text:p>
      <text:p text:style-name="P399">13/ planowane i obecne inwestycje mieszkaniowe na osiedlu (ul. Żurawia, ul. Koźlarzowa, ul. Maślakowa, plac Sokoła);</text:p>
      <text:p text:style-name="P400">14/ wyjaśnienia dot. sieci światłowodowej na ul. Bocianiej (INEA).</text:p>
      <text:p text:style-name="P401">15/ sprawa dezynfekcji kubłów na śmieci.</text:p>
      <text:p text:style-name="P402">16/ kwestia zamknięcia sklepu „u Tomusia” na placu grzybowym od 30.09 br. – dalsze losy tego miejsca</text:p>
      <text:p text:style-name="P403"/>
      <text:p text:style-name="P404">Spotkanie zakończono ok. 22.40</text:p>
      <text:p text:style-name="P405"><text:span text:style-name="T406">Kolejne zebranie zarządu przewiduje się w listopadzie br.</text:span></text:p>
      <text:p text:style-name="P407"/>
      <text:p text:style-name="Normalny">Protokołował J. Dud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Jarosław Dudkiewicz</dc:creator>
    <meta:creation-date>2022-09-06T06:44:00Z</meta:creation-date>
    <dc:date>2022-09-06T23:22:00Z</dc:date>
    <meta:print-date>2022-09-05T11:57:00Z</meta:print-date>
    <meta:template xlink:href="Normal" xlink:type="simple"/>
    <meta:editing-cycles>6</meta:editing-cycles>
    <meta:editing-duration>PT17400S</meta:editing-duration>
    <meta:document-statistic meta:page-count="1" meta:paragraph-count="50" meta:word-count="3580" meta:character-count="25011" meta:row-count="179" meta:non-whitespace-character-count="21481"/>
  </office:meta>
</office:document-meta>
</file>