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Dutch801 Rm BT" svg:font-family="Dutch801 Rm BT" style:font-family-generic="roman" style:font-pitch="variable" svg:panose-1="2 2 6 3 6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fo:hyphenate="true"/>
    </style:style>
    <style:style style:name="T5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6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7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8" style:parent-style-name="Domyślnaczcionkaakapitu" style:family="text">
      <style:text-properties style:font-name="Dutch801 Rm BT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6pt" style:font-size-asian="16pt" style:font-size-complex="16pt" style:language-asian="pl" style:country-asian="PL" fo:hyphenate="true"/>
    </style:style>
    <style:style style:name="P15" style:parent-style-name="Normalny" style:family="paragraph">
      <style:paragraph-properties fo:text-align="end"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text-align="end" style:vertical-align="auto" fo:margin-bottom="0in"/>
      <style:text-properties fo:hyphenate="true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end"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text-align="end" style:vertical-align="auto" fo:margin-bottom="0in"/>
      <style:text-properties style:font-name="Dutch801 Rm BT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text-align="end" style:vertical-align="auto" fo:margin-bottom="0in"/>
      <style:text-properties style:font-name="Dutch801 Rm BT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 fo:margin-top="0.0833in" fo:margin-bottom="0.0833in" fo:line-height="150%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text:s text:c="23"/></text:span><text:span text:style-name="T9">Suchy Las, osiedle grzybowe<text:s/></text:span><text:span text:style-name="T10">31</text:span><text:span text:style-name="T11">.</text:span><text:span text:style-name="T12">10</text:span><text:span text:style-name="T13">.2022</text:span></text:p>
      <text:p text:style-name="P14"/>
      <text:p text:style-name="P15">Sz. P. Wójt Grzegorz Wojtera</text:p>
      <text:p text:style-name="P16"><text:span text:style-name="T17">Urz</text:span><text:span text:style-name="T18">ą</text:span><text:span text:style-name="T19">d Gminy<text:s/></text:span></text:p>
      <text:p text:style-name="P20">Ul. Szkolna 13, Suchy Las</text:p>
      <text:p text:style-name="P21"/>
      <text:p text:style-name="P22"/>
      <text:p text:style-name="P23">Szanowny Panie Wójcie;</text:p>
      <text:p text:style-name="P24"/>
      <text:p text:style-name="P25">W związku z<text:s/>procedurą dystrybucji tabletek jodku potasu rozprowadzonych na wypadek ewentualnego zagrożenia uwolnionym radioaktywnym izotopem jodu oraz stworzeniem na tę<text:s/>okoliczność<text:s/>na terenie naszej gminy tzw. punktów dystrybucji; zwracamy się z prośbą o dodatkowe przedstawienie wykładni formalno-prawnej mogącej dopomóc<text:s/>w wyjaśnianiu osobom zainteresowanym powstałej sytuacji</text:p>
      <text:p text:style-name="P26"><text:tab/><text:s/></text:p>
      <text:p text:style-name="P27"><text:bookmark-start text:name="_Hlk101744431"/>1.<text:s/>Wobec potencjalnych zarzutów o to, że może<text:s/>zachodzić<text:s/>podejrzenie<text:s/>łamania prawa farmaceutycznego w zakresie prawidłowej dystrybucji substancji (czy to jest lek czy suplement?),<text:s/>czy możemy uzyskać wykładnię obowiązujących przepisów w tym względzie?</text:p>
      <text:p text:style-name="P28">2. Dobrze byłoby również mieć opinię NFZ w zakresie porad medycznych (wydawanie leków na receptę przez osoby nieupoważnione) - a pytania mogą się pojawić w momencie odbioru takiej substancji.<text:s/></text:p>
      <text:p text:style-name="P29">3. Kto ponosi odpowiedzialność za ewentualne skutki uboczne po spożyciu tej substancji bez jasnego wskazania lekarza (jak rozumiemy<text:s/>lekarze zostali wyłączeni z tego procesu)?</text:p>
      <text:p text:style-name="P30"/>
      <text:p text:style-name="P31">Szanowny Panie Wójcie.</text:p>
      <text:p text:style-name="P32">Wyrażamy jednocześnie nadzieje, że wszystkie czynione procedury w tej sprawie pozostaną jedynie na papierze i nigdy w rzeczywistości nie zaistnieją okoliczności zmuszające stworzone zespoły dystrybucyjne do działania w obrębie naszych rejonów. Uprzejmie prosimy o udzielenie informacji na podstawie przekazanych przez władze państwowe stosownych regulacji.</text:p>
      <text:p text:style-name="P33"/>
      <text:p text:style-name="P34">Jarosław Dudkiewicz</text:p>
      <text:p text:style-name="P35"><text:span text:style-name="T36">Przewodnicz</text:span><text:span text:style-name="T37">ący zarządu osiedla</text:span></text:p>
      <text:p text:style-name="P38"/>
      <text:p text:style-name="P39"><text:bookmark-end text:name="_Hlk101744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Dutch801 Rm BT" svg:font-family="Dutch801 Rm BT" style:font-family-generic="roman" style:font-pitch="variable" svg:panose-1="2 2 6 3 6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aibach</meta:initial-creator>
    <dc:creator>Jarosław Dudkiewicz</dc:creator>
    <meta:creation-date>2022-10-30T21:33:00Z</meta:creation-date>
    <dc:date>2022-10-30T22:45:00Z</dc:date>
    <meta:print-date>2022-04-19T13:13:00Z</meta:print-date>
    <meta:template xlink:href="Normal" xlink:type="simple"/>
    <meta:editing-cycles>4</meta:editing-cycles>
    <meta:editing-duration>PT4320S</meta:editing-duration>
    <meta:document-statistic meta:page-count="1" meta:paragraph-count="3" meta:word-count="227" meta:character-count="1592" meta:row-count="11" meta:non-whitespace-character-count="1368"/>
  </office:meta>
</office:document-meta>
</file>