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Dutch801 Rm BT" svg:font-family="Dutch801 Rm BT" style:font-family-generic="roman" style:font-pitch="variable" svg:panose-1="2 2 6 3 6 5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style:vertical-align="auto" fo:margin-bottom="0in"/>
      <style:text-properties fo:hyphenate="true"/>
    </style:style>
    <style:style style:name="T5" style:parent-style-name="Domyślnaczcionkaakapitu" style:family="text">
      <style:text-properties style:font-name="Dutch801 Rm BT" style:font-name-asian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6" style:parent-style-name="Domyślnaczcionkaakapitu" style:family="text">
      <style:text-properties style:font-name="Dutch801 Rm BT" style:font-name-asian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7" style:parent-style-name="Domyślnaczcionkaakapitu" style:family="text">
      <style:text-properties style:font-name="Dutch801 Rm BT" style:font-name-asian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8" style:parent-style-name="Domyślnaczcionkaakapitu" style:family="text">
      <style:text-properties style:font-name="Dutch801 Rm BT" style:font-name-asian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9" style:parent-style-name="Domyślnaczcionkaakapitu" style:family="text">
      <style:text-properties style:font-name="Dutch801 Rm BT" style:font-name-asian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pl" style:country-asian="PL" fo:hyphenate="true"/>
    </style:style>
    <style:style style:name="P19" style:parent-style-name="Normalny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20" style:parent-style-name="Normalny" style:family="paragraph">
      <style:paragraph-properties fo:text-align="end" style:vertical-align="auto" fo:margin-bottom="0in"/>
      <style:text-properties fo:hyphenate="true"/>
    </style:style>
    <style:style style:name="T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25" style:parent-style-name="Normalny" style:family="paragraph">
      <style:paragraph-properties fo:text-align="end" style:vertical-align="auto" fo:margin-bottom="0in"/>
      <style:text-properties style:font-name="Dutch801 Rm BT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26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P27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8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236FA1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31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236FA1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34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236FA1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37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236FA1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236FA1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236FA1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236FA1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236FA1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43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236FA1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style:vertical-align="auto" fo:margin-top="0.0694in" fo:margin-bottom="0.0694in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236FA1" fo:font-size="12pt" style:font-size-asian="12pt" style:font-size-complex="12pt" style:language-asian="pl" style:country-asian="PL" fo:hyphenate="true"/>
    </style:style>
    <style:style style:name="P45" style:parent-style-name="Normalny" style:family="paragraph">
      <style:paragraph-properties style:vertical-align="auto" fo:margin-top="0.0694in" fo:margin-bottom="0.0694in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236FA1" fo:font-size="12pt" style:font-size-asian="12pt" style:font-size-complex="12pt" style:language-asian="pl" style:country-asian="PL" fo:hyphenate="true"/>
    </style:style>
    <style:style style:name="P46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47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236FA1" fo:font-size="12pt" style:font-size-asian="12pt" style:font-size-complex="12pt" style:language-asian="pl" style:country-asian="PL"/>
    </style:style>
    <style:style style:name="P48" style:parent-style-name="Akapitzlistą" style:family="paragraph">
      <style:paragraph-properties fo:text-align="justify" fo:margin-top="0.0833in" fo:margin-bottom="0.0833in" fo:line-height="150%"/>
      <style:text-properties style:font-name="Arial" style:font-name-complex="Arial" fo:font-size="12pt" style:font-size-asian="12pt" style:font-size-complex="12pt"/>
    </style:style>
    <style:style style:name="P49" style:parent-style-name="Normalny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5"><text:tab/></text:span><text:span text:style-name="T6"><text:tab/></text:span><text:span text:style-name="T7"><text:tab/></text:span><text:span text:style-name="T8"><text:tab/><text:s text:c="20"/></text:span><text:span text:style-name="T9"><text:s text:c="15"/></text:span><text:span text:style-name="T10">O</text:span><text:span text:style-name="T11">siedle<text:s/></text:span><text:span text:style-name="T12">G</text:span><text:span text:style-name="T13">rzybowe<text:s/></text:span><text:span text:style-name="T14">04</text:span><text:span text:style-name="T15">.1</text:span><text:span text:style-name="T16">1</text:span><text:span text:style-name="T17">.2022</text:span></text:p>
      <text:p text:style-name="P18"/>
      <text:p text:style-name="P19">Sz. P. Wójt Grzegorz Wojtera</text:p>
      <text:p text:style-name="P20"><text:span text:style-name="T21">Urząd Gminy</text:span><text:span text:style-name="T22"><text:s/>Suchy Las</text:span><text:span text:style-name="T23"><text:s/></text:span></text:p>
      <text:p text:style-name="P24">ul. Szkolna 13,<text:s/>62-002<text:s/>Suchy Las</text:p>
      <text:p text:style-name="P25"/>
      <text:p text:style-name="P26"/>
      <text:p text:style-name="P27"><text:bookmark-start text:name="_Hlk101744431"/><text:span text:style-name="T28">Szanowny Panie Wójcie;</text:span><text:span text:style-name="T29"> </text:span></text:p>
      <text:p text:style-name="P30"><text:span text:style-name="T31">Zwracamy się z prośbą o udzielenie konkretnych odpowiedzi na kwestie szeroko rozumianego  zazielenienia naszego osiedla, które były i są przedmiotem zainteresowania naszych mieszkańców. Zagadnienia te podlegały  uzgodnieniom z władzami gminnymi:</text:span><text:span text:style-name="T32"> </text:span></text:p>
      <text:p text:style-name="P33"><text:span text:style-name="T34">1/ Kwestia ul. Koźlarzowej: wiosną bieżącego roku zarząd osiedla i grupa mieszkańców zwróciła się do urzędu w sprawie zniszczenia części nasadzeń przed wykonawcę (inwestora) zabudowy obiektu bliźniaczego przy tej ulicy; w czasie budowy zniknęło kilka młodych drzewek, na których wycinkę nie było zgody, co zostało jednoznacznie ustalone. W związku z tym, w imieniu mieszkańców złożyliśmy stosowne pisma; doszło także wtedy zarówno do spotkań bezpośrednio z inwestorem jak i przesłaliśmy pismo do p. Wójta Bulińskiego m.in. 26.08 br. W odpowiedzi uzyskaliśmy zapewnienie, że prace rekultywacyjne i odtworzeniowe tej zieleni zostaną zrealizowane przez inwestora (nowych lokatorów?) jesienią bieżącego roku. Prosimy o informacje jaki jest tryb zweryfikowania tych działań? Czy Urząd dokona rozliczenia z tych deklaracji w związku z upływającym dogodnym terminem na tego typu nasadzenia?</text:span><text:span text:style-name="T35"> </text:span></text:p>
      <text:p text:style-name="P36"><text:span text:style-name="T37">2/ Sprawa ostatecznych decyzji co do nasadzeń na terenach publicznych, które były przedmiotem naszych ustaleń z komisją ds. zadrzewienia osiedla przy zarządzie osiedla. Przypominamy,<text:s/></text:span><text:span text:style-name="T38">ż</text:span><text:span text:style-name="T39">e w wyniku wymiany korespondencji przedłożyliśmy w dniu 17.10 br. nasze stanowisko, o które prosił wójt Buliński w swoim dokumencie z 7.10 br.; celem tych działań było umożliwienie dokonania jeszcze w tym roku nasadzeń na terenach publicznych na osiedlu z tytułu zagwarantowanych środków w centralnym budżecie gminy (40 ty</text:span><text:span text:style-name="T40">ś</text:span><text:span text:style-name="T41"><text:s/>zł) a przeznaczonych na plac Sokoła. Przypominamy, że "bezsporne" wydawało się kilka miejsc - m.in. modyfikacja nasadzeń na skwerze Jaskółcza / Muchomorowa, kontynuacja nasadzeń na boisku, skwerek przy rondzie na ul. Nektarowej/ Muchomorowej. Deklarowaliśmy także możliwość społecznego zaangażowania przy nasadzeniach by ograniczyć koszty całej operacji a jednocześnie zwiększyć ilość nasadzeń. Mija dogodny czas na tego typu operacje i dlatego prosimy o odpowiedź kiedy należy się spodziewać realizacji tych uzgodnień?</text:span></text:p>
      <text:p text:style-name="P42"><text:span text:style-name="T43">Jarosław Dudkiewicz</text:span></text:p>
      <text:p text:style-name="P44">przewodniczący<text:s/>zarządu osiedla grzybowego</text:p>
      <text:p text:style-name="P45">adres: <text:s text:c="2"/>Złotniki ul. Muchomorowa 34; 62-002 Suchy Las<text:s/></text:p>
      <text:p text:style-name="P46"><text:span text:style-name="T47"> </text:span></text:p>
      <text:p text:style-name="P48"/>
      <text:p text:style-name="P49"><text:bookmark-end text:name="_Hlk1017444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Dutch801 Rm BT" svg:font-family="Dutch801 Rm BT" style:font-family-generic="roman" style:font-pitch="variable" svg:panose-1="2 2 6 3 6 5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border="0.0416in solid #4F81BD" fo:padding="0in" style:shadow="none" fo:text-align="justify" style:vertical-align="auto" fo:margin-top="0.1388in" fo:margin-bottom="0in" fo:line-height="115%" fo:background-color="#4F81BD"/>
      <style:text-properties style:font-name-asian="Times New Roman" fo:font-weight="bold" style:font-weight-asian="bold" style:font-weight-complex="bold" fo:text-transform="uppercase" fo:color="#FFFFFF" fo:letter-spacing="0.0104in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fo:language="pl" fo:country="PL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 fo:language="pl" fo:country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1Znak" style:display-name="Nagłówek 1 Znak" style:family="text" style:parent-style-name="Domyślnaczcionkaakapitu">
      <style:text-properties style:font-name-asian="Times New Roman" fo:font-weight="bold" style:font-weight-asian="bold" style:font-weight-complex="bold" fo:text-transform="uppercase" fo:color="#FFFFFF" fo:letter-spacing="0.0104in" fo:background-color="#4F81BD" fo:language="pl" fo:country="PL"/>
    </style:style>
    <style:style style:name="Wyróżnieniedelikatne" style:display-name="Wyróżnienie delikatne" style:family="text">
      <style:text-properties fo:font-style="italic" style:font-style-asian="italic" style:font-style-complex="italic" fo:color="#243F6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language="pl" fo:country="PL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language="pl" fo:country="PL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language="pl" fo:country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 Narrow" fo:font-weight="bold" style:font-weight-asian="bold" style:font-weight-complex="bold" style:language-asian="pl" style:country-asian="PL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Arial Narro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2.17708in" svg:height="0.91795in" style:rel-width="scale" style:rel-height="scale"><draw:image xlink:href="media/image1.jpeg" xlink:type="simple" xlink:show="embed" xlink:actuate="onLoad"/><svg:title/><svg:desc/></draw:frame></text:span></text:p>
        <text:p text:style-name="Nagłówek"/>
      </style:header>
      <style:footer>
        <text:p text:style-name="P3"><text:span text:style-name="T4"><text:page-number text:fixed="false">5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haibach</meta:initial-creator>
    <dc:creator>Jarosław Dudkiewicz</dc:creator>
    <meta:creation-date>2022-11-03T21:38:00Z</meta:creation-date>
    <dc:date>2022-11-03T21:45:00Z</dc:date>
    <meta:print-date>2022-04-19T13:13:00Z</meta:print-date>
    <meta:template xlink:href="Normal" xlink:type="simple"/>
    <meta:editing-cycles>4</meta:editing-cycles>
    <meta:editing-duration>PT540S</meta:editing-duration>
    <meta:document-statistic meta:page-count="1" meta:paragraph-count="4" meta:word-count="351" meta:character-count="2457" meta:row-count="17" meta:non-whitespace-character-count="2110"/>
  </office:meta>
</office:document-meta>
</file>