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Dutch801 Rm BT" svg:font-family="Dutch801 Rm BT" style:font-family-generic="roman" style:font-pitch="variable" svg:panose-1="2 2 6 3 6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vertical-align="auto" fo:margin-bottom="0in"/>
      <style:text-properties fo:hyphenate="true"/>
    </style:style>
    <style:style style:name="T5" style:parent-style-name="Domyślnaczcionkaakapitu" style:family="text">
      <style:text-properties style:font-name="Dutch801 Rm BT" style:font-name-asian="Times New Roman" fo:font-weight="bold" style:font-weight-asian="bold" style:font-weight-complex="bold" fo:font-size="16pt" style:font-size-asian="16pt" style:font-size-complex="16pt" style:language-asian="pl" style:country-asian="PL"/>
    </style:style>
    <style:style style:name="T6" style:parent-style-name="Domyślnaczcionkaakapitu" style:family="text">
      <style:text-properties style:font-name="Dutch801 Rm BT" style:font-name-asian="Times New Roman" fo:font-weight="bold" style:font-weight-asian="bold" style:font-weight-complex="bold" fo:font-size="16pt" style:font-size-asian="16pt" style:font-size-complex="16pt" style:language-asian="pl" style:country-asian="PL"/>
    </style:style>
    <style:style style:name="T7" style:parent-style-name="Domyślnaczcionkaakapitu" style:family="text">
      <style:text-properties style:font-name="Dutch801 Rm BT" style:font-name-asian="Times New Roman" fo:font-weight="bold" style:font-weight-asian="bold" style:font-weight-complex="bold" fo:font-size="16pt" style:font-size-asian="16pt" style:font-size-complex="16pt" style:language-asian="pl" style:country-asian="PL"/>
    </style:style>
    <style:style style:name="T8" style:parent-style-name="Domyślnaczcionkaakapitu" style:family="text">
      <style:text-properties style:font-name="Dutch801 Rm BT" style:font-name-asian="Times New Roman" fo:font-weight="bold" style:font-weight-asian="bold" style:font-weight-complex="bold" fo:font-size="16pt" style:font-size-asian="16pt" style:font-size-complex="16pt" style:language-asian="pl" style:country-asian="PL"/>
    </style:style>
    <style:style style:name="T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 style:parent-style-name="Normalny"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tyle="italic" style:font-style-asian="italic" style:font-style-complex="italic" fo:font-size="16pt" style:font-size-asian="16pt" style:font-size-complex="16pt" style:language-asian="pl" style:country-asian="PL" fo:hyphenate="true"/>
    </style:style>
    <style:style style:name="P11" style:parent-style-name="Normalny" style:family="paragraph">
      <style:paragraph-properties fo:text-align="end" style:vertical-align="auto" fo:margin-bottom="0in"/>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12" style:parent-style-name="Normalny" style:family="paragraph">
      <style:paragraph-properties fo:text-align="end" style:vertical-align="auto" fo:margin-bottom="0in"/>
      <style:text-properties fo:hyphenate="true"/>
    </style:style>
    <style:style style:name="T1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l" style:country-asian="PL"/>
    </style:style>
    <style:style style:name="P14" style:parent-style-name="Normalny" style:family="paragraph">
      <style:paragraph-properties fo:text-align="end" style:vertical-align="auto" fo:margin-bottom="0in"/>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15" style:parent-style-name="Normalny" style:family="paragraph">
      <style:paragraph-properties fo:text-align="end" style:vertical-align="auto" fo:margin-bottom="0in"/>
      <style:text-properties style:font-name="Dutch801 Rm BT" style:font-name-asian="Times New Roman" fo:font-weight="bold" style:font-weight-asian="bold" style:font-weight-complex="bold" fo:font-size="12pt" style:font-size-asian="12pt" style:font-size-complex="12pt" style:language-asian="pl" style:country-asian="PL" fo:hyphenate="true"/>
    </style:style>
    <style:style style:name="P16" style:parent-style-name="Normalny" style:family="paragraph">
      <style:paragraph-properties style:vertical-align="auto" fo:margin-bottom="0in"/>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l" style:country-asian="PL" fo:hyphenate="true"/>
    </style:style>
    <style:style style:name="P17" style:parent-style-name="Normalny" style:family="paragraph">
      <style:paragraph-properties style:vertical-align="auto" fo:margin-top="0.0694in" fo:margin-bottom="0.0694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18" style:parent-style-name="Normalny" style:family="paragraph">
      <style:paragraph-properties style:vertical-align="auto" fo:margin-top="0.0694in" fo:margin-bottom="0.0694in"/>
      <style:text-properties fo:hyphenate="true"/>
    </style:style>
    <style:style style:name="T19"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 style:parent-style-name="Normalny" style:family="paragraph">
      <style:paragraph-properties style:vertical-align="auto" fo:margin-top="0.0694in" fo:margin-bottom="0.0694in" fo:text-indent="0.4916in"/>
      <style:text-properties fo:hyphenate="true"/>
    </style:style>
    <style:style style:name="T2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23"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24"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25"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26" style:parent-style-name="Normalny" style:family="paragraph">
      <style:paragraph-properties style:vertical-align="auto" fo:margin-top="0.0694in" fo:margin-bottom="0.0694in" fo:text-indent="0.4916in"/>
      <style:text-properties fo:hyphenate="true"/>
    </style:style>
    <style:style style:name="T27"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T28"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T29"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T30"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T31" style:parent-style-name="Hiperłącze" style:family="text">
      <style:text-properties fo:font-weight="bold" style:font-weight-asian="bold" style:font-weight-complex="bold" fo:font-style="italic" style:font-style-asian="italic" style:font-style-complex="italic" style:use-window-font-color="true"/>
    </style:style>
    <style:style style:name="T32" style:parent-style-name="Hiperłącze" style:family="text">
      <style:text-properties fo:font-weight="bold" style:font-weight-asian="bold" style:font-weight-complex="bold" fo:font-style="italic" style:font-style-asian="italic" style:font-style-complex="italic" style:use-window-font-color="true"/>
    </style:style>
    <style:style style:name="T33" style:parent-style-name="Domyślnaczcionkaakapit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4"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35"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36"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37"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38"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39"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0"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1"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2"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3"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4"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5"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6" style:parent-style-name="Normalny" style:family="paragraph">
      <style:paragraph-properties style:vertical-align="auto" fo:margin-top="0.0694in" fo:margin-bottom="0.0694in" fo:text-indent="0.4916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47" style:parent-style-name="Normalny" style:family="paragraph">
      <style:paragraph-properties style:vertical-align="auto" fo:margin-top="0.0694in" fo:margin-bottom="0.0694in" fo:text-indent="0.4916in"/>
      <style:text-properties fo:hyphenate="true"/>
    </style:style>
    <style:style style:name="T48"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P49" style:parent-style-name="Normalny" style:family="paragraph">
      <style:paragraph-properties style:vertical-align="auto" fo:margin-top="0.0694in" fo:margin-bottom="0.0694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50" style:parent-style-name="Normalny" style:family="paragraph">
      <style:paragraph-properties style:vertical-align="auto" fo:margin-top="0.0694in" fo:margin-bottom="0.0694in"/>
      <style:text-properties fo:hyphenate="true"/>
    </style:style>
    <style:style style:name="T51"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P52" style:parent-style-name="Normalny" style:family="paragraph">
      <style:paragraph-properties style:vertical-align="auto" fo:margin-top="0.0694in" fo:margin-bottom="0.0694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53" style:parent-style-name="Normalny" style:family="paragraph">
      <style:paragraph-properties style:vertical-align="auto" fo:margin-top="0.0694in" fo:margin-bottom="0.0694in"/>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fo:hyphenate="true"/>
    </style:style>
    <style:style style:name="P54" style:parent-style-name="Normalny" style:family="paragraph">
      <style:paragraph-properties style:vertical-align="auto" fo:margin-top="0.0694in" fo:margin-bottom="0.0694in"/>
      <style:text-properties fo:hyphenate="true"/>
    </style:style>
    <style:style style:name="T55"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pl" style:country-asian="PL"/>
    </style:style>
    <style:style style:name="P56" style:parent-style-name="Akapitzlistą" style:family="paragraph">
      <style:paragraph-properties fo:text-align="justify" fo:margin-top="0.0833in" fo:margin-bottom="0.0833in" fo:line-height="150%"/>
      <style:text-properties style:font-name="Arial" style:font-name-complex="Arial" fo:font-size="12pt" style:font-size-asian="12pt" style:font-size-complex="12pt"/>
    </style:style>
    <style:style style:name="P57" style:parent-style-name="Normalny" style:family="paragraph">
      <style:text-properties style:font-name="Arial" style:font-name-complex="Arial" fo:font-size="12pt" style:font-size-asian="12pt" style:font-size-complex="12pt"/>
    </style:style>
  </office:automatic-styles>
  <office:body>
    <office:text text:use-soft-page-breaks="true">
      <text:p text:style-name="P1"><text:span text:style-name="T5"><text:tab/></text:span><text:span text:style-name="T6"><text:tab/></text:span><text:span text:style-name="T7"><text:tab/></text:span><text:span text:style-name="T8"><text:tab/><text:s text:c="35"/></text:span><text:span text:style-name="T9">Osiedle Grzybowe 14.11.2022</text:span></text:p>
      <text:p text:style-name="P10"/>
      <text:p text:style-name="P11">Sz. P. Wójt Grzegorz Wojtera</text:p>
      <text:p text:style-name="P12"><text:span text:style-name="T13">Urząd Gminy Suchy Las<text:s/></text:span></text:p>
      <text:p text:style-name="P14">ul. Szkolna 13, 62-002 Suchy Las</text:p>
      <text:p text:style-name="P15"/>
      <text:p text:style-name="P16">dot. sprawy komunikacyjne i organizacji ruchu<text:s/></text:p>
      <text:p text:style-name="P17"><text:bookmark-start text:name="_Hlk101744431"/></text:p>
      <text:p text:style-name="P18"><text:span text:style-name="T19">Szanowny Panie Wójcie;</text:span><text:span text:style-name="T20"> </text:span></text:p>
      <text:p text:style-name="P21"><text:span text:style-name="T22">Prosimy o propozycje rozwiązania problemów na osiedlu, które wciąż czekają na rozstrzygnięcia:</text:span></text:p>
      <text:p text:style-name="P23">1/ Mijają 3 lata od zainaugurowania obecnie obowiązującej organizacji ruchu na osiedlu. Jej wprowadzenie wzbudzało mieszane uczucia u naszych mieszkańców, gdyż obecne rozwiązanie nie było szeroko akceptowane jak również nie jest to wersja, która nie była szeroko wypracowana konsultacyjnie.</text:p>
      <text:p text:style-name="P24">Wiadomo już po tym okresie, że wprowadzone wtedy zmiany nie przyniosły oczekiwanych efektów tj. zmniejszenia<text:s/>natężenia ruchu tranzytowego przez osiedle a co za tym idzie zwiększenie bezpieczeństwa na lokalnych ulicach. Przypominamy, że na ówczesnym spotkaniu z mieszkańcami (30.09.2019 w Sali Octopus), zebrani usłyszeli deklaracje zebranych wtedy władz gminnych o<text:s/>tym, iż rozwiązanie to nie należy traktować jako finalnego i należy się spodziewać ewentualnych korekt po dokonaniu obserwacji efektów wprowadzonych zmian. Chcemy prosić o przedstawienie perspektyw poprawy tego stanu rzeczy.</text:p>
      <text:p text:style-name="P25">Zarząd naszego osiedla konsekwentnie analizuje zgłaszane uwagi i kolejne sugestie wynikające z obserwowanego ciągłego pogarszania się stanu bezpieczeństwa ruchu kołowego na ulicach. W kilku korespondencjach i wystąpieniach (m.in. po Zebraniach Mieszkańców oraz na sesjach Rady Gminy) zwracaliśmy uwagę, że konieczne są pilne działania korygujące obecny stan, co wydawało się znalazło zrozumienie we władzach gminnych.</text:p>
      <text:p text:style-name="P26"><text:span text:style-name="T27">Tymczasem w okresie tych lat, szczególnie po popandemicznym powrocie dużego natężenia ruchu oraz wprowadzeniu linii autobusow</text:span><text:span text:style-name="T28">ej na osiedle a także po uruchomieniu PKM-ki, sytuacja generalnie się pogorszyła. Obserwujemy dalej postępującą degradacje nawierzchni ulic (pomimo poczynionych prac remontowych); wyniki przekazanych badań stanu ruchu i dróg (wykonane w tym roku <text:s/>https://o</text:span><text:span text:style-name="T29">siedlegrzybowe.zlotniki.com/wp-content/uploads/2022/07/SKMBT_C36422071810060.pdf ) w sposób rażący odbiegają od obserwowanego stanu faktycznego; a przede wszystkim dochodzi do co raz poważniejszych niebezpiecznych sytuacji na tzw. skrzyżowaniach równorzędn</text:span><text:span text:style-name="T30">ych. Epilogiem tego stanu był poważny wypadek motocyklisty z samochodem na skrzyżowaniu ulic Muchomorowa / Kukułcza przy placu Sokoła w dniu 19.10 br. (</text:span><text:a xlink:href="https://www.facebook.com/groups/662486184524923/permalink/1284712668968935/" office:target-frame-name="_top" xlink:show="replace"><text:span text:style-name="T31">https://www</text:span><text:span text:style-name="T32">.facebook.com/groups/662486184524923/permalink/1284712668968935/</text:span></text:a><text:span text:style-name="T33">)</text:span></text:p>
      <text:p text:style-name="P34">W wyniku zeszłorocznych rozmów radnych i naszego zarządu na ten temat udało się w tegorocznym budżecie gminnym zarezerwować środki na poprawę stanu bezpieczeństwa tzw. „skrzyżowań równorzędnych”. Pierwszy pomysł na poprawę bezpieczeństwa w postaci ustawienia dodatkowych sygnalizatorów świetlnych został zdecydowanie skrytykowany przez naszych mieszkańców. Zasugerowaliśmy wtedy aby doprowadzić do przebudowania<text:s/>głównych skrzyżowań równorzędnych w postaci wyniesienia ich powierzchni (wzorem ulicy Powstańców Wlkp.); efektem tego było by zdecydowane obniżenie prędkości i zniechęcenie do szybkiego „przelatywania” przez skrzyżowania bez honorowania zasady „prawej ręki” przez przejeżdżające przede wszystkim tranzytowe pojazdy . W wyniku kolejnych rozmów w połowie tego roku, referat komunalny UG zaproponował uzgodnienie ze starostwem powiatowym zmian w oznakowaniu tzw. skrzyżowań równorzędnych w taki sposób aby nowe znaki czytelniej informowały o dojeżdżaniu do skrzyżowań o charakterze równorzędnym. Pod koniec sierpnia uzyskaliśmy informacje, że prace projektowe trwają i że lada tydzień należy się spodziewać wprowadzenia nowego oznakowania tych miejsc. Miało to być optymalne wypracowanie decyzji przy niewydatkowaniu znacznych środków publicznych.</text:p>
      <text:p text:style-name="P35">W związku z mijającym rokiem, prosimy o podanie informacji kiedy zostaną wprowadzone i w jakim trybie deklarowane zmiany mające wpłynąć na podniesienie bezpieczeństwa szczególnie<text:s/>na dwóch głównych ulicach osiedla.<text:s/></text:p>
      <text:p text:style-name="P36">2/ Składamy także prośbę o zlecenie specjalistycznej firmie przeprowadzenie badań poziomu hałasu komunikacyjnego w godzinach szczytu na dwóch głównych ulicach osiedla. Wielu mieszkańców zwraca bowiem uwagę na własne odczucia przekroczenia dopuszczalnych poziomów w momencie szczytowego porannego i popołudniowego ruchu samochodowego na ul. Muchomorowej i <text:s/>Sosnowej.</text:p>
      <text:p text:style-name="P37">3/ Kolejną kwestią komunikacyjną, na którą chcemy zwrócić uwagę to sprawa co raz częstszych zgłoszeń blokowania wjazdów do posesji lub wręcz chodników wokół kliniki weterynaryjnej na placu Sokoła. Sytuacja regularnie się powtarza i jest zgłaszana do straży gminnej a przyczyną jest niewystarczająca ilość miejsc parkingowych dla rosnącej liczby klientów kliniki. Zarząd osiedla przeprowadził rozmowy z właścicielem kliniki, który planuje rozbudowę kliniki i jednocześnie złożył<text:s/>nam<text:s/>deklaracje, że prowadzi rozmowy z urzędem Gminy by wyprzedzająco wykonać kilka dodatkowych miejsc postojowych na swoim terenie. Czy takie rozmowy są w toku i czy można liczyć na poprawę tej sytuacji w najbliższym czasie?</text:p>
      <text:p text:style-name="P38">4/ Zwracamy się także z prośbą o zlecenie doraźnego uporządkowania powierzchni placu grzybowego z zalegających liści i wszechobecnych chwastów, które pokrywają i porastają <text:s/>miejsca publiczne a od wielu miesięcy nie były uporządkowane.<text:s/>Bylibyśmy wdzięczni za takie prace przed okresem świątecznym.</text:p>
      <text:p text:style-name="P39">5/ W bieżącym roku otrzymaliśmy sporo sygnałów szczególnie od starszych mieszkańców a także od przechodniów poruszających się wózkami, nt. braku konsekwencji w<text:s/>„obniżaniu”<text:s/>krawężników w rejonie przejść dla pieszych. W nowszej części osiedla takie rozwiązania są widoczne tylko w niektórych miejscach. Czy w ramach bieżących robót remontowych służb gminnych możemy zaplanować tego typu korekty geometrii krawężników przy przejściach?</text:p>
      <text:p text:style-name="P40">6/ Oddzielnym tematem interwencyjnym, który regularnie pojawia się w różnych formatach w uwagach od mieszkańców, szczególnie rodziców dzieci korzystających z przedszkola w Jelonku, jest postulowana potrzeba wybudowania przejścia dla pieszych przez ulicę Sosnową w ciągu ulic Rydzowej i Jodłowej. Wobec wciąż wzrastającego poziomu ruchu komunikacyjnego i bardzo częstego korzystania z tego skrzyżowania przez dzieci, prosimy ponownie o pochylenie się nad tym problemem i zaplanowanie budowy takiego bezpiecznego przejścia dla pieszych w<text:s/>tym rejonie.</text:p>
      <text:p text:style-name="P41">7/ Czy po wprowadzeniu ostatnich zmian w ilości kursów linii autobusowej nr 901 przez nasze osiedle, należy się spodziewać kolejnych analiz i dalszych korekt w funkcjonowaniu komunikacji publicznej na osiedlu?</text:p>
      <text:p text:style-name="P42">8/ W ramach dyskusji o planach budowy ścieżek rowerowych, pojawiła się propozycja przedłużenia ścieżki rowerowej (ciągu pieszo-rowerowego) w ulicy Muchomorowej pomiędzy ulicami Słowiczą a Ptasim <text:s/>Zaułkiem. Jest to odcinek o długości ok.<text:s/>30 mb na terenie publicznym. Czy jest szansa na zrealizowanie tego stosunkowo mało kosztownego elementu infrastruktury drogowo-rowerowej?</text:p>
      <text:p text:style-name="P43">9/ Wielokrotnie nasi mieszkańcy zgłaszali nam problem braku możliwości skorzystania z dobrodziejstw karty PEKA w ramach funkcjonowania uruchomionej PKM-ki. Czy prowadzone w tej sprawie rozmowy przez referat komunalny UG mogą przynieść w najbliższym czasie pozytywne efekty?<text:s/>Dało by to z pewnością bardzo wymierne korzyści społeczne.</text:p>
      <text:p text:style-name="P44">10/ W ramach ponownie złożonego wniosku do budżetu centralnego na 2023 rok, postulujemy kolejny rok z rzędu dokończenie budowy nawierzchni ostatnich odcinków ulicy Kruczej (od Bocianiej do Żurawiej). Zwracamy uwagę, że w trakcie ulewnych opadów z obu tych pochylonych fragmentów ulicy spływają łachy piachu na ulicę Muchomorową. Są to ostatnie odcinki ulic lokalnych, które nie zostały wykonane od początku<text:s/>istnienia osiedla. Czy jest szansa na wykonanie tych prac w roku 2023?</text:p>
      <text:p text:style-name="P45">11/ Nasza jednostka samorządowa „osiedle grzybowe” nie posiada praktycznie bezpośredniego dostępu do głównej ulicy (Obornickiej) a dojazd na różnego rodzaju zajęcia integracyjne na terenie naszej świetlicy przy placu grzybowym, polany pod lasem czy boiska przy Sosnowej jest nieczytelny, na co zwraca uwagę wiele osób korzystających z różnych zajęć na naszym osiedlu. Czy możemy prosić o umieszczenie dodatkowych tablic kierunkowych z nazwą<text:s/>naszej jednostki w rejonie skrzyżowań ulic Nektarowej i Złotnickiej z ul. Obornicką (w podobny sposób jak istnieją oznakowania np. <text:s/>Złotniki-Wieś)?</text:p>
      <text:p text:style-name="P46"/>
      <text:p text:style-name="P47"><text:span text:style-name="T48">Uprzejmie prosimy o odpowiedzi na poruszone tematy.</text:span></text:p>
      <text:p text:style-name="P49"/>
      <text:p text:style-name="P50"><text:span text:style-name="T51">Jarosław Dudkiewicz</text:span></text:p>
      <text:p text:style-name="P52">przewodniczący zarządu<text:s/>osiedla grzybowego</text:p>
      <text:p text:style-name="P53">adres: <text:s text:c="2"/>Złotniki ul. Muchomorowa 34; 62-002 Suchy Las<text:s/></text:p>
      <text:p text:style-name="P54"><text:span text:style-name="T55"> </text:span></text:p>
      <text:p text:style-name="P56"/>
      <text:p text:style-name="P57"><text:bookmark-end text:name="_Hlk1017444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Dutch801 Rm BT" svg:font-family="Dutch801 Rm BT" style:font-family-generic="roman" style:font-pitch="variable" svg:panose-1="2 2 6 3 6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order="0.0416in solid #4F81BD" fo:padding="0in" style:shadow="none" fo:text-align="justify" style:vertical-align="auto" fo:margin-top="0.1388in" fo:margin-bottom="0in" fo:line-height="115%" fo:background-color="#4F81BD"/>
      <style:text-properties style:font-name-asian="Times New Roman" fo:font-weight="bold" style:font-weight-asian="bold" style:font-weight-complex="bold" fo:text-transform="uppercase" fo:color="#FFFFFF" fo:letter-spacing="0.0104in" fo:hyphenate="tru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fo:language="pl" fo:country="PL"/>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asian="Times New Roman" fo:font-weight="bold" style:font-weight-asian="bold" style:font-weight-complex="bold" fo:text-transform="uppercase" fo:color="#FFFFFF" fo:letter-spacing="0.0104in" fo:background-color="#4F81BD" fo:language="pl" fo:country="PL"/>
    </style:style>
    <style:style style:name="Wyróżnieniedelikatne" style:display-name="Wyróżnienie delikatne" style:family="text">
      <style:text-properties fo:font-style="italic" style:font-style-asian="italic" style:font-style-complex="italic" fo:color="#243F6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language="pl" fo:country="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language="pl" fo:country="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fo:language="pl" fo:country="PL"/>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Arial Narrow" fo:font-weight="bold" style:font-weight-asian="bold" style:font-weight-complex="bold" style:language-asian="pl" style:country-asian="PL"/>
    </style:style>
    <style:style style:name="P3" style:parent-style-name="Stopka" style:family="paragraph">
      <style:paragraph-properties fo:text-align="center"/>
    </style:style>
    <style:style style:name="T4" style:parent-style-name="Domyślnaczcionkaakapitu" style:family="text">
      <style:text-properties style:font-name="Arial Narrow"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2.17708in" svg:height="0.91795in" style:rel-width="scale" style:rel-height="scale"><draw:image xlink:href="media/image1.jpeg" xlink:type="simple" xlink:show="embed" xlink:actuate="onLoad"/><svg:title/><svg:desc/></draw:frame></text:span></text:p>
        <text:p text:style-name="Nagłówek"/>
      </style:header>
      <style:footer>
        <text:p text:style-name="P3"><text:span text:style-name="T4"><text:page-number text:fixed="false">5</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haibach</meta:initial-creator>
    <dc:creator>Jarosław Dudkiewicz</dc:creator>
    <meta:creation-date>2022-11-04T21:30:00Z</meta:creation-date>
    <dc:date>2022-11-14T06:59:00Z</dc:date>
    <meta:print-date>2022-11-13T22:16:00Z</meta:print-date>
    <meta:template xlink:href="Normal" xlink:type="simple"/>
    <meta:editing-cycles>3</meta:editing-cycles>
    <meta:editing-duration>PT25440S</meta:editing-duration>
    <meta:document-statistic meta:page-count="1" meta:paragraph-count="17" meta:word-count="1223" meta:character-count="8544" meta:row-count="61" meta:non-whitespace-character-count="7338"/>
  </office:meta>
</office:document-meta>
</file>