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FFFFFF"/>
    </style:style>
    <style:style style:name="P10" style:parent-style-name="Nagłówek1" style:family="paragraph">
      <style:paragraph-properties fo:text-align="center" fo:margin-top="0in"/>
    </style:style>
    <style:style style:name="T11" style:parent-style-name="Wyróżnieniedelikatne" style:family="text">
      <style:text-properties style:font-name="Arial Narrow" fo:font-style="normal" style:font-style-asian="normal" fo:color="#FFFFFF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Akapitzlistą" style:family="paragraph">
      <style:paragraph-properties fo:text-align="justify" fo:margin-top="0.0833in" fo:margin-bottom="0.0833in" fo:line-height="150%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8" style:parent-style-name="Akapitzlistą" style:family="paragraph">
      <style:paragraph-properties fo:text-align="justify" fo:margin-top="0.0833in" fo:margin-bottom="0.0833in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6" style:parent-style-name="Akapitzlistą" style:family="paragraph">
      <style:paragraph-properties fo:text-align="justify" fo:margin-top="0.0833in" fo:margin-bottom="0.0833in" fo:line-height="150%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5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0" style:parent-style-name="Akapitzlistą" style:family="paragraph">
      <style:paragraph-properties fo:text-align="justify" fo:margin-top="0.0833in" fo:margin-bottom="0.0833in" fo:line-height="150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Akapitzlistą" style:family="paragraph">
      <style:paragraph-properties fo:text-align="justify" fo:margin-top="0.0833in" fo:margin-bottom="0.0833in" fo:line-height="150%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fo:margin-top="0.0833in" fo:margin-bottom="0.0833in" fo:line-height="150%"/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Akapitzlistą" style:family="paragraph">
      <style:paragraph-properties fo:text-align="justify" fo:margin-top="0.0833in" fo:margin-bottom="0.0833in" fo:line-height="150%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Akapitzlistą" style:family="paragraph">
      <style:paragraph-properties fo:text-align="justify" fo:margin-top="0.0833in" fo:margin-bottom="0.0833in" fo:line-height="150%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Akapitzlistą" style:family="paragraph">
      <style:paragraph-properties fo:text-align="justify" fo:margin-top="0.0833in" fo:margin-bottom="0.0833in" fo:line-height="150%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53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1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text-indent="0.4916in"/>
    </style:style>
    <style:style style:name="T1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P169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/>
    </style:style>
    <style:style style:name="P170" style:parent-style-name="Normalny" style:family="paragraph">
      <style:text-properties fo:font-weight="bold" style:font-weight-asian="bold" style:font-weight-complex="bold"/>
    </style:style>
    <style:style style:name="P171" style:parent-style-name="Normalny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P172" style:parent-style-name="Normalny" style:family="paragraph">
      <style:text-properties fo:font-weight="bold" style:font-weight-asian="bold" style:font-weight-complex="bold"/>
    </style:style>
    <style:style style:name="P173" style:parent-style-name="Normalny" style:family="paragraph">
      <style:paragraph-properties fo:text-indent="0.4916in"/>
    </style:style>
    <style:style style:name="T1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Hiperłącze" style:family="text">
      <style:text-properties style:font-name="Times New Roman" style:font-name-asian="Times New Roman" fo:font-style="italic" style:font-style-asian="italic" style:font-style-complex="italic" style:use-window-font-color="true" fo:font-size="12pt" style:font-size-asian="12pt" style:font-size-complex="12pt" style:language-asian="pl" style:country-asian="PL"/>
    </style:style>
    <style:style style:name="T179" style:parent-style-name="Hiperłącze" style:family="text">
      <style:text-properties style:font-name="Times New Roman" style:font-name-asian="Times New Roman" fo:font-style="italic" style:font-style-asian="italic" style:font-style-complex="italic" style:use-window-font-color="true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Normalny" style:family="paragraph">
      <style:paragraph-properties fo:margin-left="0.4895in">
        <style:tab-stops/>
      </style:paragraph-properties>
    </style:style>
    <style:style style:name="P182" style:parent-style-name="Normalny" style:family="paragraph">
      <style:paragraph-properties fo:margin-left="0.4895in">
        <style:tab-stops/>
      </style:paragraph-properties>
    </style:style>
    <style:style style:name="P183" style:parent-style-name="Normalny" style:family="paragraph">
      <style:paragraph-properties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margin-left="0.4895in">
        <style:tab-stops/>
      </style:paragraph-properties>
    </style:style>
    <style:style style:name="P185" style:parent-style-name="Normalny" style:family="paragraph">
      <style:paragraph-properties fo:margin-left="0.4895in">
        <style:tab-stops/>
      </style:paragraph-properties>
    </style:style>
    <style:style style:name="P186" style:parent-style-name="Normalny" style:family="paragraph">
      <style:paragraph-properties fo:margin-left="0.4895in">
        <style:tab-stops/>
      </style:paragraph-properties>
    </style:style>
    <style:style style:name="P187" style:parent-style-name="Normalny" style:family="paragraph">
      <style:paragraph-properties fo:margin-left="0.4895in">
        <style:tab-stops/>
      </style:paragraph-properties>
    </style:style>
    <style:style style:name="P188" style:parent-style-name="Normalny" style:family="paragraph">
      <style:paragraph-properties fo:margin-left="0.4895in">
        <style:tab-stops/>
      </style:paragraph-properties>
    </style:style>
    <style:style style:name="P189" style:parent-style-name="Normalny" style:family="paragraph">
      <style:paragraph-properties fo:margin-left="0.4895in">
        <style:tab-stops/>
      </style:paragraph-properties>
    </style:style>
    <style:style style:name="P190" style:parent-style-name="Normalny" style:family="paragraph">
      <style:paragraph-properties fo:margin-left="0.4895in">
        <style:tab-stops/>
      </style:paragraph-properties>
    </style:style>
    <style:style style:name="P191" style:parent-style-name="Normalny" style:family="paragraph">
      <style:paragraph-properties fo:margin-left="0.4895in">
        <style:tab-stops/>
      </style:paragraph-properties>
    </style:style>
    <style:style style:name="P192" style:parent-style-name="Normalny" style:family="paragraph">
      <style:paragraph-properties fo:margin-left="0.4895in">
        <style:tab-stops/>
      </style:paragraph-properties>
    </style:style>
    <style:style style:name="P193" style:parent-style-name="Normalny" style:family="paragraph">
      <style:paragraph-properties fo:margin-left="0.4895in" fo:text-indent="0.002in">
        <style:tab-stops/>
      </style:paragraph-properties>
    </style:style>
    <style:style style:name="P194" style:parent-style-name="Normalny" style:family="paragraph">
      <style:paragraph-properties fo:margin-left="0.4895in" fo:text-indent="0.002in">
        <style:tab-stops/>
      </style:paragraph-properties>
    </style:style>
    <style:style style:name="P195" style:parent-style-name="Normalny" style:family="paragraph">
      <style:paragraph-properties fo:margin-left="0.4895in" fo:text-indent="0.002in">
        <style:tab-stops/>
      </style:paragraph-properties>
    </style:style>
    <style:style style:name="P196" style:parent-style-name="Normalny" style:family="paragraph">
      <style:paragraph-properties fo:margin-left="0.4895in" fo:text-indent="0.002in">
        <style:tab-stops/>
      </style:paragraph-properties>
    </style:style>
    <style:style style:name="P197" style:parent-style-name="Normalny" style:family="paragraph">
      <style:paragraph-properties fo:margin-left="0.4895in" fo:text-indent="0.002in">
        <style:tab-stops/>
      </style:paragraph-properties>
    </style:style>
    <style:style style:name="P198" style:parent-style-name="Normalny" style:family="paragraph">
      <style:paragraph-properties fo:margin-left="0.4895in" fo:text-indent="0.002in">
        <style:tab-stops/>
      </style:paragraph-properties>
    </style:style>
    <style:style style:name="P199" style:parent-style-name="Normalny" style:family="paragraph">
      <style:paragraph-properties fo:margin-left="0.4895in" fo:text-indent="0.002in">
        <style:tab-stops/>
      </style:paragraph-properties>
    </style:style>
    <style:style style:name="P200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margin-top="0.0694in" fo:margin-bottom="0.0694in"/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Hiperłącze" style:family="text">
      <style:text-properties style:use-window-font-color="true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P21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Hiperłącze" style:family="text">
      <style:text-properties style:use-window-font-color="true"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Normalny" style:family="paragraph">
      <style:text-properties fo:font-size="12pt" style:font-size-asian="12pt" style:font-size-complex="12pt"/>
    </style:style>
    <style:style style:name="P226" style:parent-style-name="Normalny" style:family="paragraph">
      <style:text-properties fo:font-size="12pt" style:font-size-asian="12pt" style:font-size-complex="12pt"/>
    </style:style>
    <style:style style:name="P227" style:parent-style-name="Normalny" style:family="paragraph">
      <style:text-properties fo:font-size="12pt" style:font-size-asian="12pt" style:font-size-complex="12pt"/>
    </style:style>
    <style:style style:name="P228" style:parent-style-name="Normalny" style:family="paragraph">
      <style:text-properties fo:font-size="12pt" style:font-size-asian="12pt" style:font-size-complex="12pt"/>
    </style:style>
    <style:style style:name="P229" style:parent-style-name="Normalny" style:family="paragraph">
      <style:text-properties fo:font-size="12pt" style:font-size-asian="12pt" style:font-size-complex="12pt"/>
    </style:style>
    <style:style style:name="P230" style:parent-style-name="Normalny" style:family="paragraph">
      <style:text-properties fo:font-size="12pt" style:font-size-asian="12pt" style:font-size-complex="12pt"/>
    </style:style>
    <style:style style:name="P231" style:parent-style-name="Normalny" style:family="paragraph">
      <style:text-properties fo:font-size="12pt" style:font-size-asian="12pt" style:font-size-complex="12pt"/>
    </style:style>
    <style:style style:name="P232" style:parent-style-name="Normalny" style:family="paragraph">
      <style:paragraph-properties fo:text-align="justify" fo:margin-top="0.0833in" fo:margin-bottom="0.083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Normalny" style:family="paragraph">
      <style:paragraph-properties fo:text-align="justify" fo:margin-top="0.0833in" fo:margin-bottom="0.0833in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P236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T23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fo:text-align="justify" fo:margin-top="0.0833in" fo:margin-bottom="0.0833in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P246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Normalny" style:family="paragraph">
      <style:paragraph-properties fo:text-align="justify" fo:margin-top="0.0833in" fo:margin-bottom="0.0833in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P252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56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P259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60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61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62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63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Hiperłącze" style:family="text">
      <style:text-properties style:use-window-font-color="true"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P271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72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73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74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P275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</office:automatic-styles>
  <office:body>
    <office:text text:use-soft-page-breaks="true">
      <text:h text:style-name="P1" text:outline-level="1"><text:span text:style-name="T5">PROTOKÓŁ</text:span></text:h>
      <text:h text:style-name="P6" text:outline-level="1"><text:span text:style-name="T7"><text:s/>Zebranie Zarządu Osiedla Grzybowego</text:span></text:h>
      <text:h text:style-name="P8" text:outline-level="1"><text:span text:style-name="T9">PONIEDZIAŁEK <text:s text:c="2"/>14.11.2022 <text:s/>godz. 20.15<text:s/></text:span></text:h>
      <text:h text:style-name="P10" text:outline-level="1"><text:span text:style-name="T11">Osiedlowa świetlica</text:span></text:h>
      <text:p text:style-name="Normalny"/>
      <text:p text:style-name="Normalny"><text:tab/>Lista obecności:<text:s/></text:p>
      <text:p text:style-name="Normalny">Członkowie zarządu: Anita Szymańska, Renata Ramos, Andrzej Wielgosz, Tomasz Bratkowski, Maria Wosicka –<text:s/>Bura, Dariusz Rybka, Jarosław Dudkiewicz<text:s/></text:p>
      <text:p text:style-name="Normalny">Goście: <text:s/>Iwona Koźlicka (radna)</text:p>
      <text:p text:style-name="Normalny"><text:bookmark-start text:name="_Hlk101132607"/><text:span text:style-name="T12">1/ Realizacja uchwały Zadania Lokalnego ‘2022<text:s/></text:span><text:bookmark-end text:name="_Hlk101132607"/><text:span text:style-name="T13">(w ramach uchwały ZM nr 21/2021) – podsumowanie roku, omówienie.<text:s/></text:span></text:p>
      <text:p text:style-name="P14"><text:span text:style-name="T15">a/<text:s/></text:span><text:span text:style-name="T16">inwestycje na terenie świetlicy (wzmacniacz dla nagłośnienia, dodat</text:span><text:span text:style-name="T17">kowe lustra<text:s/></text:span><text:span text:style-name="T18"><text:tab/></text:span><text:span text:style-name="T19">ścienne, statyw do mikrofonu);</text:span><text:span text:style-name="T20"><text:s/></text:span><text:span text:style-name="T21">7 tyś zł -<text:s/></text:span><text:span text:style-name="T22">zrealizowano</text:span></text:p>
      <text:p text:style-name="P23"><text:span text:style-name="T24">b/<text:s/></text:span><text:span text:style-name="T25">wsparcie wakacyjnego wyjazdu grupy seniorów np. na grzybobranie lub nad<text:s/></text:span><text:span text:style-name="T26"><text:tab/>morze;</text:span><text:span text:style-name="T27"><text:s/>-<text:s/></text:span><text:span text:style-name="T28">wniosek koła „DĘBOWY LIŚĆ” 5 tyś zł – wydatki pod kontrolą koła;<text:s/></text:span><text:span text:style-name="T29">seniorzy mają jeszcze do wydatkowania<text:s/></text:span><text:span text:style-name="T30">ok<text:s/></text:span><text:span text:style-name="T31">200</text:span><text:span text:style-name="T32"><text:s/>zł</text:span></text:p>
      <text:p text:style-name="P33"><text:span text:style-name="T34">c/<text:s/></text:span><text:span text:style-name="T35">wyjazdowe warsztaty taneczno-fitnesowe i integracyjne grupy tematycznej<text:s/></text:span><text:span text:style-name="T36"><text:tab/>związanej z zajęciami szkoleniowymi osiedlowej grupy</text:span><text:span text:style-name="T37"><text:s/>mieszkańców</text:span><text:span text:style-name="T38"><text:s text:c="2"/>4 tyś<text:s/></text:span><text:span text:style-name="T39"><text:tab/>zł ;<text:s/></text:span><text:span text:style-name="T40">zrealizowano w całości</text:span></text:p>
      <text:p text:style-name="P41"><text:span text:style-name="T42"><text:tab/>d/<text:s/></text:span><text:span text:style-name="T43">wsparcie kółka brydżowego (jako wyposażenie<text:s/></text:span><text:span text:style-name="T44">świetlicy)</text:span><text:span text:style-name="T45">; 1 tyś zł <text:s/>- decyzje koła<text:s/></text:span><text:span text:style-name="T46"><text:tab/>brydżystów;<text:s/></text:span><text:span text:style-name="T47">zrealizowano</text:span></text:p>
      <text:p text:style-name="P48"><text:span text:style-name="T49"><text:tab/>e/<text:s/></text:span><text:span text:style-name="T50">rozgrywki szachowe</text:span><text:span text:style-name="T51">;<text:s/></text:span><text:span text:style-name="T52">zakup sprzętu ; kółko szachowe , gry planszowe (w<text:s/></text:span><text:span text:style-name="T53"><text:tab/>ramach wyposażenia świetlicy)<text:s/></text:span><text:span text:style-name="T54">– kwota 1 tyś zł – <text:s/></text:span><text:span text:style-name="T55">zrealizowano</text:span></text:p>
      <text:p text:style-name="P56"><text:span text:style-name="T57"><text:tab/>f/<text:s/></text:span><text:span text:style-name="T58">zabawka dla dzieci w wieku 3-4 latka na placu zabaw</text:span><text:span text:style-name="T59"><text:s/>(3-4 tablice interaktywne) - <text:s/></text:span><text:span text:style-name="T60"><text:s text:c="2"/></text:span><text:span text:style-name="T61"><text:tab/></text:span><text:span text:style-name="T62">kwota</text:span><text:span text:style-name="T63"><text:s/>5 tyś zł; <text:s/></text:span><text:span text:style-name="T64">zrealizowano</text:span></text:p>
      <text:p text:style-name="P65"><text:span text:style-name="T66">g/<text:s/></text:span><text:span text:style-name="T67">stół „betonowy” do ping-ponga – przy placu zabaw</text:span><text:span text:style-name="T68"><text:s/>– koszt ok. 7 tyś zł;<text:s/></text:span><text:span text:style-name="T69">zrealizowano</text:span></text:p>
      <text:p text:style-name="P70"><text:span text:style-name="T71"><text:tab/>h/<text:s/></text:span><text:span text:style-name="T72">deszczownica na placu zabaw lub boisku;</text:span><text:span text:style-name="T73"><text:s/>koszt 14 tyś zł ;<text:s/></text:span><text:span text:style-name="T74">zrealizowano</text:span></text:p>
      <text:p text:style-name="P75"><text:span text:style-name="T76"><text:tab/>i/</text:span><text:span text:style-name="T77"><text:s/>pozostałe środki na<text:s/></text:span><text:span text:style-name="T78">tradycyjną działalność integracyjną</text:span><text:span text:style-name="T79"><text:s/></text:span></text:p>
      <text:p text:style-name="P80">- zostały do dyspozycji środki :</text:p>
      <text:p text:style-name="P81">- na par. 4300 ok. <text:s/>200 zł;</text:p>
      <text:p text:style-name="P82">- na par. 4210 ok. <text:s/>130 zł;</text:p>
      <text:p text:style-name="P83">- na par. 4220 ok. 2200 zł</text:p>
      <text:p text:style-name="P84">Planowane do końca roku imprezy integracyjne (osiedlowa wigilia , andrzejki, ubieranie choinki) będą w<text:s/>tym roku wspierane także środkami sponsorów zewn. oraz rezerwą specjalną anonimowego sponsora a także OPS<text:s/>Suchy Las<text:s/>);</text:p>
      <text:p text:style-name="P85"><text:span text:style-name="T86">2/ Inwestycje z budżetu centralnego gminy w roku 2022; perspektywy na 2023</text:span><text:span text:style-name="T87">:</text:span></text:p>
      <text:p text:style-name="P88"><text:span text:style-name="T89"><text:tab/>a/<text:s/></text:span><text:span text:style-name="T90">kwestie komunikacyjne<text:s/></text:span><text:span text:style-name="T91">( w budżecie centralnym 180 tyś zł) + sprawa a</text:span><text:span text:style-name="T92">utobusu;</text:span></text:p>
      <text:p text:style-name="P93"><text:span text:style-name="T94">- omówienie korespondencji i rozmów z UG od wrześniowego spotkania ZM i spotkania u wójta Bulińskiego – propozycja pisma zarządu do <text:s/>Wójta - ze względu na brak działań UG przy uzgodnionych kompromisowych <text:s/>oznakowaniach drogowych wprowadzając znaki</text:span><text:span text:style-name="T95"><text:s/>wyraźnie informujące o skrzyżowaniach równorzędnych wraz z tablicami sygnaliz. na wjazdach na osiedle</text:span><text:span text:style-name="T96"><text:s/>(</text:span><text:a xlink:href="https://osiedlegrzybowe.zlotniki.com/2022/09/skrzyzowania-rownorzedne-odp-z-ug-na-pyt-o-nowe-oznakowania/" office:target-frame-name="_top" xlink:show="replace"><text:span text:style-name="T97">https://osiedlegrzybowe.zlotniki.com/2022/09/skrzyzowania-rownorzedne-odp-z-ug-na-pyt-o-nowe-oznakowania/</text:span></text:a><text:span text:style-name="T98">),<text:s/></text:span><text:span text:style-name="T99"><text:s/>celem podniesienia bezpieczeństwa ruchu i spowodowania spowolnienia ruchu szczególnie na dwóch głównych ulicach osiedla; zmiany oczekiwane były jesienią</text:span><text:span text:style-name="T100"><text:s/>br. – omówiono treś</text:span><text:span text:style-name="T101">ć</text:span><text:span text:style-name="T102"><text:s/>pisma, które złożone zostanie do W</text:span><text:span text:style-name="T103">ó</text:span><text:span text:style-name="T104">jta (patrz</text:span><text:span text:style-name="T105">:</text:span><text:span text:style-name="T106"><text:s/></text:span><text:a xlink:href="https://osiedlegrzybowe.zlotniki.com/2022/11/pismo-do-wojta-w-sprawach-komunikacyjnych/" office:target-frame-name="_top" xlink:show="replace"><text:span text:style-name="T107">https://osiedlegrzybowe.zlotniki.com/2022/11/pismo-do-wojta-w-sprawach-komunikacyjnych/</text:span></text:a><text:span text:style-name="T108">)</text:span><text:span text:style-name="T109">, w tym problemy parkowania w rejonie placu Sokoła, inne.</text:span></text:p>
      <text:p text:style-name="P110">- kwestia zmian w linii autobusowej na osiedlu – w w/w piśmie będą ujęte też te zapytania;</text:p>
      <text:p text:style-name="P111"><text:span text:style-name="T112">- krótko omawiano też sprawę planowanej budowy skrzyżowania na ul. Obornickiej w rejonie Złotkowa;</text:span></text:p>
      <text:p text:style-name="P113"><text:span text:style-name="T114"><text:tab/>b/<text:s/></text:span><text:span text:style-name="T115">prace zabezpieczające kanalizacji deszcz. ul.Sosnowej i Muchomorowej</text:span><text:span text:style-name="T116"><text:s/>(100 tyś zł)</text:span></text:p>
      <text:p text:style-name="P117"><text:span text:style-name="T118"><text:tab/>- stan działań: po pracach przeczyszczających kolektory w ul. Sosnowej, UG nie planuje dalszych działań; oczekiwane jest obserwowanie odbioru opadów po dużych deszczach; zar</text:span><text:span text:style-name="T119">ząd wyraża obawy, że dotychczasowe działania mogą być niewystarczające i być może należy zaplanować poważne działania modernizacyjne dla sieci deszczowej tego rejonu osiedla;</text:span></text:p>
      <text:p text:style-name="P120"><text:span text:style-name="T121">c/<text:s/></text:span><text:span text:style-name="T122">nasadzenia na placu Sokoła</text:span><text:span text:style-name="T123"><text:s/>(budżet gminny 40 tyś zł); kwestia rozbudowy klinik</text:span><text:span text:style-name="T124">i; sprawa korekt nasadzeń na skwerze przy ul. Jaskółczej, kolejne nasadzenia na osiedlu; zagospodarowanie ul. Koźlarzowej po zakończeniu budowy; efekty rozmów;<text:s/></text:span></text:p>
      <text:p text:style-name="P125"><text:span text:style-name="T126">- efekty działań <text:s/>komisji ds. zadrzewień na osiedlu i rewitalizacji placu grzybowego, wypracowa</text:span><text:span text:style-name="T127">ne stanowisko i uzgodnienia z urzędem gwarantujące jeszcze tegoroczne dodatkowe nasadzenia na osiedlu – protokół ze spotkania komisji w dn. 9.11 br. jako odpowiedź na działania UG zostanie także przekazany do Wójta (patrz:<text:s/></text:span><text:a xlink:href="https://osiedlegrzybowe.zlotniki.com/2022/11/protokol-ze-spotkania-komisji-ds-zadrzewien-przy-zarzadzie-osiedla/" office:target-frame-name="_top" xlink:show="replace"><text:span text:style-name="T128">https://osiedlegrzybowe.zlotniki.com/2022/11/protokol-ze-spotkania-komisji-ds-zadrzewien-przy-zarzadzie-osiedla/</text:span></text:a><text:span text:style-name="T129">)</text:span><text:span text:style-name="T130"><text:s/></text:span></text:p>
      <text:p text:style-name="P131"><text:span text:style-name="T132"><text:tab/>d/<text:s/></text:span><text:span text:style-name="T133">zagospodarowanie polany pod lasem (kolejne etapy)</text:span><text:span text:style-name="T134"><text:s/>+ dalsze losy zagospodar.;<text:s/></text:span></text:p>
      <text:p text:style-name="P135">- w bieżącym roku udało się zagospodarować I etap zabudowy polany (z budżetu centralnego 50 tyś zł) zgodnie z projektem zrealizowanym z naszego ZL;</text:p>
      <text:p text:style-name="P136"><text:span text:style-name="T137">- <text:s/>zarząd osiedla dalej złożył wniosek <text:s/>dla zabudowy II etapu polany (100 000 zł) z budżetu centralnego w 2023 r.; wstępnie jest taka zgoda</text:span><text:span text:style-name="T138"><text:s/>w projekcie budżetu;</text:span></text:p>
      <text:p text:style-name="P139">g/ ścieżka rowerowa na ul. Muchomorowej - stanowisko zarządu;</text:p>
      <text:p text:style-name="P140"><text:span text:style-name="T141">- zarząd podtrzymuje swoje stanowisko z poprzedniego posiedzenia zarządu 5.09 a także odpowiedział na pytania Gazety Sucholeskiej na stanowisko stowarzyszenia LOKALNI w Gminie SL: przede wszystkim rozwiązania ostateczne musz</text:span><text:span text:style-name="T142">ą</text:span><text:span text:style-name="T143"><text:s/>gwarantować<text:s/></text:span><text:span text:style-name="T144">bezpieczeństwo ruchu rowerzystów a szczególnie dzieci,</text:span><text:span text:style-name="T145"><text:s/>co przy wyjątkowym natężeniu ruchu dwukierunkowego na ul. Muchomorowej jest sporym wyzwaniem;</text:span><text:span text:style-name="T146"><text:s/>na pewno warto też rozważyć projektowo<text:s/></text:span><text:span text:style-name="T147">nie prowadzenie</text:span><text:span text:style-name="T148"><text:s/>ścieżki za lasem wzdłuż torów</text:span><text:span text:style-name="T149"><text:s/>(stosunkowo niebezpieczny rejon szczególnie wobec braku oświetlenia ulicznego)</text:span><text:span text:style-name="T150">; zarząd składa postulat przedłużenia trasy chodnika pieszo-rowerowego od strony ul. Złotnickiej w ul. Muchomorowej -</text:span><text:span text:style-name="T151"><text:s/>od ul. <text:s/>Słowiczej do Ptasiego Zaułka;</text:span></text:p>
      <text:p text:style-name="P152"><text:tab/>h/ monitoring osiedlowy – efekty działań wykonawcy;</text:p>
      <text:p text:style-name="P153">- prace modernizacyjne<text:s/>istniejących kamer<text:s/>zostały zakończone; oczekujemy zakończenia realizacji prac przy rozbudowie sieci monitoringu gminnego na osiedlu o montaż 4 kamer z ZL’2017;<text:s/>planowane zakończenie działań – koniec roku;<text:s/>zarząd osiedla zamierza konsekwentnie na wnioski mieszkańców zgłaszać wszelkie wybryki chuligańskie z konsekwencją znajdowywania poprzez monitoring<text:s/>winowajców i karania mandatami zarówno przez Policje jak i Straż Gminną;</text:p>
      <text:p text:style-name="P154"><text:span text:style-name="T155">i/ kwestia MPZP rejonu Jelonka (Złotnicka / Sosnowa) –<text:s/></text:span><text:span text:style-name="T156">uchwała naprawcza; podjęta decyzja Rady Gminy na październikowej sesji RG</text:span><text:span text:style-name="T157"><text:s/>– sprawa omawiana publicznie wielokrotnie (patrz:<text:s/></text:span><text:a xlink:href="https://osiedlegrzybowe.zlotniki.com/2022/10/wiesci-z-prac-rady-gminy/" office:target-frame-name="_top" xlink:show="replace"><text:span text:style-name="T158">https://osiedlegrzybowe.zlotniki.com/2022/10/wiesci-z-prac-rady-gminy/</text:span></text:a><text:span text:style-name="T159"><text:s/>- pkt. 5</text:span><text:span text:style-name="T160">).</text:span></text:p>
      <text:p text:style-name="P161"><text:span text:style-name="T162">j/ sprawa wymiany oświetlenia ulicznego na ledowe –</text:span><text:s/>deklaracja UG – rok 2023</text:p>
      <text:p text:style-name="P163">3/ Imprezy integracyjne, plany do końca <text:s/>roku oraz na 2023 rok.<text:s/></text:p>
      <text:p text:style-name="P164"><text:span text:style-name="T165">a/</text:span><text:span text:style-name="T166"><text:s/></text:span><text:span text:style-name="T167">Plany integracyjne do końca roku 2022</text:span><text:span text:style-name="T168">:</text:span></text:p>
      <text:p text:style-name="P169">- wspólne ubieranie choinki na placu grzybowym dla dzieci 26 listopada sobota wraz z minikiermaszem świątecznym<text:s/></text:p>
      <text:p text:style-name="P170"><text:tab/>- andrzejki z salsation we wtorek 29<text:s/>listopada wspólnie z sołectwem Jelonek</text:p>
      <text:p text:style-name="P171">- Gwiazdka osiedlowa wigilia ‘2022 <text:s/>- 10 grudnia ; rozdzielenie zadań (organizacja placu i świetlicy – namioty, teatrzyk, stoły, gwiazdor, „renifer” z powietrza , środki finansowe, potrawy zamówienie, dekoracja)</text:p>
      <text:p text:style-name="P172"><text:tab/>- ewent. inicjatywa plenerowego Sylwestra</text:p>
      <text:p text:style-name="P173"><text:span text:style-name="T174">b/ Inicjatywy stałe w sezonie - kontynuacja</text:span><text:span text:style-name="T175">:</text:span></text:p>
      <text:p text:style-name="Normalny"><text:span text:style-name="T176"><text:tab/>- na bieżąco aktualizowane na osiedlowej stronie stały grafik zajęć tygodniowych<text:s/></text:span><text:span text:style-name="T177"><text:tab/></text:span><text:a xlink:href="https://www.facebook.com/groups/662486184524923/" office:target-frame-name="_top" xlink:show="replace"><text:span text:style-name="T178">https://www.facebook.com</text:span><text:span text:style-name="T179">/groups/662486184524923/</text:span></text:a><text:span text:style-name="T180">:</text:span></text:p>
      <text:p text:style-name="P181">- nowe cykle zajęć: zioła na grzybowym, ćwiczenia dla młodych mam i dzieci, joga dla dzieci; - te inicjatywy będą kontynuowane w nowym roku</text:p>
      <text:p text:style-name="P182">- inicjatywa wspólnego oglądania mundialu – w świetlicy<text:s/>Jelonek; inicjatywa kiermaszu świątecznego</text:p>
      <text:p text:style-name="P183">c/ dyskusja nad inicjatywami przyszłorocznych imprez i eventów <text:s/>(ustalenie kalendarza)</text:p>
      <text:p text:style-name="P184"><text:tab/>- 31 WOŚP w dniu 29 stycznia (boisko przy Sosnowej)</text:p>
      <text:p text:style-name="P185">- Dzień Kobiet z salsation ok. 8 marca (być może z rocznicą jubileuszową<text:s/>fryzjera RENEE)</text:p>
      <text:p text:style-name="P186">- sprzątanie świata 22 kwietnia (sobota) – polana pod lasem</text:p>
      <text:p text:style-name="P187">- Festyn Osiedlowy sobota 10 czerwca</text:p>
      <text:p text:style-name="P188">- Kino plenerowe sobota 26 sierpnia boisko przy ul. Sosnowej</text:p>
      <text:p text:style-name="P189">- tradycyjnie wyjazdowe grzybobranie sobota 7 października;</text:p>
      <text:p text:style-name="P190">-<text:s/>andrzejki, wigilia dla dzieci i dorosłych, wspólne ubieranie choinki na placu</text:p>
      <text:p text:style-name="P191">d/ oraz sprawa wydania osiedlowego kalendarza na 2023 rok oraz życzeń świątecznych;</text:p>
      <text:p text:style-name="P192">e/ kontynuacja akcji charytatywnych:<text:s/></text:p>
      <text:p text:style-name="P193">- pomoc Ani Karolewicz,<text:s/></text:p>
      <text:p text:style-name="P194">- zbiórki nakrętek ( Mikołajek<text:s/>z Golęczewa),<text:s/></text:p>
      <text:p text:style-name="P195">- wsparcie ochronki JUREK,<text:s/></text:p>
      <text:p text:style-name="P196">- pomoc dla Ukrainy,</text:p>
      <text:p text:style-name="P197">- wigilijne wsparcie biednych osób w gminie<text:s/>(inicjatywa wigilijnej zbiórki),</text:p>
      <text:p text:style-name="P198">- „Przyjacielska Paczucha” – współpraca – wsparcie ukraińskiej rodziny na osiedlu</text:p>
      <text:p text:style-name="P199">f/ urząd gminy przychylił się do inicjatywy odmalowania świetlicy i zadaszenia wejścia w ramach prac bieżących w 2023 roku z budżetu centralnego</text:p>
      <text:p text:style-name="P200">4/ Zadanie Lokalne 2023<text:s/>i budżet gminny<text:s/>– plany działań – prezentacja<text:s/></text:p>
      <text:h text:style-name="P201" text:outline-level="5"><text:bookmark-start text:name="_Hlk112913751"/><text:span text:style-name="T202">a/<text:s/></text:span><text:bookmark-end text:name="_Hlk112913751"/><text:span text:style-name="T203">zadania na podstawie<text:s/></text:span><text:span text:style-name="T204"><text:s/>uchwały ZM nr 23/2022</text:span><text:span text:style-name="T205"><text:tab/></text:span><text:span text:style-name="T206"><text:line-break/></text:span><text:tab/>- zestawienie planu wydatków z UG (zatwierdzony budżet)<text:s/>– patrz załącznik z UG<text:s text:c="3"/>(<text:a xlink:href="https://osiedlegrzybowe.zlotniki.com/2022/10/15753/" office:target-frame-name="_top" xlink:show="replace"><text:span text:style-name="T207">https://osiedlegrzybowe.zlotniki.com/2022/10/15753/</text:span></text:a>)<text:s/></text:h>
      <text:p text:style-name="Normalny"><text:bookmark-start text:name="_Hlk112939151"/><text:span text:style-name="T208">b/ sprawa skargi p. Anny Ohirko</text:span><text:span text:style-name="T209"><text:s/></text:span><text:bookmark-end text:name="_Hlk112939151"/><text:span text:style-name="T210">na<text:s/></text:span><text:span text:style-name="T211">zarząd (</text:span><text:span text:style-name="T212">przewodn. zarządu</text:span><text:span text:style-name="T213">)</text:span><text:span text:style-name="T214"><text:s/>w sprawie udzielonej rekomendacji zarządu w stosunku do przedłożonych wniosków</text:span><text:span text:style-name="T215"><text:s/>do Zadania Lokalnego ‘2023;</text:span></text:p>
      <text:p text:style-name="Normalny"><text:tab/>-<text:s/>wyjaśnienia sytuacji skargi zamienionej<text:s/>w ramach komisji RG<text:s/>na wniosek do komisji wniosków i skarg RG; intencją<text:s/>wnioskodawczyni jest doprecyzowanie zapisów uchwały o aktywizacji obywatelskiej co do zakresów działania<text:s/>samorządów lokalnych;</text:p>
      <text:p text:style-name="P216">c/ wnioski do budżetu centralnego na 2023 rok; propozycja zadań wg. uchwały ZM nr 26/2022, które nie mogą być ujęte szczupłymi środkami z Zadania Lokalnego; omówienie działań dot. planów budżetowych</text:p>
      <text:p text:style-name="Normalny"><text:span text:style-name="T217">- nasadzenia na placu Sokoła (w przypadku braku wykorzystania środków z<text:s/></text:span><text:span text:style-name="T218">tegorocznego</text:span><text:span text:style-name="T219"><text:s/>b</text:span><text:span text:style-name="T220">udżetu) oraz korekty nasadzeń na skwerze przy ul. Jaskółczej; wartość 40 000 zł – dalsze działania przy nasadzeniach w miejscach publicznych na osiedlu (patrz pismo komisji</text:span><text:span text:style-name="T221"><text:s/></text:span><text:a xlink:href="https://osiedlegrzybowe.zlotniki.com/2022/11/protokol-ze-spotkania-komisji-ds-zadrzewien-przy-zarzadzie-osiedla/" office:target-frame-name="_top" xlink:show="replace"><text:span text:style-name="T222">https://osiedlegrzybowe.zlotniki.com/2022/11/protokol-ze-spotkania-komisji-ds-zadrzewien-przy-zarzadzie-osiedla/</text:span></text:a><text:span text:style-name="T223"><text:s/></text:span><text:span text:style-name="T224">)</text:span></text:p>
      <text:p text:style-name="P225">- dalsze zagospodarowanie polany pod lasem (dz. nr 514) – II etap zgodnie z projektem – wartość 100 000 zł;</text:p>
      <text:p text:style-name="P226">- nawierzchnia ulicy Kruczej; wartość 120 000 zł;</text:p>
      <text:p text:style-name="P227">- dalsza modernizacja kanalizacji deszczowej w ulicy Sosnowej; wartość 95 000 zł;</text:p>
      <text:p text:style-name="P228">- projekt – koncepcja przebudowy placu grzybowego; wartość 15 – 25 000 zł;</text:p>
      <text:p text:style-name="P229">- budowa ścieżki rowerowej przez teren osiedla; koncepcja wydłużenia ciągu pieszo-rowerowego między Słowiczą a Ptasim Zaułkiem w ul. Muchomorowej;</text:p>
      <text:p text:style-name="P230">- wymiana oświetlenia publicznego na ledowe; doświetlenie placu zabaw<text:s/>(ze względu wieczorny półmrok);</text:p>
      <text:p text:style-name="P231"/>
      <text:p text:style-name="P232"><text:bookmark-start text:name="_Hlk118706936"/>5/ Inne głosy i uwagi mieszkańców do zarządu od poprzedniego<text:s/>spotkania zarządu:</text:p>
      <text:p text:style-name="P233"><text:bookmark-end text:name="_Hlk118706936"/><text:span text:style-name="T234"><text:tab/></text:span><text:span text:style-name="T235">1/ porządki z wiatrołomów w sąsiedzkim lasku</text:span></text:p>
      <text:p text:style-name="P236"><text:span text:style-name="T237">2/ problem przyłączy wodociągowych w nowszej części osiedla – zaszłości po upadłym deweloperze – problem AQUANET-u – sprawa dla Wójta?</text:span><text:span text:style-name="T238"><text:s/>– to p</text:span><text:span text:style-name="T239">o</text:span><text:span text:style-name="T240">ważny problem<text:s/></text:span><text:span text:style-name="T241">formalny<text:s/></text:span><text:span text:style-name="T242">wobec pojawiających się awarii sieci – omówiono sprawy zadawnionych kwestii własnościowych – potrzeba pilnego zajęcia się sprawą na szczeblu Wójta w relacjach z AQUANET-em</text:span></text:p>
      <text:p text:style-name="P243"><text:span text:style-name="T244"><text:tab/>3/ polowania w sąsiedztwie osiedla –<text:s/></text:span><text:span text:style-name="T245">interpelacja radnego</text:span></text:p>
      <text:p text:style-name="P246"><text:span text:style-name="T247">4/ problem wciąż zgłaszanych zasłonięcia klinów widocznoś</text:span><text:span text:style-name="T248">c</text:span><text:span text:style-name="T249">i przerastającymi krzakami <text:s/>i drzewami;<text:s/></text:span></text:p>
      <text:p text:style-name="P250"><text:span text:style-name="T251"><text:tab/>5/ wszechobecne chwasty na terenach publicznych i podkrawężnikowe<text:s/></text:span></text:p>
      <text:p text:style-name="P252"><text:span text:style-name="T253">6/ często rozbite szkło i śmieci w rejonie placu zabaw i<text:s/></text:span><text:span text:style-name="T254">boiska; ponowne uszkodzenia siedzisk i obudów</text:span></text:p>
      <text:p text:style-name="P255">7/ parkowanie samochodów dostawczych (większych niż osobowe) w rejonie placu grzybowego;<text:s/></text:p>
      <text:p text:style-name="P256"><text:span text:style-name="T257">8/ sprawa karty PEKA a funkcjonowanie PKM-ki; rozkłady jazdy komunikacji publicznej w gminie a grafik pociągów Kolei Wie</text:span><text:span text:style-name="T258">lkopolskiej; niedopasowanie godzin kursowania autobusów;</text:span></text:p>
      <text:p text:style-name="P259">9/ ponowne interwencje w spr. uszkodzeń i nasadzeń na <text:s/>Koźlarzowej, (patrz pismo<text:s/>– protokół komisji z 9.11 br. j.w.);</text:p>
      <text:p text:style-name="P260">10/ wniosek o zbadanie poziomu hałasu komunikacyjnego w godzinach szczytu na ul. Muchomorowej (patrz pismo)</text:p>
      <text:p text:style-name="P261">11/ Zgłaszane jest po raz kolejny sprawa bagnistego skrzyżowania ścieżek w lasku w drodze do zbiorników retencyjnych, potrzebna interwencja w UG i nadleśnictwie;</text:p>
      <text:p text:style-name="P262">12/ padają pytania o realizacje wybiegu dla psów – kiedy oddana zostanie inwestycja w SL?</text:p>
      <text:p text:style-name="P263"><text:span text:style-name="T264">1</text:span><text:span text:style-name="T265">3</text:span><text:span text:style-name="T266">/ zarządowi osiedla powierzono piecze nad punktem dystrybucji nr 5 tabletek jodku potasu w przypadku wystąpienia zagrożenia radioaktywnego<text:s/></text:span><text:span text:style-name="T267">(obejmuje poza osiedlem grzybowym, Jelonek i Złotniki Wieś)<text:s/></text:span><text:span text:style-name="T268">– wszelkie potrzebne informacje zostały przekazane publicznie i system ewent. dystrybucji zostanie uruchomiony zgodnie z procedurami w przypadku alertu RCB <text:s/></text:span><text:a xlink:href="https://osiedlegrzybowe.zlotniki.com/2022/10/dystrybucja-tabletek-jodku-potasu-w-przypadku-zagrozenia/" office:target-frame-name="_top" xlink:show="replace"><text:span text:style-name="T269">https://osiedlegrzybowe.zlotniki.com/2022/10/dystrybucja-tabletek-jodku-potasu-w-przypadku-zagrozenia/</text:span></text:a><text:span text:style-name="T270">; w związku z pytaniami adm.-formal. mieszkańców zarząd wystosował oficjalne pismo do UG z 31.10 br.</text:span></text:p>
      <text:p text:style-name="P271"/>
      <text:p text:style-name="P272">Zebranie zakończono ok. 23.00</text:p>
      <text:p text:style-name="P273">Protokołował <text:s text:c="2"/>J.Dudkiewicz</text:p>
      <text:p text:style-name="P274"/>
      <text:p text:style-name="P2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Jarosław Dudkiewicz</dc:creator>
    <meta:creation-date>2022-11-15T14:24:00Z</meta:creation-date>
    <dc:date>2022-11-16T16:01:00Z</dc:date>
    <meta:print-date>2022-11-14T13:46:00Z</meta:print-date>
    <meta:template xlink:href="Normal" xlink:type="simple"/>
    <meta:editing-cycles>6</meta:editing-cycles>
    <meta:editing-duration>PT8160S</meta:editing-duration>
    <meta:document-statistic meta:page-count="1" meta:paragraph-count="25" meta:word-count="1853" meta:character-count="12948" meta:row-count="92" meta:non-whitespace-character-count="11120"/>
  </office:meta>
</office:document-meta>
</file>