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Dutch801 Rm BT" svg:font-family="Dutch801 Rm BT" style:font-family-generic="roman" style:font-pitch="variable" svg:panose-1="2 2 6 3 6 5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vertical-align="auto" fo:margin-bottom="0in"/>
      <style:text-properties fo:hyphenate="true"/>
    </style:style>
    <style:style style:name="T5" style:parent-style-name="Domyślnaczcionkaakapitu" style:family="text">
      <style:text-properties style:font-name="Dutch801 Rm BT" style:font-name-asian="Times New Roman" fo:font-weight="bold" style:font-weight-asian="bold" style:font-weight-complex="bold" fo:font-size="16pt" style:font-size-asian="16pt" style:font-size-complex="16pt" style:language-asian="pl" style:country-asian="PL"/>
    </style:style>
    <style:style style:name="T6" style:parent-style-name="Domyślnaczcionkaakapitu" style:family="text">
      <style:text-properties style:font-name="Dutch801 Rm BT" style:font-name-asian="Times New Roman" fo:font-weight="bold" style:font-weight-asian="bold" style:font-weight-complex="bold" fo:font-size="16pt" style:font-size-asian="16pt" style:font-size-complex="16pt" style:language-asian="pl" style:country-asian="PL"/>
    </style:style>
    <style:style style:name="T7" style:parent-style-name="Domyślnaczcionkaakapitu" style:family="text">
      <style:text-properties style:font-name="Dutch801 Rm BT" style:font-name-asian="Times New Roman" fo:font-weight="bold" style:font-weight-asian="bold" style:font-weight-complex="bold" fo:font-size="16pt" style:font-size-asian="16pt" style:font-size-complex="16pt" style:language-asian="pl" style:country-asian="PL"/>
    </style:style>
    <style:style style:name="T8" style:parent-style-name="Domyślnaczcionkaakapitu" style:family="text">
      <style:text-properties style:font-name="Dutch801 Rm BT" style:font-name-asian="Times New Roman" fo:font-weight="bold" style:font-weight-asian="bold" style:font-weight-complex="bold" fo:font-size="16pt" style:font-size-asian="16pt" style:font-size-complex="16pt" style:language-asian="pl" style:country-asian="PL"/>
    </style:style>
    <style:style style:name="P9" style:parent-style-name="Normalny" style:family="paragraph">
      <style:paragraph-properties style:vertical-align="auto" fo:margin-bottom="0in"/>
      <style:text-properties fo:hyphenate="true"/>
    </style:style>
    <style:style style:name="T1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style:vertical-align="auto" fo:margin-top="0.0694in" fo:margin-bottom="0.0694in"/>
      <style:text-properties fo:hyphenate="true"/>
    </style:style>
    <style:style style:name="T1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style:vertical-align="auto" fo:margin-top="0.0694in" fo:margin-bottom="0.0694in"/>
      <style:text-properties fo:hyphenate="true"/>
    </style:style>
    <style:style style:name="T1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style:vertical-align="auto" fo:margin-top="0.0694in" fo:margin-bottom="0.0694in"/>
      <style:text-properties fo:hyphenate="true"/>
    </style:style>
    <style:style style:name="T1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style:vertical-align="auto" fo:margin-top="0.0694in" fo:margin-bottom="0.0694in"/>
      <style:text-properties fo:hyphenate="true"/>
    </style:style>
    <style:style style:name="T2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style:vertical-align="auto" fo:margin-top="0.0694in" fo:margin-bottom="0.0694in"/>
      <style:text-properties fo:hyphenate="true"/>
    </style:style>
    <style:style style:name="T2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5" style:parent-style-name="Hiperłącze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3" style:parent-style-name="Normalny" style:family="paragraph">
      <style:paragraph-properties style:vertical-align="auto" fo:margin-top="0.0694in" fo:margin-bottom="0.0694in"/>
      <style:text-properties fo:hyphenate="true"/>
    </style:style>
    <style:style style:name="T3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9" style:parent-style-name="Normalny" style:family="paragraph">
      <style:paragraph-properties style:vertical-align="auto" fo:margin-top="0.0694in" fo:margin-bottom="0.0694in"/>
      <style:text-properties fo:hyphenate="true"/>
    </style:style>
    <style:style style:name="T4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5" style:parent-style-name="Normalny" style:family="paragraph">
      <style:paragraph-properties style:vertical-align="auto" fo:margin-top="0.0694in" fo:margin-bottom="0.0694in"/>
      <style:text-properties fo:hyphenate="true"/>
    </style:style>
    <style:style style:name="T4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7" style:parent-style-name="Normalny" style:family="paragraph">
      <style:paragraph-properties style:vertical-align="auto" fo:margin-top="0.0694in" fo:margin-bottom="0.0694in"/>
      <style:text-properties fo:hyphenate="true"/>
    </style:style>
    <style:style style:name="T4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9" style:parent-style-name="Normalny" style:family="paragraph">
      <style:paragraph-properties style:vertical-align="auto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 fo:hyphenate="true"/>
    </style:style>
    <style:style style:name="P50" style:parent-style-name="Normalny" style:family="paragraph">
      <style:paragraph-properties style:vertical-align="auto" fo:margin-top="0.0694in" fo:margin-bottom="0.0694in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 fo:hyphenate="true"/>
    </style:style>
    <style:style style:name="P51" style:parent-style-name="Normalny" style:family="paragraph">
      <style:paragraph-properties style:vertical-align="auto" fo:margin-top="0.0694in" fo:margin-bottom="0.0694in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 fo:hyphenate="true"/>
    </style:style>
    <style:style style:name="P52" style:parent-style-name="Normalny" style:family="paragraph">
      <style:paragraph-properties style:vertical-align="auto" fo:margin-top="0.0694in" fo:margin-bottom="0.0694in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 fo:hyphenate="true"/>
    </style:style>
    <style:style style:name="P53" style:parent-style-name="Normalny" style:family="paragraph">
      <style:paragraph-properties style:vertical-align="auto" fo:margin-top="0.0694in" fo:margin-bottom="0.0694in"/>
      <style:text-properties fo:hyphenate="true"/>
    </style:style>
    <style:style style:name="T54" style:parent-style-name="Domyślnaczcionkaakapitu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T55" style:parent-style-name="Domyślnaczcionkaakapitu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P56" style:parent-style-name="Normalny" style:family="paragraph">
      <style:paragraph-properties style:vertical-align="auto" fo:margin-top="0.0694in" fo:margin-bottom="0.0694in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 fo:hyphenate="true"/>
    </style:style>
    <style:style style:name="P57" style:parent-style-name="Normalny" style:family="paragraph">
      <style:paragraph-properties style:vertical-align="auto" fo:margin-top="0.0694in" fo:margin-bottom="0.0694in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 fo:hyphenate="true"/>
    </style:style>
    <style:style style:name="P58" style:parent-style-name="Normalny" style:family="paragraph">
      <style:paragraph-properties style:vertical-align="auto" fo:margin-top="0.0694in" fo:margin-bottom="0.0694in"/>
      <style:text-properties fo:hyphenate="true"/>
    </style:style>
    <style:style style:name="T59" style:parent-style-name="Domyślnaczcionkaakapitu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236FA1" fo:font-size="12pt" style:font-size-asian="12pt" style:font-size-complex="12pt" style:language-asian="pl" style:country-asian="PL"/>
    </style:style>
    <style:style style:name="P60" style:parent-style-name="Akapitzlistą" style:family="paragraph">
      <style:paragraph-properties fo:text-align="justify" fo:margin-top="0.0833in" fo:margin-bottom="0.0833in" fo:line-height="150%"/>
      <style:text-properties style:font-name="Arial" style:font-name-complex="Arial" fo:font-size="12pt" style:font-size-asian="12pt" style:font-size-complex="12pt"/>
    </style:style>
    <style:style style:name="P61" style:parent-style-name="Normalny" style:family="paragraph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5"><text:tab/></text:span><text:span text:style-name="T6"><text:tab/></text:span><text:span text:style-name="T7"><text:tab/></text:span><text:span text:style-name="T8"><text:tab/><text:s text:c="28"/></text:span><text:bookmark-start text:name="_Hlk101744431"/></text:p>
      <text:p text:style-name="P9"><text:span text:style-name="T10">Protokół<text:s/></text:span><text:span text:style-name="T11">z dnia 09.11.2022<text:s/></text:span><text:span text:style-name="T12">ze spotkania komisji ds. zadrzewienia osiedla i modernizacji placu grzybowego przy zarządzie osiedla</text:span><text:span text:style-name="T13"><text:s/>grzybowego.</text:span></text:p>
      <text:p text:style-name="P14"><text:span text:style-name="T15"> </text:span></text:p>
      <text:p text:style-name="P16"><text:span text:style-name="T17">Lista obecności:<text:s/></text:span></text:p>
      <text:p text:style-name="P18"><text:span text:style-name="T19">Krzysztof Węgliński, Andrzej Rakowski, Bożena Krawczak, Dorota Jemrych, Paweł Młodkowski, Jarosław Dudkiewicz</text:span></text:p>
      <text:p text:style-name="P20"><text:span text:style-name="T21"> </text:span></text:p>
      <text:p text:style-name="P22"><text:span text:style-name="T23">1/ Komisja odniosła się do odpowiedzi UG z 8.11 br.<text:s/></text:span><text:span text:style-name="T24">(</text:span><text:a xlink:href="https://osiedlegrzybowe.zlotniki.com/2022/11/odpowiedz-ug-na-pismo-zarzadu-w-spr-nasadzen/" office:target-frame-name="_top" xlink:show="replace"><text:span text:style-name="T25">https://osiedlegrzybowe.zlotniki.com/2022/11/odpowiedz-ug-na-pismo-zarzadu-w-spr-nasadzen/</text:span></text:a><text:span text:style-name="T26">)<text:s/></text:span><text:span text:style-name="T27">na pismo zarządu z 4.11 br. (</text:span><text:span text:style-name="T28">https://osiedlegrzybowe.zlotniki.com/2022/11/zazielenienie-osiedla-pismo-do-ug/</text:span><text:span text:style-name="T29">) i stanowisko komisji z 17.10 br. (</text:span><text:span text:style-name="T30">https://osiedlegrzybowe.zlotniki.com/2022/10/stanowisko-zarzadu-i-komisji-w-sprawie-nasadzen</text:span><text:span text:style-name="T31">/</text:span><text:span text:style-name="T32">) w sprawie propozycji nasadzeń na terenach publicznych oraz w sprawie zdewastowanej roślinności na ul. Koźlarzowej (rozmowy z deweloperem wiosną br.).</text:span></text:p>
      <text:p text:style-name="P33"><text:span text:style-name="T34">2/ Zebrani przekazują zarządowi<text:s/></text:span><text:span text:style-name="T35">i UG<text:s/></text:span><text:span text:style-name="T36">informację, że zaproponowane w w/w odpowiedzi rodzaje i miejsca nasadzeń ze wskazanych środków z budżetu centr. na ten rok, odpowiadają głównej idei kierunków dalszego zadrzewienia na osiedlu, ujętego w naszym stanowisku wypracowanym na podstawie spotkań z ref. komunalnym i ref. ochrony środ. UG w miesiącu wrześniu i ujętego w późniejszej korespondencji jw. Wyrażamy podziękowania za zaplanowanie i umożliwienie dokonania podanych propozycji nasadzeń w bieżącym roku. Komisja wraz z zarządem osiedla zwróci się do Urzędu z prośbą o bieżące informowanie o postępach związanych z tymi nasadzeniami na terenie osiedla<text:s/></text:span><text:span text:style-name="T37">jeszcze<text:s/></text:span><text:span text:style-name="T38">w tym roku.</text:span></text:p>
      <text:p text:style-name="P39"><text:span text:style-name="T40">3/ W piśmie z 4.11 zarząd osiedla poprosił o jednoznaczną odpowiedź na temat odtworzenia przez dewelopera zniszczonej roślinności na ul. Koźlarzowej. Udzielona odpowiedź nt. jakiejś bliżej nieokreślonej deklaracji nowych mieszkańców dot. odtworzenia nasadzeń w tym miejscu, jest nieczytelna i niejednoznaczna. Będziemy prosić urząd o przekazanie konkretnych informacji o wyznaczonym konkretnym terminie realizacji odtworzenia nasadzeń, które zostały zniszczone bez stosownych zgód administracyjnych. Deklaracje dewelopera<text:s/></text:span><text:span text:style-name="T41">z I półrocza br.<text:s/></text:span><text:span text:style-name="T42">przekazane po kontroli UG na wniosek zarządu, zapewniały odtworzenie nasadzeń<text:s/></text:span><text:span text:style-name="T43">jeszcze w tym</text:span><text:span text:style-name="T44"><text:s/>roku.</text:span></text:p>
      <text:p text:style-name="P45"><text:span text:style-name="T46">4/ W zakresie dalszych prac przy zmianach nasadzeń na placu Sokoła, komisja będzie czekać na dalsze działania przy przebudowie kliniki weterynaryjnej.</text:span></text:p>
      <text:p text:style-name="P47"><text:span text:style-name="T48">5/ Członkowie komisji sugerują także by w sprawie dalszych działań przy pomysłach na przebudowę placu grzybowego; doprowadzić do organizacji konkursu na koncepcje z nagrodami (podobnie jak zorganizowano konkurs na zagospodarowanie polany pod lasem); postulujemy by zarząd wraz z radnymi osiedlowymi wystąpił w ramach rozmów budżetowych na 2023 o zagwarantowanie stosownych środków na ten cel. Głównym celem działań w tym zakresie jest zmniejszenie stopnia zabetonowania nawierzchni placu, kolejne nasadzenia, poprawa stanu miejsc parkingowych z uwzględnieniem szerszych stanowisk, eliminacja miejsc do parkowania taboru ciężarowego itp.</text:span></text:p>
      <text:p text:style-name="P49">Protokół z zebrania komisji przekazuje się do wiadomości Urzędu Gminy<text:s/>z prośbą o przekazanie informacji o dalszym biegu z poruszonych tu spraw<text:s/><text:s/>i <text:s/>zarządu osiedla </text:p>
      <text:p text:style-name="P50"/>
      <text:p text:style-name="P51">Paweł Młodkowski</text:p>
      <text:p text:style-name="P52">przewodniczący komisji ds. zadrzewienia osiedla i przebudowy placu grzybowego</text:p>
      <text:p text:style-name="P53"><text:span text:style-name="T54">J</text:span><text:span text:style-name="T55">arosław Dudkiewicz</text:span></text:p>
      <text:p text:style-name="P56">przewodniczący zarządu osiedla grzybowego</text:p>
      <text:p text:style-name="P57">adres<text:s/>koresp.: <text:s text:c="2"/>Złotniki ul. Muchomorowa 34; 62-002 Suchy Las<text:s/></text:p>
      <text:p text:style-name="P58"><text:span text:style-name="T59"> </text:span></text:p>
      <text:p text:style-name="P60"/>
      <text:p text:style-name="P61"><text:bookmark-end text:name="_Hlk10174443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Dutch801 Rm BT" svg:font-family="Dutch801 Rm BT" style:font-family-generic="roman" style:font-pitch="variable" svg:panose-1="2 2 6 3 6 5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border="0.0416in solid #4F81BD" fo:padding="0in" style:shadow="none" fo:text-align="justify" style:vertical-align="auto" fo:margin-top="0.1388in" fo:margin-bottom="0in" fo:line-height="115%" fo:background-color="#4F81BD"/>
      <style:text-properties style:font-name-asian="Times New Roman" fo:font-weight="bold" style:font-weight-asian="bold" style:font-weight-complex="bold" fo:text-transform="uppercase" fo:color="#FFFFFF" fo:letter-spacing="0.0104in" fo:hyphenate="tru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ny" style:display-name="Normalny" style:family="paragraph">
      <style:text-properties fo:language="pl" fo:country="PL"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 fo:language="pl" fo:country="PL"/>
    </style:style>
    <style:style style:name="Tekstprzypisukońcowego" style:display-name="Tekst przypisu końcowego" style:family="paragraph" style:parent-style-name="Normalny">
      <style:paragraph-properties fo:margin-bottom="0in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 fo:language="pl" fo:country="PL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Nagłówek1Znak" style:display-name="Nagłówek 1 Znak" style:family="text" style:parent-style-name="Domyślnaczcionkaakapitu">
      <style:text-properties style:font-name-asian="Times New Roman" fo:font-weight="bold" style:font-weight-asian="bold" style:font-weight-complex="bold" fo:text-transform="uppercase" fo:color="#FFFFFF" fo:letter-spacing="0.0104in" fo:background-color="#4F81BD" fo:language="pl" fo:country="PL"/>
    </style:style>
    <style:style style:name="Wyróżnieniedelikatne" style:display-name="Wyróżnienie delikatne" style:family="text">
      <style:text-properties fo:font-style="italic" style:font-style-asian="italic" style:font-style-complex="italic" fo:color="#243F60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fo:language="pl" fo:country="PL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fo:language="pl" fo:country="PL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language="pl" fo:country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Arial Narrow" fo:font-weight="bold" style:font-weight-asian="bold" style:font-weight-complex="bold" style:language-asian="pl" style:country-asian="PL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font-name="Arial Narrow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2" text:anchor-type="as-char" svg:x="0in" svg:y="0in" svg:width="2.17708in" svg:height="0.91795in" style:rel-width="scale" style:rel-height="scale"><draw:image xlink:href="media/image1.jpeg" xlink:type="simple" xlink:show="embed" xlink:actuate="onLoad"/><svg:title/><svg:desc/></draw:frame></text:span></text:p>
        <text:p text:style-name="Nagłówek"/>
      </style:header>
      <style:footer>
        <text:p text:style-name="P3"><text:span text:style-name="T4"><text:page-number text:fixed="false">5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łgorzata haibach</meta:initial-creator>
    <dc:creator>Jarosław Dudkiewicz</dc:creator>
    <meta:creation-date>2022-11-11T23:04:00Z</meta:creation-date>
    <dc:date>2022-11-13T22:12:00Z</dc:date>
    <meta:print-date>2022-11-13T21:59:00Z</meta:print-date>
    <meta:template xlink:href="Normal" xlink:type="simple"/>
    <meta:editing-cycles>4</meta:editing-cycles>
    <meta:editing-duration>PT3000S</meta:editing-duration>
    <meta:document-statistic meta:page-count="1" meta:paragraph-count="6" meta:word-count="490" meta:character-count="3429" meta:row-count="24" meta:non-whitespace-character-count="2945"/>
  </office:meta>
</office:document-meta>
</file>