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top="0in"/>
    </style:style>
    <style:style style:name="T5" style:parent-style-name="Wyróżnieniedelikatne" style:family="text">
      <style:text-properties style:font-name="Arial Narrow" fo:font-style="normal" style:font-style-asian="normal" fo:color="#FFFFFF"/>
    </style:style>
    <style:style style:name="P6" style:parent-style-name="Nagłówek1" style:family="paragraph">
      <style:paragraph-properties fo:text-align="center" fo:margin-top="0in"/>
    </style:style>
    <style:style style:name="T7" style:parent-style-name="Wyróżnieniedelikatne" style:family="text">
      <style:text-properties style:font-name="Arial Narrow" fo:font-style="normal" style:font-style-asian="normal" fo:color="#FFFFFF"/>
    </style:style>
    <style:style style:name="P8" style:parent-style-name="Nagłówek1" style:family="paragraph">
      <style:paragraph-properties fo:text-align="center" fo:margin-top="0in"/>
    </style:style>
    <style:style style:name="T9" style:parent-style-name="Wyróżnieniedelikatne" style:family="text">
      <style:text-properties style:font-name="Arial Narrow" fo:font-style="normal" style:font-style-asian="normal" fo:color="#FFFFFF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Hiperłącze" style:family="text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fo:margin-top="0.0833in" fo:margin-bottom="0.0833in" fo:line-height="150%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Akapitzlistą" style:family="paragraph">
      <style:paragraph-properties fo:text-align="justify" fo:margin-top="0.0833in" fo:margin-bottom="0.0833in" fo:line-height="150%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Akapitzlistą" style:family="paragraph">
      <style:paragraph-properties fo:text-align="justify" fo:margin-top="0.0833in" fo:margin-bottom="0.0833in" fo:line-height="150%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3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44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5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4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7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48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9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50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1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5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3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54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5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60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1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6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text-indent="0.4916in"/>
    </style:style>
    <style:style style:name="T6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Normalny" style:family="paragraph">
      <style:paragraph-properties fo:text-indent="0.4916in"/>
    </style:style>
    <style:style style:name="T72" style:parent-style-name="Hiperłącz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indent="0.4916in"/>
    </style:style>
    <style:style style:name="P74" style:parent-style-name="Normalny" style:family="paragraph">
      <style:paragraph-properties fo:margin-left="0.9812in">
        <style:tab-stops/>
      </style:paragraph-properties>
    </style:style>
    <style:style style:name="T75" style:parent-style-name="Domyślnaczcionkaakapitu" style:family="text">
      <style:text-properties fo:font-style="italic" style:font-style-asian="italic" style:font-style-complex="italic" fo:color="#FF0000"/>
    </style:style>
    <style:style style:name="T76" style:parent-style-name="Domyślnaczcionkaakapitu" style:family="text">
      <style:text-properties fo:font-style="italic" style:font-style-asian="italic" style:font-style-complex="italic" fo:color="#FF0000"/>
    </style:style>
    <style:style style:name="P77" style:parent-style-name="Normalny" style:family="paragraph">
      <style:paragraph-properties fo:margin-left="0.9812in">
        <style:tab-stops/>
      </style:paragraph-properties>
    </style:style>
    <style:style style:name="T78" style:parent-style-name="Domyślnaczcionkaakapitu" style:family="text">
      <style:text-properties fo:font-style="italic" style:font-style-asian="italic" style:font-style-complex="italic" fo:color="#FF0000"/>
    </style:style>
    <style:style style:name="P79" style:parent-style-name="Normalny" style:family="paragraph">
      <style:paragraph-properties fo:text-indent="0.4916in"/>
    </style:style>
    <style:style style:name="T8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Normalny" style:family="paragraph">
      <style:paragraph-properties fo:text-indent="0.4916in"/>
    </style:style>
    <style:style style:name="P83" style:parent-style-name="Normalny" style:family="paragraph">
      <style:paragraph-properties fo:margin-left="0.4895in" fo:text-indent="0.002in">
        <style:tab-stops/>
      </style:paragraph-properties>
    </style:style>
    <style:style style:name="T84" style:parent-style-name="Domyślnaczcionkaakapitu" style:family="text">
      <style:text-properties fo:font-style="italic" style:font-style-asian="italic" style:font-style-complex="italic" fo:color="#FF0000"/>
    </style:style>
    <style:style style:name="T85" style:parent-style-name="Domyślnaczcionkaakapitu" style:family="text">
      <style:text-properties fo:font-style="italic" style:font-style-asian="italic" style:font-style-complex="italic" fo:color="#FF0000"/>
    </style:style>
    <style:style style:name="T86" style:parent-style-name="Domyślnaczcionkaakapitu" style:family="text">
      <style:text-properties fo:font-style="italic" style:font-style-asian="italic" style:font-style-complex="italic" fo:color="#FF0000"/>
    </style:style>
    <style:style style:name="P87" style:parent-style-name="Normalny" style:family="paragraph">
      <style:paragraph-properties fo:margin-left="0.4895in">
        <style:tab-stops/>
      </style:paragraph-properties>
    </style:style>
    <style:style style:name="T88" style:parent-style-name="Domyślnaczcionkaakapitu" style:family="text">
      <style:text-properties fo:font-style="italic" style:font-style-asian="italic" style:font-style-complex="italic" fo:color="#FF0000"/>
    </style:style>
    <style:style style:name="T89" style:parent-style-name="Domyślnaczcionkaakapitu" style:family="text">
      <style:text-properties fo:font-style="italic" style:font-style-asian="italic" style:font-style-complex="italic" fo:color="#FF0000"/>
    </style:style>
    <style:style style:name="P90" style:parent-style-name="Normalny" style:family="paragraph">
      <style:paragraph-properties fo:margin-left="0.4895in">
        <style:tab-stops/>
      </style:paragraph-properties>
    </style:style>
    <style:style style:name="P91" style:parent-style-name="Normalny" style:family="paragraph">
      <style:paragraph-properties fo:margin-left="0.4895in">
        <style:tab-stops/>
      </style:paragraph-properties>
    </style:style>
    <style:style style:name="P92" style:parent-style-name="Normalny" style:family="paragraph">
      <style:paragraph-properties fo:margin-left="0.4895in">
        <style:tab-stops/>
      </style:paragraph-properties>
    </style:style>
    <style:style style:name="P93" style:parent-style-name="Normalny" style:family="paragraph">
      <style:paragraph-properties fo:margin-left="0.4895in">
        <style:tab-stops/>
      </style:paragraph-properties>
    </style:style>
    <style:style style:name="P94" style:parent-style-name="Normalny" style:family="paragraph">
      <style:paragraph-properties fo:margin-left="0.4895in">
        <style:tab-stops/>
      </style:paragraph-properties>
    </style:style>
    <style:style style:name="T95" style:parent-style-name="Domyślnaczcionkaakapitu" style:family="text">
      <style:text-properties fo:font-style="italic" style:font-style-asian="italic" style:font-style-complex="italic" fo:color="#FF0000"/>
    </style:style>
    <style:style style:name="T96" style:parent-style-name="Domyślnaczcionkaakapitu" style:family="text">
      <style:text-properties fo:font-style="italic" style:font-style-asian="italic" style:font-style-complex="italic" fo:color="#FF0000"/>
    </style:style>
    <style:style style:name="P97" style:parent-style-name="Normalny" style:family="paragraph">
      <style:paragraph-properties fo:margin-left="0.4895in">
        <style:tab-stops/>
      </style:paragraph-properties>
    </style:style>
    <style:style style:name="P98" style:parent-style-name="Normalny" style:family="paragraph">
      <style:paragraph-properties fo:margin-left="0.4895in">
        <style:tab-stops/>
      </style:paragraph-properties>
    </style:style>
    <style:style style:name="P99" style:parent-style-name="Normalny" style:family="paragraph">
      <style:paragraph-properties fo:margin-left="0.4895in">
        <style:tab-stops/>
      </style:paragraph-properties>
    </style:style>
    <style:style style:name="T100" style:parent-style-name="Domyślnaczcionkaakapitu" style:family="text">
      <style:text-properties fo:font-style="italic" style:font-style-asian="italic" style:font-style-complex="italic" fo:color="#FF0000"/>
    </style:style>
    <style:style style:name="T101" style:parent-style-name="Domyślnaczcionkaakapitu" style:family="text">
      <style:text-properties fo:color="#FF0000"/>
    </style:style>
    <style:style style:name="P102" style:parent-style-name="Normalny" style:family="paragraph">
      <style:paragraph-properties fo:margin-left="0.4895in">
        <style:tab-stops/>
      </style:paragraph-properties>
    </style:style>
    <style:style style:name="P103" style:parent-style-name="Normalny" style:family="paragraph">
      <style:paragraph-properties fo:margin-left="0.489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margin-left="0.4895in" fo:text-indent="0.002in">
        <style:tab-stops/>
      </style:paragraph-properties>
    </style:style>
    <style:style style:name="P105" style:parent-style-name="Normalny" style:family="paragraph">
      <style:paragraph-properties fo:margin-left="0.4895in">
        <style:tab-stops/>
      </style:paragraph-properties>
    </style:style>
    <style:style style:name="T106" style:parent-style-name="Domyślnaczcionkaakapitu" style:family="text">
      <style:text-properties fo:font-style="italic" style:font-style-asian="italic" style:font-style-complex="italic" fo:color="#FF0000"/>
    </style:style>
    <style:style style:name="T107" style:parent-style-name="Domyślnaczcionkaakapitu" style:family="text">
      <style:text-properties fo:font-style="italic" style:font-style-asian="italic" style:font-style-complex="italic" fo:color="#FF0000"/>
    </style:style>
    <style:style style:name="T108" style:parent-style-name="Domyślnaczcionkaakapitu" style:family="text">
      <style:text-properties fo:font-style="italic" style:font-style-asian="italic" style:font-style-complex="italic" fo:color="#FF0000"/>
    </style:style>
    <style:style style:name="T109" style:parent-style-name="Domyślnaczcionkaakapitu" style:family="text">
      <style:text-properties fo:font-style="italic" style:font-style-asian="italic" style:font-style-complex="italic" fo:color="#FF0000"/>
    </style:style>
    <style:style style:name="T110" style:parent-style-name="Domyślnaczcionkaakapitu" style:family="text">
      <style:text-properties fo:font-style="italic" style:font-style-asian="italic" style:font-style-complex="italic" fo:color="#FF0000"/>
    </style:style>
    <style:style style:name="T111" style:parent-style-name="Domyślnaczcionkaakapitu" style:family="text">
      <style:text-properties fo:font-style="italic" style:font-style-asian="italic" style:font-style-complex="italic" fo:color="#FF0000"/>
    </style:style>
    <style:style style:name="P112" style:parent-style-name="Normalny" style:family="paragraph">
      <style:paragraph-properties fo:margin-left="0.4895in" fo:text-indent="0.002in">
        <style:tab-stops/>
      </style:paragraph-properties>
    </style:style>
    <style:style style:name="T1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margin-left="0.4895in" fo:text-indent="0.002in">
        <style:tab-stops/>
      </style:paragraph-properties>
    </style:style>
    <style:style style:name="T115" style:parent-style-name="Domyślnaczcionkaakapitu" style:family="text">
      <style:text-properties fo:color="#FF0000"/>
    </style:style>
    <style:style style:name="T116" style:parent-style-name="Domyślnaczcionkaakapitu" style:family="text">
      <style:text-properties fo:color="#FF0000"/>
    </style:style>
    <style:style style:name="P117" style:parent-style-name="Normalny" style:family="paragraph">
      <style:paragraph-properties fo:margin-left="0.4895in" fo:text-indent="0.002in">
        <style:tab-stops/>
      </style:paragraph-properties>
      <style:text-properties fo:color="#FF0000"/>
    </style:style>
    <style:style style:name="P118" style:parent-style-name="Normalny" style:family="paragraph">
      <style:paragraph-properties fo:margin-left="0.4895in" fo:text-indent="0.002in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margin-left="0.9812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122" style:parent-style-name="Normalny" style:family="paragraph">
      <style:paragraph-properties fo:margin-left="0.4895in" fo:text-indent="0.002in">
        <style:tab-stops/>
      </style:paragraph-properties>
    </style:style>
    <style:style style:name="T123" style:parent-style-name="Domyślnaczcionkaakapitu" style:family="text">
      <style:text-properties fo:font-style="italic" style:font-style-asian="italic" style:font-style-complex="italic" fo:color="#FF0000"/>
    </style:style>
    <style:style style:name="T124" style:parent-style-name="Domyślnaczcionkaakapitu" style:family="text">
      <style:text-properties fo:font-style="italic" style:font-style-asian="italic" style:font-style-complex="italic" fo:color="#FF0000"/>
    </style:style>
    <style:style style:name="P125" style:parent-style-name="Normalny" style:family="paragraph">
      <style:paragraph-properties fo:margin-left="0.9833in">
        <style:tab-stops/>
      </style:paragraph-properties>
    </style:style>
    <style:style style:name="T126" style:parent-style-name="Domyślnaczcionkaakapitu" style:family="text">
      <style:text-properties fo:font-style="italic" style:font-style-asian="italic" style:font-style-complex="italic"/>
    </style:style>
    <style:style style:name="T127" style:parent-style-name="Domyślnaczcionkaakapitu" style:family="text">
      <style:text-properties fo:font-style="italic" style:font-style-asian="italic" style:font-style-complex="italic" fo:color="#FF0000"/>
    </style:style>
    <style:style style:name="T128" style:parent-style-name="Domyślnaczcionkaakapitu" style:family="text">
      <style:text-properties fo:font-style="italic" style:font-style-asian="italic" style:font-style-complex="italic" fo:color="#FF0000"/>
    </style:style>
    <style:style style:name="T129" style:parent-style-name="Domyślnaczcionkaakapitu" style:family="text">
      <style:text-properties fo:font-style="italic" style:font-style-asian="italic" style:font-style-complex="italic" fo:color="#FF0000"/>
    </style:style>
    <style:style style:name="P130" style:parent-style-name="Normalny" style:family="paragraph">
      <style:paragraph-properties fo:margin-left="0.9833in">
        <style:tab-stops/>
      </style:paragraph-properties>
    </style:style>
    <style:style style:name="T131" style:parent-style-name="Domyślnaczcionkaakapitu" style:family="text">
      <style:text-properties fo:font-style="italic" style:font-style-asian="italic" style:font-style-complex="italic" fo:color="#FF0000"/>
    </style:style>
    <style:style style:name="T132" style:parent-style-name="Domyślnaczcionkaakapitu" style:family="text">
      <style:text-properties fo:font-style="italic" style:font-style-asian="italic" style:font-style-complex="italic" fo:color="#FF0000"/>
    </style:style>
    <style:style style:name="P133" style:parent-style-name="Normalny" style:family="paragraph">
      <style:paragraph-properties fo:margin-left="0.9812in">
        <style:tab-stops/>
      </style:paragraph-properties>
    </style:style>
    <style:style style:name="T134" style:parent-style-name="Domyślnaczcionkaakapitu" style:family="text">
      <style:text-properties fo:font-style="italic" style:font-style-asian="italic" style:font-style-complex="italic" fo:color="#FF0000"/>
    </style:style>
    <style:style style:name="T135" style:parent-style-name="Domyślnaczcionkaakapitu" style:family="text">
      <style:text-properties fo:font-style="italic" style:font-style-asian="italic" style:font-style-complex="italic" fo:color="#FF0000"/>
    </style:style>
    <style:style style:name="P136" style:parent-style-name="Normalny" style:family="paragraph">
      <style:paragraph-properties fo:margin-left="0.9812in">
        <style:tab-stops/>
      </style:paragraph-properties>
    </style:style>
    <style:style style:name="T137" style:parent-style-name="Domyślnaczcionkaakapitu" style:family="text">
      <style:text-properties fo:font-style="italic" style:font-style-asian="italic" style:font-style-complex="italic" fo:color="#FF0000"/>
    </style:style>
    <style:style style:name="P138" style:parent-style-name="Normalny" style:family="paragraph">
      <style:paragraph-properties fo:margin-left="0.9812in">
        <style:tab-stops/>
      </style:paragraph-properties>
    </style:style>
    <style:style style:name="T139" style:parent-style-name="Domyślnaczcionkaakapitu" style:family="text">
      <style:text-properties fo:font-style="italic" style:font-style-asian="italic" style:font-style-complex="italic" fo:color="#FF0000"/>
    </style:style>
    <style:style style:name="T140" style:parent-style-name="Domyślnaczcionkaakapitu" style:family="text">
      <style:text-properties fo:font-style="italic" style:font-style-asian="italic" style:font-style-complex="italic" fo:color="#FF0000"/>
    </style:style>
    <style:style style:name="P141" style:parent-style-name="Normalny" style:family="paragraph">
      <style:paragraph-properties fo:margin-left="0.4895in" fo:text-indent="0.002in">
        <style:tab-stops/>
      </style:paragraph-properties>
    </style:style>
    <style:style style:name="P142" style:parent-style-name="Normalny" style:family="paragraph">
      <style:paragraph-properties fo:margin-left="0.9833in">
        <style:tab-stops/>
      </style:paragraph-properties>
    </style:style>
    <style:style style:name="T143" style:parent-style-name="Domyślnaczcionkaakapitu" style:family="text">
      <style:text-properties fo:font-style="italic" style:font-style-asian="italic" style:font-style-complex="italic" fo:color="#FF0000"/>
    </style:style>
    <style:style style:name="P144" style:parent-style-name="Normalny" style:family="paragraph">
      <style:paragraph-properties fo:margin-left="0.4895in" fo:text-indent="0.002in">
        <style:tab-stops/>
      </style:paragraph-properties>
    </style:style>
    <style:style style:name="P145" style:parent-style-name="Normalny" style:family="paragraph">
      <style:paragraph-properties fo:margin-left="0.9833in">
        <style:tab-stops/>
      </style:paragraph-properties>
    </style:style>
    <style:style style:name="P146" style:parent-style-name="Normalny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Akapitzlistą" style:family="paragraph">
      <style:paragraph-properties fo:text-align="justify" fo:margin-top="0.0833in" fo:margin-bottom="0.0833in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P150" style:parent-style-name="Akapitzlistą" style:family="paragraph">
      <style:paragraph-properties fo:text-align="justify" fo:margin-top="0.0833in" fo:margin-bottom="0.0833in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T154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T155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P156" style:parent-style-name="Akapitzlistą" style:family="paragraph">
      <style:paragraph-properties fo:text-align="justify" fo:margin-top="0.0833in" fo:margin-bottom="0.0833in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P159" style:parent-style-name="Akapitzlistą" style:family="paragraph">
      <style:paragraph-properties fo:text-align="justify" fo:margin-top="0.0833in" fo:margin-bottom="0.0833in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P163" style:parent-style-name="Akapitzlistą" style:family="paragraph">
      <style:paragraph-properties fo:text-align="justify" fo:margin-top="0.0833in" fo:margin-bottom="0.0833in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T168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P169" style:parent-style-name="Akapitzlistą" style:family="paragraph">
      <style:paragraph-properties fo:text-align="justify" fo:margin-top="0.0833in" fo:margin-bottom="0.0833in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1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7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7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82" style:parent-style-name="Hiperłącze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92" style:parent-style-name="Hiperłącze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9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T1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2pt" style:font-size-asian="12pt" style:font-size-complex="12pt"/>
    </style:style>
    <style:style style:name="P198" style:parent-style-name="Akapitzlistą" style:family="paragraph">
      <style:paragraph-properties fo:text-align="justify" fo:margin-top="0.0833in" fo:margin-bottom="0.0833in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P203" style:parent-style-name="Akapitzlistą" style:family="paragraph">
      <style:paragraph-properties fo:text-align="justify" fo:margin-top="0.0833in" fo:margin-bottom="0.0833in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P205" style:parent-style-name="Akapitzlistą" style:family="paragraph">
      <style:paragraph-properties fo:text-align="justify" fo:margin-top="0.0833in" fo:margin-bottom="0.0833in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207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T208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P210" style:parent-style-name="Akapitzlistą" style:family="paragraph">
      <style:paragraph-properties fo:text-align="justify" fo:margin-top="0.0833in" fo:margin-bottom="0.0833in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T214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T215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T216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T217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P218" style:parent-style-name="Akapitzlistą" style:family="paragraph">
      <style:paragraph-properties fo:text-align="justify" fo:margin-top="0.0833in" fo:margin-bottom="0.0833in"/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T222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P223" style:parent-style-name="Akapitzlistą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24" style:parent-style-name="Akapitzlistą" style:family="paragraph">
      <style:paragraph-properties fo:text-align="justify" fo:margin-top="0.0833in" fo:margin-bottom="0.0833in"/>
    </style:style>
    <style:style style:name="T225" style:parent-style-name="Domyślnaczcionkaakapitu" style:family="text">
      <style:text-properties fo:font-size="12pt" style:font-size-asian="12pt" style:font-size-complex="12pt"/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P228" style:parent-style-name="Akapitzlistą" style:family="paragraph">
      <style:paragraph-properties fo:text-align="justify" fo:margin-top="0.0833in" fo:margin-bottom="0.0833in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P232" style:parent-style-name="Akapitzlistą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233" style:parent-style-name="Akapitzlistą" style:family="paragraph">
      <style:paragraph-properties fo:text-align="justify" fo:margin-top="0.0833in" fo:margin-bottom="0.0833in"/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font-size="12pt" style:font-size-asian="12pt" style:font-size-complex="12pt"/>
    </style:style>
    <style:style style:name="T236" style:parent-style-name="Domyślnaczcionkaakapit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P237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238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239" style:parent-style-name="Normalny" style:family="paragraph">
      <style:paragraph-properties fo:text-align="justify" fo:margin-top="0.0833in" fo:margin-bottom="0.0833in" fo:margin-left="0.4916in">
        <style:tab-stops/>
      </style:paragraph-properties>
      <style:text-properties fo:font-size="12pt" style:font-size-asian="12pt" style:font-size-complex="12pt"/>
    </style:style>
    <style:style style:name="P240" style:parent-style-name="Normalny" style:family="paragraph">
      <style:paragraph-properties fo:text-align="justify" fo:margin-top="0.0833in" fo:margin-bottom="0.0833in" fo:margin-left="0.4916in">
        <style:tab-stops/>
      </style:paragraph-properties>
    </style:style>
    <style:style style:name="P241" style:parent-style-name="Normalny" style:family="paragraph">
      <style:paragraph-properties fo:border="0.0416in solid #DBE5F1" fo:padding="0in" style:shadow="none" fo:text-align="center" style:vertical-align="auto" fo:margin-top="0.1388in" fo:margin-bottom="0in" fo:line-height="115%" fo:background-color="#DBE5F1"/>
      <style:text-properties style:font-name="Arial Narrow" style:font-name-asian="Times New Roman" fo:font-weight="bold" style:font-weight-asian="bold" fo:text-transform="uppercase" fo:letter-spacing="0.0104in" fo:hyphenate="true"/>
    </style:style>
  </office:automatic-styles>
  <office:body>
    <office:text text:use-soft-page-breaks="true">
      <text:h text:style-name="P1" text:outline-level="1"><text:span text:style-name="T5">Protokół</text:span></text:h>
      <text:h text:style-name="P6" text:outline-level="1"><text:span text:style-name="T7"><text:s/>Zebranie Zarządu Osiedla Grzybowego</text:span></text:h>
      <text:h text:style-name="P8" text:outline-level="1"><text:span text:style-name="T9">PONIEDZIAŁEK <text:s text:c="2"/>16.01.2023 <text:s/>pocz. godz. 20.00</text:span></text:h>
      <text:p text:style-name="Normalny"/>
      <text:p text:style-name="Normalny"><text:tab/><text:span text:style-name="T10">Lista obecności</text:span></text:p>
      <text:p text:style-name="Normalny"><text:span text:style-name="T11">Członkowie zarządu</text:span>: Anita Szymańska, Maria Wosicka – Bura, Dariusz Rybka, Maciej Młodziejowski, Jarosław Dudkiewicz</text:p>
      <text:p text:style-name="Normalny">Z<text:s/>powodu choroby nie przybyły w ostatniej chwili dwie osoby a dwie pozostałe nie były obecne z innych powodów – obecnych 5 z 9 członków zarządu co dało quorum</text:p>
      <text:p text:style-name="Normalny"><text:span text:style-name="T12">Goście</text:span>: <text:s/>Iwona Koźlicka (radna), Bożena Krawczak i Dorota Jemrych (za zgodą zarządu zaangażowane społecznie mieszkanki osiedla), Paweł Młodkowski (przewodniczący komisji ds. zadrzewienia osiedla i modernizacji placu grzybowego). Andrzej Bartkowiak (sołtys Jelonka)</text:p>
      <text:p text:style-name="P13"><text:bookmark-start text:name="_Hlk101132607"/>1/<text:s/><text:bookmark-end text:name="_Hlk101132607"/>Podsumowanie minionego roku 2022:<text:s/></text:p>
      <text:p text:style-name="Normalny"><text:span text:style-name="T14"><text:tab/></text:span><text:span text:style-name="T15">- omówienie dokumentu „Kalendarium 2022 ….”</text:span></text:p>
      <text:p text:style-name="Normalny"><text:a xlink:href="https://osiedlegrzybowe.zlotniki.com/2023/01/kalendarium-2022-i-perspektywy-2023/" office:target-frame-name="_top" xlink:show="replace"><text:span text:style-name="T16">https://osiedlegrzybowe.zlotniki.com/2023/01/kalendarium-2022-i-perspektywy-2023/</text:span></text:a></text:p>
      <text:p text:style-name="P17"><text:tab/>- zarząd akceptuje w/w dokument podsumowujący<text:s/>działalność zarządu za 2022 rok bez uwag;</text:p>
      <text:p text:style-name="P18"><text:span text:style-name="T19">2/ Omówienie realizacji budżetu inwestycyjnego na 2023</text:span><text:span text:style-name="T20">:</text:span></text:p>
      <text:p text:style-name="P21"><text:span text:style-name="T22">a/<text:s/></text:span><text:span text:style-name="T23">budżet centralny</text:span></text:p>
      <text:p text:style-name="P24">Zestawienie wydatków majątkowych dla osiedla Grzybowego zapisanych w budżecie Gminy Suchy Las na rok 2023.</text:p>
      <text:list text:style-name="LFO1" text:continue-numbering="true">
        <text:list-item>
          <text:p text:style-name="P25">Os. Grzybowe-<text:s/>wykonanie nawierzchni ul. Krucza (odcinek między Bocianią a Muchomorową)</text:p>
        </text:list-item>
        <text:list-item>
          <text:p text:style-name="P26">Os. Grzybowe- projekt i budowa ścieżki rowerowej pomiędzy ulicami Ptasi Zaułek a Słowicza<text:s/></text:p>
        </text:list-item>
        <text:list-item>
          <text:p text:style-name="P27">Złotniki <text:s/>-Os. Grzybowe - budowa ścieżki rowerowej łączącej ul. Muchomorową z ul. Złotnicką<text:s/>(od Nektarowej do Ptasiego Zaułka) – po przetargu</text:p>
        </text:list-item>
        <text:list-item>
          <text:p text:style-name="P28">Os. Grzybowe- zagospodarowanie polany pod lasem kontynuacja (II etap)</text:p>
        </text:list-item>
        <text:list-item>
          <text:p text:style-name="P29"><text:bookmark-start text:name="_Hlk124111861"/><text:span text:style-name="T30">Os. Grzybowe - koncepcja przebudowy<text:s/></text:span><text:bookmark-end text:name="_Hlk124111861"/><text:span text:style-name="T31">placu grzybowego (tryb konkursowy)</text:span><text:span text:style-name="T32"><text:s/></text:span></text:p>
        </text:list-item>
        <text:list-item>
          <text:p text:style-name="P33"><text:span text:style-name="T34">Os. Grzybowe – wymiana <text:s/>oświetlenia ulicznego na ledowe</text:span></text:p>
        </text:list-item>
        <text:list-item>
          <text:p text:style-name="P35"><text:span text:style-name="T36">Prace re</text:span><text:span text:style-name="T37">montowe w obrębie świetlicy – malowanie, naprawa podłogi, zadaszenie wejścia</text:span></text:p>
        </text:list-item>
      </text:list>
      <text:p text:style-name="P38"><text:span text:style-name="T39">b/<text:s/></text:span><text:span text:style-name="T40">Zadanie Lokalne ‘2023</text:span><text:span text:style-name="T41"><text:s/>– omówienie zgodnie z uchwałą ZM nr 24/2022 z 12.09.2022<text:s/></text:span></text:p>
      <text:list text:style-name="LFO2" text:continue-numbering="true">
        <text:list-item>
          <text:p text:style-name="P42">działalność społeczna integrująca mieszkańców <text:s/>25 000 zł</text:p>
        </text:list-item>
      </text:list>
      <text:p text:style-name="P43">komentarz i dyskusja: dla planowanej działalności pozyskiwane będą dodatkowo<text:s/>środki od sponsorów zewn.<text:s/></text:p>
      <text:list text:style-name="LFO2" text:continue-numbering="true">
        <text:list-item>
          <text:p text:style-name="P44">zakup przenośnej "ukrytej" kamery (do użytkowania wspólnie z sołectwem Złotniki Wieś) <text:s/>po 1500 zł</text:p>
        </text:list-item>
      </text:list>
      <text:p text:style-name="P45">dyskusja: pojawił się niezrozumiały problem formalny w relacjach z p-lami urzędu i straży gminnej, które w dyskusji telefonicznej z niezrozumiałych powodów widzą<text:s/>jakieś problemy z uruchomieniem zakupu tego urządzenia; zdecydowano, że zarząd osiedla wraz z sołectwem Złotniki Wieś wystosuje stosowne pismo do Wójta o wyjaśnienia i przyśpieszenie tematu;</text:p>
      <text:list text:style-name="LFO2" text:continue-numbering="true">
        <text:list-item>
          <text:p text:style-name="P46">zakup statywu mikrofonowego 200 zł</text:p>
        </text:list-item>
      </text:list>
      <text:p text:style-name="P47">uzgodnienia z referatem NPP w urzędzie</text:p>
      <text:list text:style-name="LFO2" text:continue-numbering="true">
        <text:list-item>
          <text:p text:style-name="P48">zakup przenośnego ogniska 800 zł</text:p>
        </text:list-item>
      </text:list>
      <text:p text:style-name="P49">decyzja: ze względu na deklaracje sołtysa Jelonka o możliwości użytkowania<text:s/>wspólnego<text:s/>takiego samego urządzenia i wzajemnej dalszej współpracy między naszymi samorządami, zarząd postanowił wstrzymać na razie ten zakup</text:p>
      <text:list text:style-name="LFO2" text:continue-numbering="true">
        <text:list-item>
          <text:p text:style-name="P50">powierzchnia tartanowa wokół deszczownicy na boisku 15 000 zł</text:p>
        </text:list-item>
      </text:list>
      <text:p text:style-name="P51">uzgodnienia z ref. RK w urzędzie</text:p>
      <text:list text:style-name="LFO2" text:continue-numbering="true">
        <text:list-item>
          <text:p text:style-name="P52">modyfikacja nasadzeń na skwerze Jaskółcza/ Muchomorowa 8 000 zł</text:p>
        </text:list-item>
      </text:list>
      <text:p text:style-name="P53">w dyskusji podjęto decyzję, że kierunki działań w tym względzie określi na oddzielnym spotkaniu komisja ds.<text:s/>zadrzewienia osiedla i zaprezentuje te pomysły referatom ochrony środowiska i komunalnego UG</text:p>
      <text:list text:style-name="LFO2" text:continue-numbering="true">
        <text:list-item>
          <text:p text:style-name="P54">zagospodarowanie skweru przy rondzie Nektarowa/Muchomorowa 2 500 zł</text:p>
        </text:list-item>
      </text:list>
      <text:p text:style-name="P55">komentarz jw.</text:p>
      <text:list text:style-name="LFO2" text:continue-numbering="true">
        <text:list-item>
          <text:p text:style-name="P56">integracyjne warsztaty wyjazdowe koła brydżystów 2 000 zł</text:p>
        </text:list-item>
      </text:list>
      <text:p text:style-name="P57">oczekiwane autonomiczne decyzje i wniosek koła brydżystów pod opieką ref. PG</text:p>
      <text:list text:style-name="LFO2" text:continue-numbering="true">
        <text:list-item>
          <text:p text:style-name="P58">wsparcie<text:s/>inicjatyw harcerskich szczepu NOMADA 2 000 zł</text:p>
        </text:list-item>
      </text:list>
      <text:p text:style-name="P59">uzgodnienia z ref. OS – szczegóły do dopracowania z p-lem szczepu</text:p>
      <text:list text:style-name="LFO2" text:continue-numbering="true">
        <text:list-item>
          <text:p text:style-name="P60">wsparcie jubileuszu OSP Zielątkowo 1000 zł</text:p>
        </text:list-item>
      </text:list>
      <text:p text:style-name="P61">podobna sytuacja jak wyżej – jubileusz będzie 9.09 – wcześniej uzgodnienia co do formy przekazania także w ref. OS</text:p>
      <text:list text:style-name="LFO2" text:continue-numbering="true">
        <text:list-item>
          <text:p text:style-name="P62">działalność bieżąca Zarządu. 400 zł</text:p>
        </text:list-item>
      </text:list>
      <text:p text:style-name="P63">wyjaśnić : powinno być 464 zł</text:p>
      <text:p text:style-name="P64">3/ Plany działań integracyjnych na 2023 rok, wstępne omówienie:<text:s/></text:p>
      <text:p text:style-name="P65"><text:span text:style-name="T66">a/</text:span><text:span text:style-name="T67"><text:s/></text:span><text:span text:style-name="T68">Plany aktywności – stały plan dzi</text:span><text:span text:style-name="T69">ałań</text:span><text:span text:style-name="T70">:</text:span></text:p>
      <text:p text:style-name="P71">- na bieżąco aktualizowane na osiedlowej stronie stały grafik zajęć tygodniowych<text:s/><text:tab/><text:a xlink:href="https://www.facebook.com/groups/662486184524923/" office:target-frame-name="_top" xlink:show="replace"><text:span text:style-name="T72">https://www.facebook.com/groups/662486184524923/</text:span></text:a>;<text:s/></text:p>
      <text:p text:style-name="P73">- omówienie cyklu stałych terminów (w czasie roku szkolnego)</text:p>
      <text:p text:style-name="P74">* cykle stałe objęte umowami stałymi : SALSATION (od 1.01), fitness dla dorosłych (od 1.02), szachy na grzybowym (od 1.02), joga dla dzieci i zajęcia dla młodych mam (od 1.02);<text:s/><text:s/><text:span text:style-name="T75">stałe umowy zostaną pierw podpisane na I półrocze</text:span><text:span text:style-name="T76"><text:s/>‘2023</text:span></text:p>
      <text:p text:style-name="P77">* zajęcia rozliczane oddzielnie (rozliczenia bieżące): warsztaty zielarskie (oraz ajuwerdyjskie), rytmiczne dla dzieci, TAI CHI, joga na polanie;<text:s/>-<text:s/><text:span text:style-name="T78">pojedyncze faktury</text:span></text:p>
      <text:p text:style-name="P79"><text:span text:style-name="T80">b/ Inicjatywy planowanych imprez</text:span><text:span text:style-name="T81">:</text:span></text:p>
      <text:p text:style-name="P82">- warsztaty „kolorowe laboratorium” <text:s/>na ferie;</text:p>
      <text:p text:style-name="P83">- propozycja zajęć teatralnych<text:s/>-<text:s/><text:span text:style-name="T84">w najbliższym czasie<text:s/></text:span><text:span text:style-name="T85">raczej nie będzie ze względu na finanse</text:span><text:span text:style-name="T86">, ale rozważany jest tzw. balik dla dzieci – impreza charytatywna ze wsparciem leczenia Agnieszki Roszkowiak i Anulki Karolewicz – przy minimalnej organizacji własnej – ale przy wsparciu charytatywnym zewnętrznego zaangażowania – termin wstępny 18 lutego (sobota)</text:span></text:p>
      <text:p text:style-name="P87"><text:tab/>- 31 WOŚP w dniu 28 i 29 stycznia (morsation w sobotę, boisko na Sosnowej w niedzielę); przy okazji wsparcie zbiórki na rzecz Ukrainy;<text:s/><text:span text:style-name="T88">impreza wspólna z sołectwem Jelonek</text:span><text:span text:style-name="T89">; w nd. od 17.00 na boisku – podział obowiązków miedzy samorządy Jelonka i Osiedla;</text:span></text:p>
      <text:p text:style-name="P90">- Dzień Kobiet z salsation ok. 4 marca w GOS<text:s/>wspólna impreza zarządów SL, SL-wschód i grzybowego;<text:s/></text:p>
      <text:p text:style-name="P91">- teatrzyk dla dzieci w okresie wielkanocnym- raczej w czasie festynu, drugi raz w okresie letnim?<text:s/></text:p>
      <text:p text:style-name="P92">- sprzątanie świata 22 kwietnia (sobota) – polana pod lasem; impreza z licznymi atrakcjami, harcerze ze szczepu NOMADA, prezentacja ziół; impreza wspólna z sołectwem Jelonek</text:p>
      <text:p text:style-name="P93">- akcja sadzenia niezapominajek ok. 15 maja – dyskusyjne – może w ramach ZL’2023;</text:p>
      <text:p text:style-name="P94">- Festyn Osiedlowy sobota 10 czerwca – plan działań …. Koncert po rozmowie z Centrum Kultury, boisko?, plac grzybowy? Propozycja prezentacji „Kolorowego Laboratorium” + CHLUDOWIANIE – impreza dla seniorów;<text:s/><text:span text:style-name="T95">uwaga : kwestia agregatu; sprawa rewanżu koszykarskiego z Urzędem Gminy (?)</text:span><text:span text:style-name="T96"><text:s/>dmuchańce, <text:s/>teatrzyk, show z laboratorium chemicznym na placu; pierwsza pomoc - pokazy</text:span></text:p>
      <text:p text:style-name="P97">- Kino plenerowe sobota 26 sierpnia – wybór filmu ankietowo…</text:p>
      <text:p text:style-name="P98">- tradycyjnie grzybobranie sobota 7 października;</text:p>
      <text:p text:style-name="P99">- inicjatywa<text:s/><text:span text:style-name="T100">kiermaszu świątecznego będzie rozwijana</text:span><text:span text:style-name="T101"><text:s/></text:span>w trakcie ubierania choinki<text:s/></text:p>
      <text:p text:style-name="P102">- andrzejki, wigilia dla dzieci i dorosłych, wspólne ubieranie choinki na placu<text:s/>jw.</text:p>
      <text:p text:style-name="P103">c/ AKCJE CHARYTATYWNE<text:s/></text:p>
      <text:p text:style-name="P104">- kontynuacja akcji<text:s/>charytatywnych: pomoc Ani Karolewicz, zbiórki nakrętek ( Mikołajek), Agnieszka Roszkowiak, wsparcie ochronki JUREK; dalsze zbiórki na rzecz Ukrainy;</text:p>
      <text:p text:style-name="P105">- propozycja pchlego targu<text:s/><text:span text:style-name="T106">–</text:span><text:span text:style-name="T107"><text:s/>raczej nie będzie kontynuowana<text:s/></text:span><text:span text:style-name="T108">; kiermaszu świątecznego<text:s/></text:span><text:span text:style-name="T109">–</text:span><text:span text:style-name="T110"><text:s/>dyskusja</text:span><text:span text:style-name="T111"><text:s/>– jak najbardziej + zbiórki charytatywne<text:s/></text:span></text:p>
      <text:p text:style-name="P112"><text:span text:style-name="T113">d/ Planowane ZEBRANIA MIESZKAŃCÓW<text:s/></text:span>(wstępne terminy)</text:p>
      <text:p text:style-name="P114"><text:tab/><text:span text:style-name="T115">15 MAJA</text:span><text:span text:style-name="T116"><text:s/>(dyskusja o Zadaniu Lokalnym na 2024)</text:span></text:p>
      <text:p text:style-name="P117"><text:tab/>11 WRZEŚNIA<text:s/>(zatwierdzenie ZL’2024)</text:p>
      <text:p text:style-name="P118"><text:span text:style-name="T119">e/ bieżące sprawy</text:span>:</text:p>
      <text:p text:style-name="P120"><text:span text:style-name="T121">- w związku z brakiem aktywności jednego z członków zarządu zarząd przyjmuje do wiadomości pełna aktywność i wsparcie działalności społecznej zarządu i na osiedlu Dorota Jemrych i Bożena Krawczak, które będą zapraszane do wszystkich aktywności zarządu osiedla – bez prawa głosowania</text:span></text:p>
      <text:p text:style-name="P122"><text:tab/>- rozbiórka choinki poświątecznie –<text:s/><text:span text:style-name="T123">ustalone organizacyjnie<text:s/></text:span><text:span text:style-name="T124">27.01 (pt.)</text:span></text:p>
      <text:p text:style-name="P125"><text:span text:style-name="T126">-</text:span><text:span text:style-name="T127"><text:s/>w dniu 8.01 br. rozstrzygnięto konkurs na świąteczna iluminacje osiedla – gratulacje dla wygranych i nagrodzonych</text:span><text:span text:style-name="T128"><text:s/></text:span><text:span text:style-name="T129">https://osiedlegrzybowe.zlotniki.com/2023/01/konkurs-na-swiateczne-iluminacje-wyniki/</text:span></text:p>
      <text:p text:style-name="P130"><text:span text:style-name="T131">- podjęto decyzje o niewydatkowaniu znacznych środków na oddzielne publikacje w komercyjnych gazetach</text:span><text:span text:style-name="T132"><text:s/>ze środków zarządu</text:span></text:p>
      <text:p text:style-name="P133">- plan zamówień publicznych –<text:s/><text:span text:style-name="T134">analiza planu do UG</text:span><text:span text:style-name="T135"><text:s/>– przekazano wstępne szacunki i podział na kwartały<text:s/></text:span></text:p>
      <text:p text:style-name="P136">- sprawa Kuby Brodowiaka – nieaktywny członek zarządu – dymisja? Wybory?<text:span text:style-name="T137"><text:s/>Po dyskusji postanowiono nie zmuszać kol. Kube do pisemnych deklaracji do końca kadencji</text:span></text:p>
      <text:p text:style-name="P138">- plan pracy komisji ds. zadrzewienia i modernizacji placu grzybowego;<text:s/><text:span text:style-name="T139">w związku z poruszanymi kwestiami z pkt. 2b) przewodniczący komisji P. Młodkowski wraz z przewodn. zarządu wyznaczy termin spotkania komisji celem przedyskutowania kwestii leżących w gestii tej komisji zgodnie z uchwałą ZM z 12.09 ubr.<text:s/></text:span><text:span text:style-name="T140">https://osiedlegrzybowe.zlotniki.com/2022/09/rozpoczecie-prac-nowej-komisji-przy-zarzadzie-osiedla/</text:span></text:p>
      <text:p text:style-name="P141"><text:tab/>- współpraca z wolontariuszami;</text:p>
      <text:p text:style-name="P142">- kartka wielkanocna – wydawnictwo?<text:s text:c="2"/><text:span text:style-name="T143">W tym roku ze względów oszczędnościowych życzenia wielkanocne zostaną zaprojektowane i przekazane jedynie elektronicznie; padła inicjatywa by podtrzymać tradycje wydawania kalendarza, ale w ramach jego produkcji wprowadzić uniwersalne życzenia świąteczno-noworoczne</text:span></text:p>
      <text:p text:style-name="P144"><text:tab/>- nowe wnioski do Zadania Lokalnego (ewent. sprawa doprecyzowania formuły)</text:p>
      <text:p text:style-name="P145">dotychczas…. doświetlenie placu zabaw; kamera na Opieńkowej; ul. Krucza II część; dodatkowe lampy na ul. Rydzowej i zapleczach placu grzybow.; stoły szachowe; lampa na przejściu Borowikowa/ Kurkowa; dodatkowa lampa na polanie pod lasem</text:p>
      <text:p text:style-name="P146">4/ Pilne zadania – kontynuacja działań lub zgłoszenia mieszkańców:<text:s/></text:p>
      <text:list text:style-name="LFO3" text:continue-numbering="true">
        <text:list-item>
          <text:p text:style-name="P147"><text:span text:style-name="T148">1/ da</text:span><text:span text:style-name="T149">lsze porządki z wiatrołomów w sąsiedzkim lasku oraz błoto na głównej ścieżce</text:span></text:p>
        </text:list-item>
        <text:list-item>
          <text:p text:style-name="P150"><text:span text:style-name="T151">2/ problem przyłączy wodociągowych w nowszej części osiedla – zaszłości po upadłym deweloperze – problem AQUANET-u – sprawa dla Wójta?</text:span><text:span text:style-name="T152"><text:s/></text:span><text:span text:style-name="T153">Zarząd osiedla opracuje pismo do mieszkańców i wystosuje stanowisko w tej sprawie zarówno do władz gminnych jak i AQUANET-u</text:span><text:span text:style-name="T154"><text:s/>z żądaniem rozpoczęcia realnych działań naprawczych</text:span><text:span text:style-name="T155"><text:s/>https://osiedlegrzybowe.zlotniki.com/2023/01/uwaga-problem-sieci-wodociagowej-aquanet/</text:span></text:p>
        </text:list-item>
        <text:list-item>
          <text:p text:style-name="P156"><text:span text:style-name="T157">3/ Plac Sokoła – rozbudowa kliniki (?); prob</text:span><text:span text:style-name="T158">lemy z parkowaniem samochodów klientów w bramach prywatnych posesji;</text:span></text:p>
        </text:list-item>
        <text:list-item>
          <text:p text:style-name="P159"><text:span text:style-name="T160">4/ problem wciąż zgłaszanych zasłonięcia klinów widoczności przerastającymi krzakami <text:s/>i drzewami; sprawa obniżenia krawężników dla wózków</text:span><text:span text:style-name="T161"><text:s/>–<text:s/></text:span><text:span text:style-name="T162">kolejne spotkanie z referatem komunalnym wczesna wiosną</text:span></text:p>
        </text:list-item>
        <text:list-item>
          <text:p text:style-name="P163"><text:span text:style-name="T164">5/ wszechobecne chwasty na terenach<text:s/></text:span><text:span text:style-name="T165">publicznych i podkrawężnikowe; zalegające wszechobecnie liście – deklaracje pisemne</text:span><text:span text:style-name="T166"><text:s/>–<text:s/></text:span><text:span text:style-name="T167">konieczność wystąpienia jw.</text:span><text:span text:style-name="T168">;</text:span></text:p>
        </text:list-item>
        <text:list-item>
          <text:p text:style-name="P169"><text:span text:style-name="T170">6/ dalsza kwestia braku działań dla bezpieczeństwa na skrzyżowaniach równorzędnych;</text:span><text:span text:style-name="T171"><text:s/></text:span><text:span text:style-name="T172">skomplikowana</text:span><text:span text:style-name="T173"><text:s/>i zadziwiająca<text:s/></text:span><text:span text:style-name="T174"><text:s/>sytuacja<text:s/></text:span><text:span text:style-name="T175">korespondencyjna</text:span><text:span text:style-name="T176"><text:s/>– w wyniku wymiany kolejnych pism (w tym także jednego z mieszkańców) ze starostwem i władzami gminnymi, zarząd osiedla nie został oficjalnie poinformowany o zarzuceniu<text:s/></text:span><text:span text:style-name="T177">uzgodnionej wcześniej (także w oficjalnej wypowiedzi Wójta na komisji budżetowej RG w dniu 5.12 ubr.)<text:s/></text:span><text:span text:style-name="T178">idei wprowadzenia nowego oznakowania dot. bezpieczeństwa skrzyżowań równorzędnych, które to uzgodnienia faktycznie zostały zakończone i potwierdzone pismem do zarządu w dniu 12.12</text:span><text:span text:style-name="T179">.<text:s/></text:span><text:span text:style-name="T180">ubr. pkt. 1/</text:span><text:span text:style-name="T181"><text:s text:c="2"/>(<text:s/></text:span><text:a xlink:href="https://osiedlegrzybowe.zlotniki.com/2022/12/odpowiedz-ug-na-pismo-zarzadu-w-spr-komunikacyjnych/" office:target-frame-name="_top" xlink:show="replace"><text:span text:style-name="T182">https://osiedlegrzybowe.zlotniki.com/2022/12/odpowiedz-ug-na-pismo-zarzadu-w-spr-komunikacyjnych/</text:span></text:a><text:span text:style-name="T183">)<text:s/></text:span><text:span text:style-name="T184">; radna Iwona Koźlicka poinformował</text:span><text:span text:style-name="T185">a</text:span><text:span text:style-name="T186"><text:s/>o otrzymaniu</text:span><text:span text:style-name="T187"><text:s/>zaskakującego</text:span><text:span text:style-name="T188"><text:s/>kolejnego pisma z dnia 9.01</text:span><text:span text:style-name="T189">. br.</text:span><text:span text:style-name="T190"><text:s/></text:span><text:span text:style-name="T191">(</text:span><text:a xlink:href="https://osiedlegrzybowe.zlotniki.com/2023/01/informacja-w-s-dodatkowych-znakow-drogowych/" office:target-frame-name="_top" xlink:show="replace"><text:span text:style-name="T192">https://osiedlegrzybowe.zlotniki.com/2023/01/informacja-w-s-dodatkowych-znakow-drogowych/</text:span></text:a><text:span text:style-name="T193">)<text:s/></text:span><text:span text:style-name="T194">cofającego niniejsze ustalenia. Zarząd osiedla przygotuje i wystąpi oficjalnie do UG i Starostwa z prośbą o wyjaśnienia dlaczego te uzgodnienia nie s</text:span><text:span text:style-name="T195">ą</text:span><text:span text:style-name="T196"><text:s/>realizowane i co decydenci zamierzają zrobić w kwestii bezpieczeństwa skrzyzowań równorzędnych na osiedlu?</text:span><text:span text:style-name="T197"><text:s/></text:span></text:p>
        </text:list-item>
        <text:list-item>
          <text:p text:style-name="P198"><text:span text:style-name="T199">7/ parkowanie samochodów dostawczych (większych niż osobowe) w rejonie placu grzyboweg</text:span><text:span text:style-name="T200">o;<text:s/></text:span><text:span text:style-name="T201"><text:s/>-<text:s/></text:span><text:span text:style-name="T202">idea modernizacji placu grzybowego</text:span></text:p>
        </text:list-item>
        <text:list-item>
          <text:p text:style-name="P203"><text:span text:style-name="T204">8/ sprawa karty PEKA a funkcjonowanie PKM-ki; rozkłady jazdy komunikacji publicznej w gminie a grafik pociągów Kolei Wielkopolskiej; niedopasowanie godzin kursowania autobusów;</text:span></text:p>
        </text:list-item>
        <text:list-item>
          <text:p text:style-name="P205"><text:span text:style-name="T206">9/ rozwiązanie problemu <text:s/>nasadzeń na <text:s/>Koźlarzowej,<text:s/></text:span><text:span text:style-name="T207">zgodnie z korespondencją</text:span><text:span text:style-name="T208"><text:s/>umieszczoną na stronie osiedlowej – sprawa będzie wyjaśniana</text:span><text:span text:style-name="T209">;</text:span></text:p>
        </text:list-item>
        <text:list-item>
          <text:p text:style-name="P210"><text:span text:style-name="T211">10/ wniosek o zbadanie poziomu hałasu komunikacyjnego w godzinach szczytu na ul. Muchomorowej – działania na styku z referatem ochrony środowiska (Orczewski)?</text:span><text:span text:style-name="T212"><text:s/>–<text:s/></text:span><text:span text:style-name="T213">sprawa będzie poruszona w kolejnym pi</text:span><text:span text:style-name="T214">ś</text:span><text:span text:style-name="T215">mie pomimo negatywnej odpowiedzi w pi</text:span><text:span text:style-name="T216">ś</text:span><text:span text:style-name="T217">mie wójta z 12.12 ubr.</text:span></text:p>
        </text:list-item>
        <text:list-item>
          <text:p text:style-name="P218"><text:span text:style-name="T219">11/ brak reakcji na prośby o przejście dla pieszych w ciągu Rydzowa – Jodłowa przez ul.<text:s/></text:span><text:span text:style-name="T220">Sosnową;</text:span><text:span text:style-name="T221"><text:s/></text:span><text:span text:style-name="T222">temat jw. – dodatkowo padają sugestie mieszkańców o chodnik od przystanku do skrzyżowania z Jodłową.</text:span></text:p>
        </text:list-item>
        <text:list-item>
          <text:p text:style-name="P223">12/ Tablice kierunkowe do osiedla na dwóch skrzyżowaniach ul. Obornickiej;</text:p>
        </text:list-item>
        <text:list-item>
          <text:p text:style-name="P224"><text:span text:style-name="T225">13/ problem nadmiernego ruchu tranzytowego po uruchomieniu marketu NETTO;</text:span><text:span text:style-name="T226"><text:s/>-<text:s/></text:span><text:span text:style-name="T227">będzie sprawa ujęta w piśmie do UG o sprawach komunikacyjnych;</text:span></text:p>
        </text:list-item>
        <text:list-item>
          <text:p text:style-name="P228"><text:span text:style-name="T229">14/ uruchomienie monitoringu osiedlowego po modernizacji;</text:span><text:span text:style-name="T230"><text:s/>-<text:s/></text:span><text:span text:style-name="T231">wystąpienie do Urzędu o wyjaśnienia sprawy kamery oraz uruchomienia nowego systemu wraz z nowymi dodatk. kamerami z ZL’2017 – dotarły uwagi mieszkańca ul. Sosnowej – do wyjaśnienia.</text:span></text:p>
        </text:list-item>
        <text:list-item>
          <text:p text:style-name="P232">15/ zgłoszenia szukania stałych punktów<text:s/>handlowych na osiedlu;</text:p>
        </text:list-item>
        <text:list-item>
          <text:p text:style-name="P233"><text:span text:style-name="T234">16/ dystrybucja tabletek jodku potasu – brak odpowiedzi na pismo z 31.10 ubr.</text:span><text:span text:style-name="T235"><text:s/>–<text:s/></text:span><text:span text:style-name="T236">zarząd osiedla będzie monitorował bieżąca ogólną sytuacje i nadal oczekuje odpowiedzi na wątpliwości zawarte w tym piśmie;</text:span></text:p>
        </text:list-item>
      </text:list>
      <text:p text:style-name="P237"/>
      <text:p text:style-name="P238">Zebranie zakończono o 22.50<text:s/></text:p>
      <text:p text:style-name="P239">Protokołował Jarosław Dudkiewicz</text:p>
      <text:p text:style-name="P240"/>
      <text:p text:style-name="P2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border="0.0416in solid #4F81BD" fo:padding="0in" style:shadow="none" fo:text-align="justify" style:vertical-align="auto" fo:margin-top="0.1388in" fo:margin-bottom="0in" fo:line-height="115%" fo:background-color="#4F81BD"/>
      <style:text-properties style:font-name-asian="Times New Roman" fo:font-weight="bold" style:font-weight-asian="bold" style:font-weight-complex="bold" fo:text-transform="uppercase" fo:color="#FFFFFF" fo:letter-spacing="0.0104in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fo:text-transform="uppercase" fo:color="#FFFFFF" fo:letter-spacing="0.0104in" fo:background-color="#4F81BD" fo:language="pl" fo:country="PL"/>
    </style:style>
    <style:style style:name="Wyróżnieniedelikatne" style:display-name="Wyróżnienie delikatne" style:family="text">
      <style:text-properties fo:font-style="italic" style:font-style-asian="italic" style:font-style-complex="italic" fo:color="#243F6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pl" fo:country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pl" fo:country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 fo:language="pl" fo:country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weight="bold" style:font-weight-asian="bold" style:font-weight-complex="bold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2.17708in" svg:height="0.91795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3"><text:span text:style-name="T4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haibach</meta:initial-creator>
    <dc:creator>Jarosław Dudkiewicz</dc:creator>
    <meta:creation-date>2023-01-17T21:58:00Z</meta:creation-date>
    <dc:date>2023-01-19T14:56:00Z</dc:date>
    <meta:print-date>2022-11-14T13:46:00Z</meta:print-date>
    <meta:template xlink:href="Normal" xlink:type="simple"/>
    <meta:editing-cycles>6</meta:editing-cycles>
    <meta:editing-duration>PT8220S</meta:editing-duration>
    <meta:document-statistic meta:page-count="1" meta:paragraph-count="25" meta:word-count="1835" meta:character-count="12823" meta:row-count="91" meta:non-whitespace-character-count="11013"/>
  </office:meta>
</office:document-meta>
</file>