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/>
      <style:text-properties fo:hyphenate="true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 fo:hyphenate="true"/>
    </style:style>
    <style:style style:name="P1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style:vertical-align="auto" fo:margin-bottom="0in"/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vertical-align="auto" fo:margin-bottom="0in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style:vertical-align="auto" fo:margin-bottom="0in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style:vertical-align="auto" fo:margin-bottom="0in"/>
      <style:text-properties fo:hyphenate="true"/>
    </style:style>
    <style:style style:name="P2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style:vertical-align="auto" fo:margin-bottom="0in"/>
      <style:text-properties fo:hyphenate="true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style:vertical-align="auto" fo:margin-bottom="0in"/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9" style:parent-style-name="Normalny" style:family="paragraph">
      <style:paragraph-properties style:vertical-align="auto" fo:margin-bottom="0in"/>
      <style:text-properties fo:hyphenate="true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P53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54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55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2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style:vertical-align="auto" fo:margin-bottom="0in"/>
      <style:text-properties fo:hyphenate="true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text-properties style:font-name="Arial Narrow" fo:font-size="12pt" style:font-size-asian="12pt" style:font-size-complex="12pt"/>
    </style:style>
    <style:style style:name="P90" style:parent-style-name="Normalny" style:family="paragraph">
      <style:text-properties style:font-name="Arial Narrow" fo:font-size="12pt" style:font-size-asian="12pt" style:font-size-complex="12pt"/>
    </style:style>
    <style:style style:name="P91" style:parent-style-name="Normalny" style:family="paragraph">
      <style:text-properties style:font-name="Arial Narrow" fo:font-size="12pt" style:font-size-asian="12pt" style:font-size-complex="12pt"/>
    </style:style>
    <style:style style:name="P92" style:parent-style-name="Normalny" style:family="paragraph">
      <style:text-properties style:font-name="Arial Narrow" fo:font-size="12pt" style:font-size-asian="12pt" style:font-size-complex="12pt"/>
    </style:style>
    <style:style style:name="P93" style:parent-style-name="Normalny" style:family="paragraph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94" style:parent-style-name="Normalny" style:family="paragraph">
      <style:text-properties style:font-name="Times New Roman" style:font-name-asian="Times New Roman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Protokół z zebrania komisji<text:s/></text:p>
      <text:p text:style-name="P5">(ds. zadrzewienia osiedla i modernizacji placu grzybowego) przy zarządzie osiedla –<text:s/></text:p>
      <text:p text:style-name="P6"><text:span text:style-name="T7">wtorek 04 lipca 2023 godz. 20.30</text:span><text:span text:style-name="T8">;<text:s/></text:span></text:p>
      <text:p text:style-name="P9">osiedlowa świetlica <text:s/>przy Placu Grzybowym 16</text:p>
      <text:p text:style-name="P10"/>
      <text:p text:style-name="P11"><text:span text:style-name="T12">Omówiona tematyka i podjęte wnioski</text:span><text:span text:style-name="T13">:</text:span></text:p>
      <text:p text:style-name="P14"><text:span text:style-name="T15"><text:line-break/></text:span><text:span text:style-name="T16">1/<text:s/></text:span><text:span text:style-name="T17">Stwierdzenie prawomocności zebrania, lista obecności</text:span></text:p>
      <text:p text:style-name="P18">- w spotkaniu wzięło udział 7 /12 członków komisji (lista obecności podpisana)</text:p>
      <text:p text:style-name="P19"><text:span text:style-name="T20"><text:line-break/></text:span><text:bookmark-start text:name="_Hlk101738636"/><text:span text:style-name="T21">2/<text:s/></text:span><text:bookmark-start text:name="_Hlk101739014"/><text:bookmark-end text:name="_Hlk101738636"/><text:span text:style-name="T22">Przedstawienie stanu realizacji Zadania Lokalnego na 2023 rok (na podst. uchwały nr 24/2022 z 12.09. ubr.</text:span><text:span text:style-name="T23"><text:s/>oraz uchwały nr 28/2023 z 24.04 br.</text:span><text:span text:style-name="T24">) -<text:s/></text:span><text:span text:style-name="T25">w<text:s/></text:span><text:span text:style-name="T26">punktach dotyczących kwestii zadrzewienia osiedla po ostatnich decyzjach Urzędu Gminy:<text:s/></text:span></text:p>
      <text:p text:style-name="P27"/>
      <text:p text:style-name="P28">- w związku z faktem, że Zebranie Mieszkańców w dniu 24 kwietnia podjęło decyzję o zmianie zapisów punktów dotyczących wykorzystania środków z ZL’2023 na zadrzewienia<text:s/>i zazielenienie osiedla - uchwała ZM nr <text:s/>28/2023 (https://osiedlegrzybowe.zlotniki.com/wp-content/uploads/2023/04/uchwala-ZM-nr-28_2023-z-24.04.2023-.docx ) komisja przekazuje swoje sugestie zarządowi osiedla oraz refer. komunalnemu UG w sprawie propozycji<text:s/>dalszych nasadzeń na terenie osiedla z wykorzystaniem dostępnych środków;</text:p>
      <text:p text:style-name="P29"/>
      <text:p text:style-name="P30"><text:span text:style-name="T31">- w związku z poczynionymi na tej w/w podstawie działaniami (<text:s/></text:span><text:a xlink:href="https://osiedlegrzybowe.zlotniki.com/2023/04/plac-grzybowy-propozycja-zmian/" office:target-frame-name="_top" xlink:show="replace"><text:span text:style-name="T32">https://osiedlegrzybowe.</text:span><text:span text:style-name="T33">zlotniki.com/2023/04/plac-grzybowy-propozycja-zmian/</text:span></text:a><text:span text:style-name="T34">) i spotkaniem z p-lami ref. komunalnego UG – powstał znaczny obszar odbetonowany na placu grzybowym w którym obecnie zasadzono trawę; działania wykonali pracownicy ZGK<text:s/></text:span><text:span text:style-name="T35">za co komisja wyraża wdzięczność; komisja rekomenduje w tym miejscu w ramach Zadania Lokalnego ‘2023 zaproponowanie nasadzeń niskopiennych płożących np. ostrokrzewy po obwodzie tego rejonu a w centralnej części dobór 3-5 drzewek o wysokich koronach tak by<text:s/></text:span><text:span text:style-name="T36">stworzyć w przyszłości realnie strefę cienia wraz z już istniejącymi klonami; sugestia platany?</text:span></text:p>
      <text:p text:style-name="P37"/>
      <text:p text:style-name="P38">- komisja sugeruje wykorzystanie bieżących środków także na nasadzenia krzewów wzdłuż chodnika przy modernizowanej polanie pod lasem, tak by stworzyć większą<text:s/>strefę intymności dla prowadzonych zajęć na polanie;<text:s/></text:p>
      <text:p text:style-name="P39"/>
      <text:p text:style-name="P40">- w rejonie ronda ul. Nektarowej z Muchomorową sugerujemy dodatkowe kolejne nasadzenia 3-4 drzewek wysokopiennych tak by nie stwarzać niebezpieczeństwa zasłonięcia tzw. klina widoczności;<text:s/>sugestia platany?</text:p>
      <text:p text:style-name="P41"/>
      <text:p text:style-name="P42"><text:span text:style-name="T43">- komisja dalej stoi na stanowisku, że podstawowym elementem zazieleniania osiedla winny być nasadzenia w terenach publicznych drzew z pozostawieniem naturalnego zazieleniania się trawami typu polnego i różnorodna roślinnością niską w sp</text:span><text:span text:style-name="T44">osób naturalny</text:span><text:span text:style-name="T45">;</text:span></text:p>
      <text:p text:style-name="P46"><text:s/></text:p>
      <text:p text:style-name="P47"/>
      <text:p text:style-name="P48">3/ Sprawa wierzby na ul. Opieńkowej;</text:p>
      <text:p text:style-name="P49"><text:span text:style-name="T50">-<text:s/></text:span><text:span text:style-name="T51">w związku ze zgłaszanymi (także do propozycji ZL’2024) wnioskiem mieszkańca o wycinkę drzewa; komisja stoi na stanowisku że należy doprowadzić do ustaleń działań bieżących, które wyeliminują przyczyn</text:span><text:span text:style-name="T52">y dla których taki wniosek padł tj. problem przerastających kostkę brukową korzeni czy nadmierny rozrost korony drzewa;</text:span></text:p>
      <text:p text:style-name="P53"/>
      <text:p text:style-name="P54">- komisja sugeruje i rekomenduje Urzędowi Gminnemu i zarządowi osiedla by dokonywać częstszych (min. co dwa lata) znacznych docinek gałęzi, a wystające korzenie – w porozumieniu ze specjalistą dociąć lub ewentualnie doprowadzić do powiększenia gazonu wokół drzewa, by wybrzuszenia chodnika nie były w bezpośrednim sąsiedztwie pnia drzewa i nie zagrażały przechodniom; z pewnością dobrą opcja jest podłużne wyprofilowanie chodnika tak by uzyskać łagodne spadki jednocześnie chroniąc korzenie drzewa;</text:p>
      <text:p text:style-name="P55"/>
      <text:p text:style-name="P56"><text:bookmark-start text:name="_Hlk101739567"/><text:bookmark-end text:name="_Hlk101739014"/>4/ Sprawa zadania budżetowego GSL o nr RKB – 000-2023-0009 konkurs na <text:s/>koncepcje modernizacji placu grzybowego<text:s/></text:p>
      <text:p text:style-name="P57"/>
      <text:p text:style-name="P58">- zebrani przypomnieli przekazane wytyczne i główne kierunki działań przy przygotowaniu konkursu na koncepcje przebudowy placu grzybowego; do Urzędu Gminy przekazano<text:s/>potencjalnych wykonawców takiej koncepcji<text:s/>ponad miesiąc temu;</text:p>
      <text:p text:style-name="P59"/>
      <text:p text:style-name="P60">- niezmienne pozostają główne wytyczne dla konkursu to: odbetonowanie nawierzchni placu, większe otoczenie zielone wokół istniejących drzew, więcej zieleni ukształtowanej w sposób charakterystyczny dla zadaszenia i zacienienia miejsc placowych, poprawa geometrii stanowisk postojowych; analiza dopuszczalności pełnego ruchu komunikacyjnego przez teren placu (być może jednokierunkowość ruchu); być może ograniczenie jedynie do lokalnych i serwisowych, pozostałe miejsca parkingowe powinny mieć szersze wymiary stanowisk postojowych<text:s/>i być dedykowane jedynie kwestii dojazdu do punktów usługowych z wyeliminowaniem długotrwałego postoju samochodów ciężarowych;</text:p>
      <text:p text:style-name="P61"/>
      <text:p text:style-name="P62">- członkowie komisji oczekują od referatu komunalnego UG przedstawienia końcowej wersji zapisów warunków konkursowych przed ogłoszeniem Konkursu; liczymy na możliwość konsultacji i<text:s/>publicznej prezentacji wyników tych działań do września br,;</text:p>
      <text:p text:style-name="P63"/>
      <text:p text:style-name="P64"/>
      <text:p text:style-name="P65"><text:bookmark-start text:name="_Hlk101740980"/><text:bookmark-end text:name="_Hlk101739567"/>5/ Propozycja budowy studni – ujęć wodnych autorstwa Paweł Łęcki</text:p>
      <text:p text:style-name="P66"/>
      <text:p text:style-name="P67">- członkowie komisji przeanalizowali zaprezentowany przez P. Łęckiego autorski pomysł realizacji 4-5 ujęć głębinowych dla potrzeb utrzymywania rezerwy dla utrzymywania zdolności zaopatrzenia publicznych terenów zielonych w wodę do podlewania; zadanie to zostało opisane i zgłoszone do Zadania Lokalnego ‘2024; komisja uważa to za świetny pomysł;</text:p>
      <text:p text:style-name="P68"/>
      <text:p text:style-name="P69">- prezentacja (patrz załącznik) fachowo udowodnia, że realizacja tego pomysłu jest możliwa ze względu na korzystne warunki geotechniczne osiedla oraz pozostanie bez ujemnego wpływu na środowisko, niezależnie od dopracowania szczegółów organizacyjnych i administracyjnych tego pomysłu;</text:p>
      <text:p text:style-name="P70"/>
      <text:p text:style-name="P71">- komisja rekomenduje zarządowi wsparcie realizacji tego zadania np. etapowo – np. w 2024 roku przeprowadzenie procedur formalno-administracyjnych (w przypadku braku wsparcia pomysłu przez budżet centralny Gminy) – zgodnie z załącznikiem a w kolejnych latach realizacja odwiertów; realizacje pomysłu można zaplanować w trybie uboższym (ręczne abisynki) lub w bardziej zaawansowanej (falownik i automatyka poboru przy zasilaniu elektr.)</text:p>
      <text:p text:style-name="P72"/>
      <text:p text:style-name="P73">- komisja uważa, że pomysł ten może sprawdzić się na terenie całej gminy i<text:s/>przeprowadzenie tego typu geotechnicznego rozpoznania dla innych jednostek mogło by korzystnie wpłynąć na kwestie utrzymania zieleni na terenie Suchego Lasu – same urządzenia mogły by być także zaprojektowane jako ładny symbol dbania o środowisko podkreślając wizerunkowo elementami np. logo SL;</text:p>
      <text:p text:style-name="P74"/>
      <text:p text:style-name="P75"><text:bookmark-start text:name="_Hlk101745853"/><text:bookmark-end text:name="_Hlk101740980"/>6/<text:s/><text:bookmark-end text:name="_Hlk101745853"/>Inne uwagi i sugestie</text:p>
      <text:p text:style-name="P76"/>
      <text:p text:style-name="P77">- komisja zasygnalizowała ponownie potrzebę rozważenia utworzenia miejsc parkingowych na terenie zielonym wzdłuż ul. Sosnowej a także ewentualnych dosadzeń zieleni w tym pasie – w ramach zgłoszeń do ZL’2024 mieszkańcy postulują potrzebę chodnika od przystanku autobus. do ul. <text:s/>Topolowej/ Rydzowej<text:s/>przy okazji rozważania miejsc kolejnych nasadzeń;</text:p>
      <text:p text:style-name="P78"/>
      <text:p text:style-name="P79">- komisja rekomenduje zarządowi wystąpienie w trybie dostępu do informacji publicznej o przejrzenie zapisów umów z firmami zajmującymi się nasadzeniami pod kątem utrzymywania i pielęgnacji nasadzeń przez 2-3 lata – wydaje się, że działania pielęgnacyjne są niedostateczne;</text:p>
      <text:p text:style-name="P80"/>
      <text:p text:style-name="P81">- komisja sugeruje rozważenie kolejnych nasadzeń na osiedlu w miejscach niekolizyjnych (np. narożniki ulicy Żurawiej lub wolne przestrzenie ul. Sosnowej -z zachowaniem klinów widoczności), rejon kapliczki vis a vis Opieńkowej;<text:s/></text:p>
      <text:p text:style-name="P82">-<text:s/>członkowie komisji przy okazji wyrazili zdziwienie określeniem pasa 3 metrów od krawężnika jako niemożliwym do nowych nasadzeń na drogach osiedlowych;</text:p>
      <text:p text:style-name="P83"/>
      <text:p text:style-name="P84"><text:span text:style-name="T85">7/ Zakończenie spotkania</text:span><text:span text:style-name="T86">. – ok. 22.00</text:span><text:span text:style-name="T87"><text:line-break/></text:span></text:p>
      <text:p text:style-name="P88"/>
      <text:p text:style-name="P89">Paweł Młodkowski, Jarosław Dudkiewicz</text:p>
      <text:p text:style-name="P90">Komisja ds. zadrzewienia osiedla….przy Zarządzie Osiedla Grzybowego</text:p>
      <text:p text:style-name="P91">Załączniki :<text:s/></text:p>
      <text:p text:style-name="P92">-<text:s/>opracowanie w sprawie ujęć głębinowych do<text:s/>propozycji<text:s/>Zadania Lokalnego<text:s/>‘2024<text:s/>(8 kart)<text:s/>– autorstwa<text:s/>inż.<text:s/>Paweł Łęcki</text:p>
      <text:p text:style-name="P93">Protok. J.D.</text:p>
      <text:p text:style-name="P9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gmail-apple-converted-space" style:display-name="gmail-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łgorzata haibach</meta:initial-creator>
    <dc:creator>Jarosław Dudkiewicz</dc:creator>
    <meta:creation-date>2023-07-06T11:17:00Z</meta:creation-date>
    <dc:date>2023-07-07T12:00:00Z</dc:date>
    <meta:print-date>2022-04-19T13:13:00Z</meta:print-date>
    <meta:template xlink:href="Normal" xlink:type="simple"/>
    <meta:editing-cycles>6</meta:editing-cycles>
    <meta:editing-duration>PT7140S</meta:editing-duration>
    <meta:document-statistic meta:page-count="1" meta:paragraph-count="14" meta:word-count="1067" meta:character-count="7459" meta:row-count="53" meta:non-whitespace-character-count="6406"/>
  </office:meta>
</office:document-meta>
</file>