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625in" text:min-label-width="0.25in" text:list-level-position-and-space-mode="label-alignment">
          <style:list-level-label-alignment text:label-followed-by="listtab" fo:margin-left="5.5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top="0.0833in" fo:margin-bottom="0.0833in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Akapitzlistą" style:family="paragraph">
      <style:paragraph-properties fo:text-align="justify" fo:margin-top="0.0833in" fo:margin-bottom="0.0833in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P35" style:parent-style-name="Akapitzlistą" style:family="paragraph">
      <style:paragraph-properties fo:text-align="justify" fo:margin-top="0.0833in" fo:margin-bottom="0.0833in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Hiperłącze" style:family="text"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indent="0.4916in"/>
    </style:style>
    <style:style style:name="T8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" style:family="paragraph">
      <style:paragraph-properties fo:text-indent="0.4916in"/>
    </style:style>
    <style:style style:name="T86" style:parent-style-name="Hiperłącze" style:family="text">
      <style:text-properties style:font-name="Times New Roman" style:font-name-asian="Times New Roman" fo:font-style="italic" style:font-style-asian="italic" style:font-style-complex="italic" style:use-window-font-color="true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left="0.4916in">
        <style:tab-stops/>
      </style:paragraph-properties>
    </style:style>
    <style:style style:name="P88" style:parent-style-name="Normalny" style:family="paragraph">
      <style:paragraph-properties fo:text-indent="0.4916in"/>
    </style:style>
    <style:style style:name="P89" style:parent-style-name="Normalny" style:family="paragraph">
      <style:paragraph-properties fo:margin-left="0.9812in">
        <style:tab-stops/>
      </style:paragraph-properties>
    </style:style>
    <style:style style:name="P90" style:parent-style-name="Normalny" style:family="paragraph">
      <style:paragraph-properties fo:margin-left="0.9812in">
        <style:tab-stops/>
      </style:paragraph-properties>
    </style:style>
    <style:style style:name="P91" style:parent-style-name="Normalny" style:family="paragraph">
      <style:paragraph-properties fo:margin-left="0.9812in">
        <style:tab-stops/>
      </style:paragraph-properties>
    </style:style>
    <style:style style:name="P92" style:parent-style-name="Normalny" style:family="paragraph">
      <style:paragraph-properties fo:margin-left="0.9812in">
        <style:tab-stops/>
      </style:paragraph-properties>
    </style:style>
    <style:style style:name="P93" style:parent-style-name="Normalny" style:family="paragraph">
      <style:paragraph-properties fo:margin-left="0.9812in">
        <style:tab-stops/>
      </style:paragraph-properties>
    </style:style>
    <style:style style:name="P94" style:parent-style-name="Normalny" style:family="paragraph">
      <style:paragraph-properties fo:margin-left="0.9812in">
        <style:tab-stops/>
      </style:paragraph-properties>
    </style:style>
    <style:style style:name="P95" style:parent-style-name="Normalny" style:family="paragraph">
      <style:paragraph-properties fo:margin-left="0.9812in">
        <style:tab-stops/>
      </style:paragraph-properties>
    </style:style>
    <style:style style:name="P96" style:parent-style-name="Normalny" style:family="paragraph">
      <style:paragraph-properties fo:margin-left="0.9812in">
        <style:tab-stops/>
      </style:paragraph-properties>
    </style:style>
    <style:style style:name="P97" style:parent-style-name="Normalny" style:family="paragraph">
      <style:paragraph-properties fo:text-indent="0.4916in"/>
    </style:style>
    <style:style style:name="T9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Normalny" style:family="paragraph">
      <style:paragraph-properties fo:text-indent="0.4916in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Normalny" style:family="paragraph">
      <style:paragraph-properties fo:margin-left="0.4895in" fo:text-indent="0.002in">
        <style:tab-stops/>
      </style:paragraph-properties>
      <style:text-properties fo:font-style="italic" style:font-style-asian="italic" style:font-style-complex="italic"/>
    </style:style>
    <style:style style:name="P105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06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07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08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09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10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11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12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13" style:parent-style-name="Normalny" style:family="paragraph">
      <style:paragraph-properties fo:margin-left="0.4895in">
        <style:tab-stops/>
      </style:paragraph-properties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P115" style:parent-style-name="Normalny" style:family="paragraph">
      <style:paragraph-properties fo:margin-left="0.4895in">
        <style:tab-stops/>
      </style:paragraph-properties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P117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18" style:parent-style-name="Normalny" style:family="paragraph">
      <style:paragraph-properties fo:margin-left="0.4895in">
        <style:tab-stops/>
      </style:paragraph-properties>
      <style:text-properties fo:font-style="italic" style:font-style-asian="italic" style:font-style-complex="italic"/>
    </style:style>
    <style:style style:name="P119" style:parent-style-name="Normalny" style:family="paragraph">
      <style:paragraph-properties fo:margin-left="0.4895in">
        <style:tab-stops/>
      </style:paragraph-properties>
    </style:style>
    <style:style style:name="P120" style:parent-style-name="Normalny" style:family="paragraph">
      <style:paragraph-properties fo:text-indent="0.4916in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Normalny" style:family="paragraph">
      <style:paragraph-properties fo:margin-left="0.4895in">
        <style:tab-stops/>
      </style:paragraph-properties>
    </style:style>
    <style:style style:name="P125" style:parent-style-name="Normalny" style:family="paragraph">
      <style:paragraph-properties fo:margin-left="0.4895in">
        <style:tab-stops/>
      </style:paragraph-properties>
    </style:style>
    <style:style style:name="P126" style:parent-style-name="Normalny" style:family="paragraph">
      <style:paragraph-properties fo:margin-left="0.4895in">
        <style:tab-stops/>
      </style:paragraph-properties>
    </style:style>
    <style:style style:name="P127" style:parent-style-name="Normalny" style:family="paragraph">
      <style:paragraph-properties fo:margin-left="0.4895in">
        <style:tab-stops/>
      </style:paragraph-properties>
    </style:style>
    <style:style style:name="P128" style:parent-style-name="Normalny" style:family="paragraph">
      <style:paragraph-properties fo:margin-left="0.4895in">
        <style:tab-stops/>
      </style:paragraph-properties>
    </style:style>
    <style:style style:name="P129" style:parent-style-name="Normalny" style:family="paragraph">
      <style:paragraph-properties fo:margin-left="0.4895in">
        <style:tab-stops/>
      </style:paragraph-properties>
    </style:style>
    <style:style style:name="P130" style:parent-style-name="Normalny" style:family="paragraph">
      <style:paragraph-properties fo:margin-left="0.4895in">
        <style:tab-stops/>
      </style:paragraph-properties>
    </style:style>
    <style:style style:name="P131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margin-left="0.4895in" fo:text-indent="0.002in">
        <style:tab-stops/>
      </style:paragraph-properties>
    </style:style>
    <style:style style:name="P133" style:parent-style-name="Normalny" style:family="paragraph">
      <style:paragraph-properties fo:margin-left="0.4895in">
        <style:tab-stops/>
      </style:paragraph-properties>
    </style:style>
    <style:style style:name="P134" style:parent-style-name="Normalny" style:family="paragraph">
      <style:paragraph-properties fo:margin-left="0.4895in" fo:text-indent="0.00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margin-left="0.4895in" fo:text-indent="0.002in">
        <style:tab-stops/>
      </style:paragraph-properties>
    </style:style>
    <style:style style:name="T1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margin-left="0.4895in" fo:text-indent="0.002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margin-left="0.9812in">
        <style:tab-stops/>
      </style:paragraph-properties>
    </style:style>
    <style:style style:name="P141" style:parent-style-name="Normalny" style:family="paragraph">
      <style:paragraph-properties fo:margin-left="0.9812in">
        <style:tab-stops/>
      </style:paragraph-properties>
    </style:style>
    <style:style style:name="P142" style:parent-style-name="Normalny" style:family="paragraph">
      <style:paragraph-properties fo:margin-left="0.9812in">
        <style:tab-stops/>
      </style:paragraph-properties>
    </style:style>
    <style:style style:name="P143" style:parent-style-name="Normalny" style:family="paragraph">
      <style:paragraph-properties fo:margin-left="0.9812in">
        <style:tab-stops/>
      </style:paragraph-properties>
    </style:style>
    <style:style style:name="P144" style:parent-style-name="Normalny" style:family="paragraph">
      <style:paragraph-properties fo:margin-left="0.9812in">
        <style:tab-stops/>
      </style:paragraph-properties>
    </style:style>
    <style:style style:name="P145" style:parent-style-name="Normalny" style:family="paragraph">
      <style:paragraph-properties fo:margin-left="0.9812in">
        <style:tab-stops/>
      </style:paragraph-properties>
    </style:style>
    <style:style style:name="P146" style:parent-style-name="Normalny" style:family="paragraph">
      <style:paragraph-properties fo:margin-left="0.9812in">
        <style:tab-stops/>
      </style:paragraph-properties>
    </style:style>
    <style:style style:name="P147" style:parent-style-name="Normalny" style:family="paragraph">
      <style:paragraph-properties fo:margin-left="0.9812in">
        <style:tab-stops/>
      </style:paragraph-properties>
    </style:style>
    <style:style style:name="P148" style:parent-style-name="Normalny" style:family="paragraph">
      <style:paragraph-properties fo:margin-left="0.9812in">
        <style:tab-stops/>
      </style:paragraph-properties>
    </style:style>
    <style:style style:name="P149" style:parent-style-name="Normalny" style:family="paragraph">
      <style:paragraph-properties fo:margin-left="0.9812in">
        <style:tab-stops/>
      </style:paragraph-properties>
    </style:style>
    <style:style style:name="P150" style:parent-style-name="Normalny" style:family="paragraph">
      <style:paragraph-properties fo:margin-left="0.9812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margin-left="0.981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Normalny" style:family="paragraph">
      <style:paragraph-properties fo:margin-left="0.9812in">
        <style:tab-stops/>
      </style:paragraph-properties>
      <style:text-properties fo:font-weight="bold" style:font-weight-asian="bold" style:font-weight-complex="bold"/>
    </style:style>
    <style:style style:name="P155" style:parent-style-name="Akapitzlistą" style:family="paragraph"/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Akapitzlistą" style:family="paragraph"/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Akapitzlistą" style:family="paragraph"/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Akapitzlistą" style:family="paragraph">
      <style:text-properties fo:font-weight="bold" style:font-weight-asian="bold" style:font-weight-complex="bold"/>
    </style:style>
    <style:style style:name="P162" style:parent-style-name="Akapitzlistą" style:family="paragraph"/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Akapitzlistą" style:family="paragraph"/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Akapitzlistą" style:family="paragraph"/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P169" style:parent-style-name="Akapitzlistą" style:family="paragraph"/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Akapitzlistą" style:family="paragraph"/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Akapitzlistą" style:family="paragraph"/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Akapitzlistą" style:family="paragraph"/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Akapitzlistą" style:family="paragraph"/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Akapitzlistą" style:family="paragraph"/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Normalny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/>
    </style:style>
    <style:style style:name="P182" style:parent-style-name="Akapitzlistą" style:family="paragraph"/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Akapitzlistą" style:family="paragraph">
      <style:text-properties fo:font-weight="bold" style:font-weight-asian="bold" style:font-weight-complex="bold"/>
    </style:style>
    <style:style style:name="P185" style:parent-style-name="Akapitzlistą" style:family="paragraph"/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Akapitzlistą" style:family="paragraph"/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Akapitzlistą" style:family="paragraph"/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Akapitzlistą" style:family="paragraph"/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Akapitzlistą" style:family="paragraph"/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Akapitzlistą" style:family="paragraph"/>
    <style:style style:name="T196" style:parent-style-name="Domyślnaczcionkaakapitu" style:family="text">
      <style:text-properties fo:font-weight="bold" style:font-weight-asian="bold" style:font-weight-complex="bold"/>
    </style:style>
    <style:style style:name="P197" style:parent-style-name="Akapitzlistą" style:family="paragraph"/>
    <style:style style:name="T198" style:parent-style-name="Domyślnaczcionkaakapitu" style:family="text">
      <style:text-properties fo:font-weight="bold" style:font-weight-asian="bold" style:font-weight-complex="bold"/>
    </style:style>
    <style:style style:name="P199" style:parent-style-name="Akapitzlistą" style:family="paragraph">
      <style:text-properties fo:font-weight="bold" style:font-weight-asian="bold" style:font-weight-complex="bold"/>
    </style:style>
    <style:style style:name="P200" style:parent-style-name="Akapitzlistą" style:family="paragraph"/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Akapitzlistą" style:family="paragraph"/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Akapitzlistą" style:family="paragraph"/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Akapitzlistą" style:family="paragraph"/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Akapitzlistą" style:family="paragraph"/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Akapitzlistą" style:family="paragraph"/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Akapitzlistą" style:family="paragraph"/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Normalny" style:family="paragraph">
      <style:text-properties fo:font-weight="bold" style:font-weight-asian="bold" style:font-weight-complex="bold"/>
    </style:style>
    <style:style style:name="P215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Akapitzlistą" style:family="paragraph">
      <style:paragraph-properties fo:text-align="justify" fo:margin-top="0.0833in" fo:margin-bottom="0.0833in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P218" style:parent-style-name="Akapitzlistą" style:family="paragraph">
      <style:paragraph-properties fo:text-align="justify" fo:margin-top="0.0833in" fo:margin-bottom="0.0833in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P220" style:parent-style-name="Akapitzlistą" style:family="paragraph">
      <style:paragraph-properties fo:text-align="justify" fo:margin-top="0.0833in" fo:margin-bottom="0.0833in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P224" style:parent-style-name="Akapitzlistą" style:family="paragraph">
      <style:paragraph-properties fo:text-align="justify" fo:margin-top="0.0833in" fo:margin-bottom="0.0833in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P226" style:parent-style-name="Akapitzlistą" style:family="paragraph">
      <style:paragraph-properties fo:text-align="justify" fo:margin-top="0.0833in" fo:margin-bottom="0.0833in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Akapitzlistą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30" style:parent-style-name="Akapitzlistą" style:family="paragraph">
      <style:paragraph-properties fo:text-align="justify" fo:margin-top="0.0833in" fo:margin-bottom="0.0833in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P232" style:parent-style-name="Akapitzlistą" style:family="paragraph">
      <style:paragraph-properties fo:text-align="justify" fo:margin-top="0.0833in" fo:margin-bottom="0.0833in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P234" style:parent-style-name="Akapitzlistą" style:family="paragraph">
      <style:paragraph-properties fo:text-align="justify" style:vertical-align="auto" fo:margin-top="0.0833in" fo:margin-bottom="0.0833in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P236" style:parent-style-name="Akapitzlistą" style:family="paragraph">
      <style:paragraph-properties style:vertical-align="auto"/>
      <style:text-properties style:font-name-asian="Times New Roman" fo:font-size="12pt" style:font-size-asian="12pt" style:font-size-complex="12pt" fo:hyphenate="true"/>
    </style:style>
    <style:style style:name="P237" style:parent-style-name="Akapitzlistą" style:family="paragraph">
      <style:paragraph-properties fo:text-align="justify" fo:margin-top="0.0833in" fo:margin-bottom="0.0833in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P239" style:parent-style-name="Akapitzlistą" style:family="paragraph">
      <style:paragraph-properties fo:text-align="justify" fo:margin-top="0.0833in" fo:margin-bottom="0.0833in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Akapitzlistą" style:family="paragraph">
      <style:paragraph-properties fo:text-align="justify" fo:margin-top="0.0833in" fo:margin-bottom="0.0833in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P243" style:parent-style-name="Akapitzlistą" style:family="paragraph">
      <style:paragraph-properties fo:text-align="justify" fo:margin-top="0.0833in" fo:margin-bottom="0.0833in" fo:margin-left="0.4916in">
        <style:tab-stops/>
      </style:paragraph-properties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P245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46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P247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</office:automatic-styles>
  <office:body>
    <office:text text:use-soft-page-breaks="true">
      <text:h text:style-name="P1" text:outline-level="1"><text:span text:style-name="T5">sprawozdanie z Zebrania Zarządu Osiedla Grzybowego</text:span></text:h>
      <text:h text:style-name="P6" text:outline-level="1"><text:span text:style-name="T7">WTOREK <text:s text:c="2"/>27.06.2023 <text:s/>godz. 20.30</text:span></text:h>
      <text:p text:style-name="Normalny"/>
      <text:p text:style-name="Normalny"><text:tab/>Lista obecności:<text:s/></text:p>
      <text:p text:style-name="Normalny"><text:span text:style-name="T8">Członkowie zarządu</text:span>: Anita Szymańska, Dariusz Rybka, Maciej Młodziejowski, Andrzej Wielgosz, Renata Ramos, Jarosław Dudkiewicz</text:p>
      <text:p text:style-name="Normalny"><text:span text:style-name="T9">Goście</text:span>: Bożena Krawczak (współpracująca); Iwona Koźlicka (radna)</text:p>
      <text:p text:style-name="P10"><text:span text:style-name="T11">1/ Omówienie realizacji budżetu inwestycyjnego na 2023 (informacje)</text:span><text:span text:style-name="T12">:</text:span></text:p>
      <text:p text:style-name="P13"><text:span text:style-name="T14">a/<text:s/></text:span><text:span text:style-name="T15">budżet centralny</text:span></text:p>
      <text:p text:style-name="P16"><text:span text:style-name="T17">Realizacja wydatków majątkowych dla osiedla Grzybowego zapisanych w budżecie Gminy Suchy Las na rok 2023 – stan na koniec pierwszego półrocza ‘2023:</text:span></text:p>
      <text:list text:style-name="LFO1" text:continue-numbering="true">
        <text:list-item>
          <text:p text:style-name="P18"><text:span text:style-name="T19">Os. Grzybowe- wykonanie nawierzchni ul. Krucza – ogłoszony przetarg na cała długość ulicy – realizacja przewidziana do końca roku;</text:span></text:p>
        </text:list-item>
        <text:list-item>
          <text:p text:style-name="P20"><text:span text:style-name="T21">Os. Grzybowe- projekt i budowa ścieżki rowerowej pomiędzy ulicami Ptasi Zaułek a Słowicza <text:s/>- zakończono</text:span></text:p>
        </text:list-item>
        <text:list-item>
          <text:p text:style-name="P22"><text:span text:style-name="T23">Złotniki <text:s/>- Os. Grzybowe - budowa ścieżki rowerowej łączącej ul. Muchomorową z ul. Złotnicką (od Nektarowej do Ptasiego Zaułka) - zakończono</text:span></text:p>
        </text:list-item>
        <text:list-item>
          <text:p text:style-name="P24"><text:span text:style-name="T25">Os. Grzybowe- zagospodarowanie polany pod lasem kontynuacja (II etap) – zakończono; planowane jeszcze w tym roku nasadzenia drzew i krzewów z ZL</text:span></text:p>
        </text:list-item>
        <text:list-item>
          <text:p text:style-name="P26"><text:bookmark-start text:name="_Hlk124111861"/><text:span text:style-name="T27">Os. Grzybowe - koncepcja przebudowy<text:s/></text:span><text:bookmark-end text:name="_Hlk124111861"/><text:span text:style-name="T28">placu grzybowego (tryb konkursowy)</text:span><text:span text:style-name="T29"><text:s/></text:span></text:p>
        </text:list-item>
      </text:list>
      <text:p text:style-name="P30"><text:span text:style-name="T31">- omówienie działań bieżących komisji ds. zadrzewienia osiedla i przebudowy placu grzybowego – planowane spotkanie 4.07 br.; konkurs UG ma rozpisać z początkiem lipca</text:span></text:p>
      <text:list text:style-name="LFO1" text:continue-numbering="true">
        <text:list-item>
          <text:p text:style-name="P32"><text:span text:style-name="T33">Os. Grzybowe – wymiana <text:s/>oświetlenia ulicznego na ledowe – planowane w IV kwartale br.</text:span></text:p>
        </text:list-item>
      </text:list>
      <text:p text:style-name="P34"/>
      <text:p text:style-name="P35"><text:span text:style-name="T36">b/</text:span><text:span text:style-name="T37"><text:s/></text:span><text:span text:style-name="T38">Zadanie Lokalne ‘2023</text:span><text:span text:style-name="T39"><text:s/></text:span><text:span text:style-name="T40">–<text:s/></text:span><text:span text:style-name="T41">omówienie zgodnie z uchwałą ZM nr 24/2022 z 12.09.2022<text:s/></text:span><text:span text:style-name="T42">i pozostałe kwestie</text:span><text:span text:style-name="T43"><text:s/>z ZL</text:span><text:span text:style-name="T44"><text:s/></text:span><text:span text:style-name="T45">(stan na 30.06 br.)</text:span></text:p>
      <text:list text:style-name="LFO2" text:continue-numbering="true">
        <text:list-item>
          <text:p text:style-name="P46">działalność społeczna integrująca mieszkańców <text:s/>25 000 zł<text:s/></text:p>
        </text:list-item>
      </text:list>
      <text:p text:style-name="P47">do tej pory wydatkowano ok. 60 % środków z ZL’2023;<text:s/></text:p>
      <text:p text:style-name="P48">pozostało (stan na 30.06 br.):<text:s/></text:p>
      <text:p text:style-name="P49">par. 4110 <text:s/>- <text:s text:c="4"/>70,02 zł</text:p>
      <text:p text:style-name="P50">par. 4170 <text:s/>- <text:s text:c="4"/>40,00 zł,<text:s/></text:p>
      <text:p text:style-name="P51">par. 4210 – 1592,79 <text:s/>zł,<text:s/></text:p>
      <text:p text:style-name="P52">par. 4220 – <text:s text:c="5"/>18,23 zł,<text:s/></text:p>
      <text:p text:style-name="P53">par. 4300 – 2088,96 zł<text:s/></text:p>
      <text:soft-page-break/>
      <text:list text:style-name="LFO2" text:continue-numbering="true">
        <text:list-item>
          <text:p text:style-name="P54"><text:span text:style-name="T55">zakup przenośnej "ukrytej" kamery (do użytkowania wspólnie z sołectwem Złotniki Wieś) <text:s/>po 1500 zł – nadal brak wykonania – pismo<text:s/></text:span><text:a xlink:href="https://osiedlegrzybowe.zlotniki.com/2023/03/zakup-fotopulapki-decyzja/" office:target-frame-name="_top" xlink:show="replace"><text:span text:style-name="T56">https://osiedlegrzybowe.zlotniki.com/2023/03/zakup-fotopulapki-decyzja/</text:span></text:a><text:span text:style-name="T57"><text:s/>- odpowiedź potwierdzająca ze strony UG ale dotąd brak zakupu</text:span></text:p>
        </text:list-item>
        <text:list-item>
          <text:p text:style-name="P58">zakup statywu mikrofonowego 200 zł <text:s/>- nie wykonano</text:p>
        </text:list-item>
        <text:list-item>
          <text:p text:style-name="P59"><text:span text:style-name="T60">zakup przenośnego ogniska 800 zł – zamiana celu decyzją ZM z 24.04 br. – na integracje</text:span></text:p>
        </text:list-item>
        <text:list-item>
          <text:p text:style-name="P61"><text:span text:style-name="T62">powierzchnia tartanowa wokół deszczownicy na boisku 15 000 zł – zakończono</text:span></text:p>
        </text:list-item>
        <text:list-item>
          <text:p text:style-name="P63"><text:span text:style-name="T64">modyfikacja nasadzeń na skwerze Jaskółcza/ Muchomorowa 8 000 zł –</text:span><text:span text:style-name="T65"><text:s/></text:span><text:span text:style-name="T66">do wykorzystania te środków na zmiany w obrębie placu grzybowego oraz inne miejsca na osiedlu – uchwała ZM <text:s text:c="2"/>z 24.04 br. – do decyzji komisji ds. zadrzewień – spotkanie 4.07 br.</text:span></text:p>
        </text:list-item>
        <text:list-item>
          <text:p text:style-name="P67"><text:span text:style-name="T68">zagospodarowanie skweru przy rondzie Nektarowa/Muchomorowa 2 500 zł – jw.</text:span></text:p>
        </text:list-item>
        <text:list-item>
          <text:p text:style-name="P69">integracyjne warsztaty wyjazdowe koła brydżystów 2 000 zł – zrealizowano</text:p>
        </text:list-item>
        <text:list-item>
          <text:p text:style-name="P70"><text:span text:style-name="T71">wsparcie inicjatyw harcerskich szczepu NOMADA 2 000 zł – w trakcie realizacji</text:span></text:p>
        </text:list-item>
        <text:list-item>
          <text:p text:style-name="P72"><text:span text:style-name="T73">wsparcie jubileuszu OSP Zielątkowo (9.09 br.) 1000 zł – w trakcie realizacji</text:span></text:p>
        </text:list-item>
        <text:list-item>
          <text:p text:style-name="P74"><text:span text:style-name="T75">działalność bieżąca Zarządu. 400 zł – częściowo wykorzystane</text:span></text:p>
        </text:list-item>
        <text:list-item>
          <text:p text:style-name="P76"><text:span text:style-name="T77">uchwalenie zagospodarowania pozostałych środków z ZL’2022 <text:s/>- 2748,26 zł –uchwała na ZM na 24.04 br – podjęta uchwała na działania integracyjne na osiedlu</text:span></text:p>
        </text:list-item>
      </text:list>
      <text:p text:style-name="P78"/>
      <text:p text:style-name="P79">2/ Plany działań integracyjnych na 2023 rok, <text:s/>omówienie:<text:s/></text:p>
      <text:p text:style-name="P80"><text:span text:style-name="T81">a/</text:span><text:span text:style-name="T82"><text:s/></text:span><text:span text:style-name="T83">Plany aktywności – stały plan działań</text:span><text:span text:style-name="T84">:</text:span></text:p>
      <text:p text:style-name="P85">- na bieżąco aktualizowane na osiedlowej stronie stały grafik zajęć tygodniowych<text:s/><text:tab/><text:a xlink:href="https://www.facebook.com/groups/662486184524923/" office:target-frame-name="_top" xlink:show="replace"><text:span text:style-name="T86">https://www.facebook.com/groups/662486184524923/</text:span></text:a>; <text:s/></text:p>
      <text:p text:style-name="P87">- ustalono nowy grafik zajęć na okres wakacyjny dostępny na stronie internetowej https://osiedlegrzybowe.zlotniki.com/2023/06/dzialania-integracyjne-na-osiedlu-lato-2023/</text:p>
      <text:p text:style-name="P88">- omówienie terminów i propozycji zajęć (w okresie wakacyjnym)</text:p>
      <text:p text:style-name="P89">* w stosunku do stałego grafika zajęć wprowadzono dodatkowo cykliczne „pchle targi” dla młodych mam – najbliższy 15 lipca br. w świetlicy;</text:p>
      <text:p text:style-name="P90">* w ramach cyklu warsztatów zielarskich, powstały podcykle ćwiczeń ajurwedyjskich oraz zajęcia z refleksologii a także indywidualne inicjatywy ciekawych prelekcji (odbyła się już nt. aloesu, planowane następne); zajęcia wracają od września</text:p>
      <text:p text:style-name="P91">* od kwietnia ruszyły w porozumieniu OPS nowe zajęcia „joga na krześle” dla seniorów – zajęcia będą w lipcu i wracają od września</text:p>
      <text:p text:style-name="P92">* zajęcia w okresie wakacyjnym: świetlica będzie miała niektóre zajęcia w okresie lipcowym, w sierpniu przewidziane są prace remontowe świetlicy;</text:p>
      <text:p text:style-name="P93">* w dniach 31.07 – 4.08 będą miały miejsce półkolonie Stowarzyszenia FIGHTER na osiedlu;<text:s/></text:p>
      <text:soft-page-break/>
      <text:p text:style-name="P94"><text:s/>* być może będą jeszcze zajęcia dla małych dzieci z nauka angielskiego</text:p>
      <text:p text:style-name="P95">* w ostatnim tygodniu lipca planowane jest dla dzieci KOLOROWE LABORATORIUM</text:p>
      <text:p text:style-name="P96">* W dniu 25 sierpnia (piątek) planowane kino plenerowe na boisku przy Sosnowej; propozycja by nie co zmienić propozycję repertuarową – którą ostatecznie wybiorą mieszkańcy w drodze ankietowej na fb.</text:p>
      <text:p text:style-name="P97"><text:span text:style-name="T98">b/ Inicjatywy nowych lub planowanych imprez</text:span><text:span text:style-name="T99">:</text:span></text:p>
      <text:p text:style-name="P100"><text:bookmark-start text:name="_Hlk131869832"/><text:span text:style-name="T101">*</text:span><text:span text:style-name="T102">odbyły się</text:span><text:span text:style-name="T103">:<text:s/></text:span></text:p>
      <text:p text:style-name="P104"><text:bookmark-end text:name="_Hlk131869832"/>- warsztaty „kolorowe laboratorium” <text:s/>na czasie ferii oraz 20.03 powitanie – topienie marzanny dla dzieci ;</text:p>
      <text:p text:style-name="P105"><text:tab/>- 31 WOŚP w dniu 28 i 29 stycznia (morsation w sobotę, boisko na Sosnowej w niedzielę)</text:p>
      <text:p text:style-name="P106">- Dzień Kobiet z salsation <text:s/>4 marca NOCNY MARATON w GOS;</text:p>
      <text:p text:style-name="P107">- Powitanie wiosny na boisku 18 marca i w ramach warsztatów zielarskich 20 marca;</text:p>
      <text:p text:style-name="P108">- 20 lecie salonu fryzjerskiego RENEE – impreza integracyjna w świetlicy 14 kwietnia</text:p>
      <text:p text:style-name="P109">- sprzątanie świata 22 kwietnia (sobota) połączona z akcją harcerską szczepu NOMADA i warsztatami zielarskimi – polana pod lasem -wspólnie z sołectwem Jelonek – ustalono podział obowiązków organizacyjnych pomiędzy sołectwo Jelonek (organizacja grilla) , zespół harcerzy (gry terenowe, ognisko, gitara), moderatorkę zajęć zielarskich (prezentacja i konkursy zielarskie) i zarząd osiedla (stanowisko grantów, namiot, stoisko kulinarne, koordynacja imprezy);<text:s/></text:p>
      <text:p text:style-name="P110">- wyjazd koła brydżowego na spotkanie integracyjne w Szamotułach 13-15 maja</text:p>
      <text:p text:style-name="P111">- w dniu 22 maja impreza jubileuszowa X lecia w jednostce SL-Wschód (pumptruck od godz. 16.00)</text:p>
      <text:p text:style-name="P112">- zielarski wyjazd integracyjny grupy do agroturystyki koło Rogalina 3 czerwca<text:s/></text:p>
      <text:p text:style-name="P113"><text:span text:style-name="T114">- Festyn Osiedlowy sobota 10 czerwca – wspólnie z sołectwem Jelonek; dmuchańce, wata cukrowa, lody, foodtruck, CHLUDOWIANIE, KOLOROWE LABORATORIUM, mecz koszykówki UG- , przedszkola AKADEMOS i UL, Natalia Trojanowska z Podolan, CISNE KLATE , teatrzyk WIERZBAK PLUS, joga dla dzieci - pozyskanie środków sponsorskich – uzgodnienie z dużym sponsorem lub sponsorami (NICKEL); wizyta wozu bojowego OSP ZIELĄTKOWO; zbiórka na rzecz Małgosi Grzegorzewskiej; najważniejszym sponsorom i wspierającym przekazano specjalne podziękowania</text:span></text:p>
      <text:p text:style-name="P115"><text:span text:style-name="T116">- udział reprezentacji grzybowego w III Turnieju im. Koperskiego 17 czerwca (IX m.)</text:span></text:p>
      <text:p text:style-name="P117">- Dni Gminy 17 czerwca na pumptrucku – stoisko osiedla – kulinaria – zioła z grzybowego</text:p>
      <text:p text:style-name="P118">- biesiadne spotkanie uczestników zajęć dla młodych mam i ich dzieci – górka saneczkowa 24 czerwca</text:p>
      <text:p text:style-name="P119"/>
      <text:p text:style-name="P120"><text:span text:style-name="T121">*</text:span><text:span text:style-name="T122">planowane</text:span><text:span text:style-name="T123">:<text:s/></text:span></text:p>
      <text:soft-page-break/>
      <text:p text:style-name="P124">- KOLOROWE LABORATORIUM w ostatnim tygodniu lipca</text:p>
      <text:p text:style-name="P125">- Kino plenerowe sobota 25 sierpnia (piątek) – wybór filmu ankietowo…w ostatnim tygodniu lipca</text:p>
      <text:p text:style-name="P126">- spotkanie kolejny podsumowujące salsation z sąsiednimi jednostkami w okresie letnim plenerowo – ostatni czwartek czerwca lub/i pierwszy czwartek lipca na górce saneczkowej</text:p>
      <text:p text:style-name="P127">- tradycyjnie grzybobranie sobota 7 października (?) <text:s/>– wyjazd do rejonu Jaracza;</text:p>
      <text:p text:style-name="P128">- wyjazd integracyjny grupy salsation – prawdopodobnie Grzybowo – pierwszy lub drugi weekend października</text:p>
      <text:p text:style-name="P129">- halloween – 31.10 – organizacja osiedlowa</text:p>
      <text:p text:style-name="P130">- andrzejki, wigilia dla dzieci i dorosłych, wspólne ubieranie choinki na placu z mini kiermaszem</text:p>
      <text:p text:style-name="P131">c/ AKCJE CHARYTATYWNE<text:s/></text:p>
      <text:p text:style-name="P132">- kontynuacja akcji charytatywnych: pomoc Ani Karolewicz, zbiórki nakrętek ( Mikołajek), Agnieszka Roszkowiak, wsparcie ochronki JUREK; wsparcie Małgosi Grzegorzewskiej dalsze zbiórki na rzecz Ukrainy;</text:p>
      <text:p text:style-name="P133">- propozycja pchlego targu – zbiórki dla młodych mam; kiermaszu świątecznego przed Bożym Narodzeniem- propozycja rozwoju tej akcji</text:p>
      <text:p text:style-name="P134"><text:span text:style-name="T135">d/ Planowane ZEBRANIA MIESZKAŃCÓW<text:s/></text:span>– ustalenie ostateczne terminów<text:s/></text:p>
      <text:p text:style-name="P136"><text:tab/><text:span text:style-name="T137">11 WRZEŚNIA</text:span><text:s/>– zatwierdzenie propozycji do Zadania Lokalnego ‘2024</text:p>
      <text:p text:style-name="P138"><text:span text:style-name="T139">e/ bieżące sprawy zarządu</text:span>:</text:p>
      <text:p text:style-name="P140">- prace modernizacyjne w świetlicy (malowanie ścian, płytki przy kuchni, wymieniono zmywarkę, drzwi do pomieszczenia, zadaszenie) – remont w sierpniu od 7.08 do 30.08 ;</text:p>
      <text:p text:style-name="P141">- rozliczenie festynu 10 czerwca: wydano wprost ok 9800 zł; pozyskane prawie w całości od głównych sponsorów (NICKEL, VET MED., ZGK, LEWANDOWSKI oraz kilku mniejszych i ok 1400 zł z funduszy sołectwa Jelonek i zarządu osiedla) oraz kilka bezkosztowych darowizn – pomoc KOPERSKI, LEROY MERLIN, itp.</text:p>
      <text:p text:style-name="P142">- zgłoszenie uwag o funkcjonowaniu świetlicy na dyżurze radnych; na dyżurze zgłosiły się sąsiedzi funkcjonującej świetlicy z uwagami o uciążliwości hałaśliwych zajęć – padła propozycja analizy i szukania nowego miejsca na niektóre głośne zajęcia oraz w przyszłości na budowę oddalonej od zabudowań nowej świetlicy np. przy Sosnowej; w tej sprawie zapowiedziano list do Wójta i Zarządu Osiedla;</text:p>
      <text:p text:style-name="P143">- na dyżurze dyskutowano także o funkcjonowaniu umów z AQUANET-em i akcji aktualizacji umów konsumenckich z mieszkańcami na osiedlu;</text:p>
      <text:p text:style-name="P144">- padła też propozycja by tworzyć dom dziennego pobytu dla seniorów;</text:p>
      <text:p text:style-name="P145">– wolontariacka inicjatywa kol. Mateusz z Żurawiej – ustanowienie liderów projektu; zebranie danych i stworzenie minipracowni komputerowej w świetlicy (seniorzy, harcerze, chętni); UG zapowiedział zwiększenie parametrów VIFI dla tych potrzeb;</text:p>
      <text:soft-page-break/>
      <text:p text:style-name="P146">- plan pracy komisji ds. zadrzewienia i modernizacji placu grzybowego – spotkanie komisji 04.07 br. i planowane spotkania z ref. komunalnym UG<text:s/></text:p>
      <text:p text:style-name="P147">- inicjatywy komunikacji internetowej – rozwijanie newslettera (kilkadziesiąt dodatkowych osób w ciągu ostatniego roku); powstały nowe grupy messengerowe i what’supowe przy konkretnych grupach zainteresowań np. dla wymiany ciuszków i zabawek dzieci; zadziałała grupa chat przy grupie <text:s/>fb dla bieżących kontaktów członków grupy;</text:p>
      <text:p text:style-name="P148">- sprawa projektu MPZP dla Jelonka (Sosnowa/ Złotnicka) po uchwale Rady Gminy <text:s/>w czerwcu br.</text:p>
      <text:p text:style-name="P149">- sygnały o propozycjach zmian grupy mieszkańców w organizacji linii autobusowej na osiedlu;</text:p>
      <text:p text:style-name="P150">- kwestia zbyt donośnego nagłośnienia zewnętrznego kościoła w Jelonku – interwencja zarządu i porozumienie z ks. Proboszczem;</text:p>
      <text:p text:style-name="Normalny"><text:span text:style-name="T151">3/ Zadanie Lokalne ‘2024 – zgłoszone wnioski – rekomendacje zarządu</text:span></text:p>
      <text:p text:style-name="P152"><text:span text:style-name="T153">- nowe wnioski mieszkańców do Zadania Lokalnego na kolejny rok – zgłoszone do tej pory tj. do 27.06 br – omówienie rekomendacji zarządu/ szacowanie kosztów; zarząd postanowił przygotować rekomendacje dla Wójta z proponowanym podziałem Zadań na kwalifikowane do ZL i te składane do centralnego budżetu Gminy na 2024 rok z prośba o wsparcie radnych;</text:span></text:p>
      <text:p text:style-name="P154"><text:bookmark-start text:name="_Hlk139024324"/>- wnioski do Zadania Lokalnego<text:s/></text:p>
      <text:list text:style-name="LFO3" text:continue-numbering="true">
        <text:list-item>
          <text:p text:style-name="P155"><text:bookmark-end text:name="_Hlk139024324"/><text:span text:style-name="T156">propozycja odwiertów pod studnie na terenach skwerów – forma dekoracyjnych pomp do wykorzystywania do podlewania wspólnych terenów zielonych; kwestia oszacowania kosztów – omówienie propozycji Pawła Łęckiego – sprawa możliwa do realizacji, rekomendacja etapowego wykonania zadania np. na 2-3 lata z ewentualnym dofinansowaniem z budżetu centralnego</text:span></text:p>
        </text:list-item>
        <text:list-item>
          <text:p text:style-name="P157"><text:span text:style-name="T158">następne nasadzenia w rejonach „pustynnych” np. ulice Muchomorowa i Sosnowa – sprawa polany pod lasem, inne tereny – środki zgodnie z decyzją komisja ds. zadrzewienia</text:span></text:p>
        </text:list-item>
        <text:list-item>
          <text:p text:style-name="P159"><text:span text:style-name="T160">stoły szachowe plenerowe; - rekomendacja w rejonie boiska lub na polanie<text:s/></text:span></text:p>
        </text:list-item>
        <text:list-item>
          <text:p text:style-name="P161">stoły brydżowe do świetlicy;</text:p>
        </text:list-item>
        <text:list-item>
          <text:p text:style-name="P162"><text:span text:style-name="T163">mała siłownia plenerowa (jedno urządzenie) dla mam lub opiekunów przy placu zabaw; - rekomendacja: brak możliwości realizacji z powodu braku miejsca przy placu zabaw</text:span></text:p>
        </text:list-item>
        <text:list-item>
          <text:p text:style-name="P164"><text:span text:style-name="T165">dodatkowe śmietniki na psie odchody w rejonie ul. <text:s/>Sosnowej/Łabędziej i Łabędziej/ Bocianiej – sprawa rekomendowana</text:span></text:p>
        </text:list-item>
        <text:list-item>
          <text:p text:style-name="P166"><text:span text:style-name="T167">zieleń wokół kapliczki, naprawa płyt kamiennych – do decyzji Wójta; rekomendacja: kapliczka powstała w 2000 roku i nie jest obiektem<text:s/></text:span><text:soft-page-break/><text:span text:style-name="T168">oficjalnym a jest „zarządzana” prywatnie przez grupę parafian (parafię) bez wsparcia z funduszy publicznych;</text:span></text:p>
        </text:list-item>
        <text:list-item>
          <text:p text:style-name="P169"><text:span text:style-name="T170">zakup kilku stołów i ław składanych biesiadnych w plener – rekomendacja: zakup 3-4 stołów i 6-8 ław dla imprez integracyjnych w plenerze</text:span></text:p>
        </text:list-item>
        <text:list-item>
          <text:p text:style-name="P171"><text:span text:style-name="T172">powierzchnia tartanowa przy zdroju wodnym na boisku; rekomendacja na pow. ok. 10 m2 by nie tworzyło się błoto jak kiedyś przy deszczownicy</text:span></text:p>
        </text:list-item>
        <text:list-item>
          <text:p text:style-name="P173"><text:bookmark-start text:name="_Hlk139025203"/><text:span text:style-name="T174">wiata z ławkami dla młodzieży w rejonie boiska; - zarząd nie rekomenduje tego rozwiązania by boisko nie stało się miejscem stałych biesiad – takie miejsce planuje się na polanie pod lasem</text:span></text:p>
        </text:list-item>
        <text:list-item>
          <text:p text:style-name="P175"><text:bookmark-end text:name="_Hlk139025203"/><text:span text:style-name="T176">dodatkowe zajęcia: komputerowe oraz szachowe dla dorosłych; w ramach istniejącego budżetu na integrację</text:span></text:p>
        </text:list-item>
        <text:list-item>
          <text:p text:style-name="P177"><text:span text:style-name="T178">dodatkowe oddzielne środki dla warsztatów zielarskich; rekomendacja jako bardzo wartościowe<text:s/></text:span></text:p>
        </text:list-item>
        <text:list-item>
          <text:p text:style-name="P179"><text:bookmark-start text:name="_Hlk139025616"/><text:span text:style-name="T180">propozycja wycinki wierzby na ul. Opieńkowej – rekomendacja: próba szukania innego rozwiązania chroniącego drzewowstan</text:span></text:p>
        </text:list-item>
      </text:list>
      <text:p text:style-name="P181"><text:bookmark-end text:name="_Hlk139025616"/>- wnioski do centralnego budżetu gminnego:</text:p>
      <text:list text:style-name="LFO3" text:continue-numbering="true">
        <text:list-item>
          <text:p text:style-name="P182"><text:span text:style-name="T183">doświetlenie placu zabaw; <text:s/>- jedna lub dwie lampy po przeciwnej od boiska strony (dla wiosenno-jesiennej szarugi w godzinach popołudniowych)</text:span></text:p>
        </text:list-item>
        <text:list-item>
          <text:p text:style-name="P184">kamera monitoringu na Opieńkowej oraz na Rydzowej;<text:s/></text:p>
        </text:list-item>
        <text:list-item>
          <text:p text:style-name="P185"><text:span text:style-name="T186">naprawa dziur w chodnikach - szczególnie w ul. Maślakowej; prośba o dokonanie wspólnego przeglądu stanu ulic z ref. komun.<text:s/></text:span></text:p>
        </text:list-item>
        <text:list-item>
          <text:p text:style-name="P187"><text:span text:style-name="T188">nawierzchnia ul. Krucza II część – decyzja Rady Gminy; prośba o dokończenie zadania gdyby nie zostało z realizowane w tym roku</text:span></text:p>
        </text:list-item>
        <text:list-item>
          <text:p text:style-name="P189"><text:span text:style-name="T190">dodatkowe lampy na zapleczach Placu Grzybowego; zarząd osiedla nie widzi potrzeby doświetlania tego rejonu wobec istniejących pryw. czujników ruchu</text:span></text:p>
        </text:list-item>
        <text:list-item>
          <text:p text:style-name="P191"><text:span text:style-name="T192">lampa na przejściu Borowikowa/ Kurkowa;<text:s/></text:span></text:p>
        </text:list-item>
        <text:list-item>
          <text:p text:style-name="P193"><text:span text:style-name="T194">dodatkowa lampa na polanie pod lasem (w ramach III etapu zabudowy);<text:s/></text:span></text:p>
        </text:list-item>
        <text:list-item>
          <text:p text:style-name="P195"><text:span text:style-name="T196">piesze dojście do przystanku autobus. w Sosnowej od Jodłowej; pojawiające się apele o rozwiązanie problemu – propozycja do przeglądu stanu ulic z UG</text:span></text:p>
        </text:list-item>
        <text:list-item>
          <text:p text:style-name="P197"><text:span text:style-name="T198">przejście dla pieszych Rydzowa/Jodłowa w Sosnowej; sytuacja do rozwiązania wraz z powyższym<text:s/></text:span></text:p>
        </text:list-item>
        <text:list-item>
          <text:p text:style-name="P199">modernizacja ulicy Nektarowej (chodniki i zieleń)</text:p>
        </text:list-item>
        <text:list-item>
          <text:p text:style-name="P200"><text:span text:style-name="T201">utwardzenie przejścia pieszego w kierunku peronu PKM-ki od Łabędziej/ Bocianiej (wydeptana ścieżka) – prośba o pilną realizacje ze względu na niedługi odcinek co raz częściej użytkowany w drodze do PKM-ki</text:span></text:p>
        </text:list-item>
        <text:list-item>
          <text:p text:style-name="P202"><text:span text:style-name="T203">zmiana organizacji ruchu na Czubajkowej / Maślakowej; - sugestia zmiany lokalnych mieszkańców bo układ wydaje się nieczytelny i absurdalny</text:span></text:p>
        </text:list-item>
        <text:list-item>
          <text:p text:style-name="P204"><text:span text:style-name="T205">dodatkowe lustra bezpieczeństwa na takich skrzyżowaniach jak Pieczarkowa z Sosnową; - podniesienie bezpieczeństwa na skrzyżowaniach równorzędnych oraz wobec klinów widoczności</text:span></text:p>
        </text:list-item>
        <text:list-item>
          <text:p text:style-name="P206"><text:span text:style-name="T207">wykonanie ścieżki rowerowej w ul. Muchomorowej (brakujący odcinek pomiędzy odnogami Ptasiego Zaułka); - po uruchomieniu obecnej ścieżki w ul. Muchomorowej rowerzyści zgłaszają niebezpieczeństwo nagłego wyjazdu pod samochody pomiędzy odnogami Ptasiego Zaułka – może należy narzucić oznakowaniem jeżdżenie przez Ptasi Zaułek lub rozważyć propozycje uzupełnienia ścieżki na odcinku ok. 150 mb</text:span></text:p>
        </text:list-item>
        <text:list-item>
          <text:p text:style-name="P208"><text:span text:style-name="T209">wykonanie nawierzchni ulicy Pawiej; - projekt gotowy od kilku lat; decyzja Rady Gminy</text:span></text:p>
        </text:list-item>
        <text:list-item>
          <text:p text:style-name="P210"><text:span text:style-name="T211">kolejny etap zabudowy polany pod lasem; zgodnie z ustaleniami z 2021 roku w 2024 miał być realizowany ostatni etap zagospodarowania polany zgodnie z projektem; zarząd wyraził opinie o potrzebie korekt do projektu (np. zadaszenie stanowisk biesiadnych, ewent. lampa w tym rejonie, inne umiejscowienie zabawek, umożliwienie zasilania elektr. i <text:s/>ViFi); proponujemy robocze spotkanie zarządu z referatem komun. UG przed podjęciem decyzji budżetowych;</text:span></text:p>
        </text:list-item>
        <text:list-item>
          <text:p text:style-name="P212"><text:span text:style-name="T213">propozycja wycinki wierzby na ul. Opieńkowej – rekomendacja: próba szukania innego rozwiązania chroniącego drzewowstan</text:span></text:p>
        </text:list-item>
      </text:list>
      <text:p text:style-name="P214"/>
      <text:p text:style-name="P215"><text:bookmark-start text:name="_Hlk131874255"/>4/ Pilne zadania<text:s/><text:bookmark-end text:name="_Hlk131874255"/>– kontynuacja działań lub zgłoszenia mieszkańców – lista tematów interwencyjnych – zgłoszenia do Wójta:<text:s/></text:p>
      <text:list text:style-name="LFO4" text:continue-numbering="true">
        <text:list-item>
          <text:p text:style-name="P216"><text:span text:style-name="T217">1/ kwestia poprawy montażu masztów flagowych ma placu grzybowym; nie wykonano</text:span></text:p>
        </text:list-item>
        <text:list-item>
          <text:p text:style-name="P218"><text:span text:style-name="T219">2/ sprawa konserwacji dokonanych nasadzeń – utrzymywanie w okresie suszy – pismo do UG – oczekiwane rekomendowane działania UG</text:span></text:p>
        </text:list-item>
        <text:list-item>
          <text:p text:style-name="P220"><text:span text:style-name="T221">3/ poprawa stanu nawierzchni ulic – szczególnie rejonu trasy autobusu – Jaskółcza i Muchomorowa oraz wyjątkowe dziury w ul. Maślakowej (chodnik); tu propozycja zarządu do Wójta o ustanowienie stałych przeglądów wszystkich ulic wraz z zarządem np. po zimie<text:s/></text:span><text:span text:style-name="T222">–<text:s/></text:span><text:span text:style-name="T223">zgłoszenie propozycji wspólnego przeglądu – wstępnie referat komunalny (p. Klimczewski zadeklarował dokonanie wspólnego przeglądu w drugim tygodniu lipca)</text:span></text:p>
        </text:list-item>
        <text:list-item>
          <text:p text:style-name="P224"><text:span text:style-name="T225">4/ poprawa bezpieczeństwa ruchu na ulicach w tym na tzw. skrzyżowaniach równorzędnych – propozycja Wójta wbudowania tablic informacyjnych na wjazdach na osiedle na ul. <text:s/>Sosnowej i Muchomorowej – propozycja Wójta została zrealizowana; dyskusja o zasadności i celowości tego rozwiązania;<text:s/></text:span></text:p>
        </text:list-item>
        <text:list-item>
          <text:p text:style-name="P226"><text:span text:style-name="T227">5/ problem przyłączy wodociągowych w nowszej części osiedla – zaszłości po upadłym deweloperze – problem AQUANET-u – omówienie stanu działań – ok. 50 umów udało<text:s/></text:span><text:soft-page-break/><text:span text:style-name="T228">się zrealizować – pismo wyjaśniające stan działań (w porozumieniu z AQUANET-em ) dla mieszkańców w lipcu;</text:span></text:p>
        </text:list-item>
        <text:list-item>
          <text:p text:style-name="P229">6/ sprawa prac przy docięciu klinów widoczności, wierzby na ul. Opieńkowej, pozimowego sprzątania ulic i zarastających chwastów przy chodnikach</text:p>
        </text:list-item>
        <text:list-item>
          <text:p text:style-name="P230"><text:span text:style-name="T231">7/ wciąż zgłaszane są prośby o obniżenie krawężników dla wózków dziecięcych przy przejściach ulicznych – propozycja w trakcie przeglądu dróg w lipcu<text:s/></text:span></text:p>
        </text:list-item>
        <text:list-item>
          <text:p text:style-name="P232"><text:span text:style-name="T233">8/ parkowanie samochodów dostawczych (większych niż osobowe) w rejonie placu grzybowego – działania doraźne czy oczekiwanie na działania komisji ds. placu grzyb.? konkurs na modern. placu ma to rozwiązać?;<text:s/></text:span></text:p>
        </text:list-item>
      </text:list>
      <text:list text:style-name="LFO5" text:continue-numbering="true">
        <text:list-item>
          <text:p text:style-name="P234"><text:span text:style-name="T235">9/ wniosek o zbadanie poziomu hałasu komunikacyjnego w godzinach szczytu na ul. Muchomorowej – działania na styku z referatem ochrony środowiska (Orczewski)? . Ulice Muchomorowa i Sosnowa są ulicami strategicznymi z punktu widzenia ruchu dlatego też powinny być monitorowane pod kątem przekraczania dopuszczalnych norm hałasu czy zanieczyszczeń</text:span></text:p>
        </text:list-item>
        <text:list-item>
          <text:p text:style-name="P236">10/ Wniosek członka Zarządu o stały monitoring hałasu, intensywności ruchu pojazdów oraz zanieczyszczeń na ulicy Sosnowej w rejonie placu zabaw i boiska. W tej lokalizacji bawią się nasze dzieci które w bezpieczny sposób musza dotrzeć na plac zabaw / boisko i bezpiecznie korzystać z wydzielonych dla nich stref</text:p>
        </text:list-item>
      </text:list>
      <text:list text:style-name="LFO4" text:continue-numbering="true">
        <text:list-item>
          <text:p text:style-name="P237"><text:span text:style-name="T238">11/ Tablice kierunkowe do osiedla na dwóch skrzyżowaniach ul. Obornickiej (Nektarowa, Złotnicka, ewent. przy nowym rondzie na Sucholeskiej); - zrealizowano</text:span></text:p>
        </text:list-item>
        <text:list-item>
          <text:p text:style-name="P239"><text:span text:style-name="T240">12/ problem nadmiernego ruchu tranzytowego na skrzyżowaniu Złotnicka / Obornicka po uruchomieniu marketu NETTO – wyjaśnienia stanu prac koncepcyjnych urzędu; dyskusja nad problemem funkcjonowania ulicy Złotnickiej szczególnie w świetle procedowanego MPZP Jelonek (Sosnowa/Złotnicka);</text:span></text:p>
        </text:list-item>
        <text:list-item>
          <text:p text:style-name="P241"><text:span text:style-name="T242">13/ sprawa terminu uruchomienie monitoringu osiedlowego po modernizacji – zasady funkcjonowania i możliwości korzystania z niego przez mieszkańców; problem funkcjonowania – działania radnych;</text:span></text:p>
        </text:list-item>
        <text:list-item>
          <text:p text:style-name="P243"><text:span text:style-name="T244">14/ jaki jest stan działań wokół budowy ścieżki pieszo - rowerowej na ul. <text:s/>Złotnickiej do stadniny FIORD (projekt jako zadanie budżetowe) – wyjaśnienia ze strony wójta – pisma radnego do <text:s/>ZDP – pytania mieszkańców korzystających ze stadniny<text:s/></text:span></text:p>
        </text:list-item>
      </text:list>
      <text:p text:style-name="P245"/>
      <text:p text:style-name="P246"/>
      <text:p text:style-name="P247"/>
      <text:p text:style-name="Normalny">Zebranie skończono ok. 23.50</text:p>
      <text:p text:style-name="Normalny">Protokołował <text:s/>J. Dudkiewicz</text:p>
      <text:p text:style-name="Normalny">Kolejne spotkanie zarządu we wrześniu b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625in" text:min-label-width="0.25in" text:list-level-position-and-space-mode="label-alignment">
          <style:list-level-label-alignment text:label-followed-by="listtab" fo:margin-left="5.5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Jarosław Dudkiewicz</dc:creator>
    <meta:creation-date>2023-06-29T14:59:00Z</meta:creation-date>
    <dc:date>2023-07-03T13:58:00Z</dc:date>
    <meta:print-date>2023-04-11T15:48:00Z</meta:print-date>
    <meta:template xlink:href="Normal" xlink:type="simple"/>
    <meta:editing-cycles>11</meta:editing-cycles>
    <meta:editing-duration>PT10560S</meta:editing-duration>
    <meta:document-statistic meta:page-count="8" meta:paragraph-count="36" meta:word-count="2627" meta:character-count="18354" meta:row-count="131" meta:non-whitespace-character-count="15763"/>
  </office:meta>
</office:document-meta>
</file>