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vertical-align="auto" fo:margin-bottom="0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P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P6" style:parent-style-name="Normalny" style:family="paragraph">
      <style:paragraph-properties fo:text-align="center" style:vertical-align="auto" fo:margin-bottom="0in"/>
      <style:text-properties fo:hyphenate="true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P1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P11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12" style:parent-style-name="Normalny" style:family="paragraph">
      <style:paragraph-properties style:vertical-align="auto" fo:margin-bottom="0in"/>
      <style:text-properties fo:hyphenate="true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8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19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20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21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22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23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24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25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26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27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28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29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30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31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32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33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34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35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36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37" style:parent-style-name="Normalny" style:family="paragraph">
      <style:paragraph-properties style:vertical-align="auto" fo:margin-bottom="0in"/>
      <style:text-properties style:font-name="Arial Black" style:font-name-asian="Times New Roman" fo:font-style="italic" style:font-style-asian="italic" style:font-style-complex="italic" fo:font-size="16pt" style:font-size-asian="16pt" style:font-size-complex="16pt" style:language-asian="pl" style:country-asian="PL" fo:hyphenate="true"/>
    </style:style>
    <style:style style:name="P38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39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0" style:parent-style-name="Normalny" style:family="paragraph">
      <style:paragraph-properties style:vertical-align="auto" fo:margin-bottom="0in"/>
      <style:text-properties style:font-name="Arial Black" style:font-name-asian="Times New Roman" fo:font-size="12pt" style:font-size-asian="12pt" style:font-size-complex="12pt" style:language-asian="pl" style:country-asian="PL" fo:hyphenate="true"/>
    </style:style>
    <style:style style:name="P41" style:parent-style-name="Normalny" style:family="paragraph">
      <style:paragraph-properties style:vertical-align="auto" fo:margin-bottom="0in"/>
      <style:text-properties fo:hyphenate="true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Arial Black" style:font-name-asian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6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7" style:parent-style-name="Normalny" style:family="paragraph">
      <style:paragraph-properties style:vertical-align="auto" fo:margin-bottom="0in"/>
      <style:text-properties style:font-name="Arial Black" style:font-name-asian="Times New Roman" fo:font-size="12pt" style:font-size-asian="12pt" style:font-size-complex="12pt" style:language-asian="pl" style:country-asian="PL" fo:hyphenate="true"/>
    </style:style>
    <style:style style:name="P48" style:parent-style-name="Normalny" style:family="paragraph">
      <style:paragraph-properties style:vertical-align="auto" fo:margin-bottom="0in"/>
      <style:text-properties style:font-name="Arial Black" style:font-name-asian="Times New Roman" fo:font-size="12pt" style:font-size-asian="12pt" style:font-size-complex="12pt" style:language-asian="pl" style:country-asian="PL" fo:hyphenate="true"/>
    </style:style>
    <style:style style:name="P49" style:parent-style-name="Normalny" style:family="paragraph">
      <style:paragraph-properties style:vertical-align="auto" fo:margin-bottom="0in"/>
      <style:text-properties style:font-name="Arial Black" style:font-name-asian="Times New Roman" fo:font-size="12pt" style:font-size-asian="12pt" style:font-size-complex="12pt" style:language-asian="pl" style:country-asian="PL" fo:hyphenate="true"/>
    </style:style>
    <style:style style:name="P50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1" style:parent-style-name="Normalny" style:family="paragraph">
      <style:paragraph-properties style:vertical-align="auto" fo:margin-bottom="0in"/>
      <style:text-properties style:font-name="Arial Black" style:font-name-asian="Times New Roman" fo:font-size="12pt" style:font-size-asian="12pt" style:font-size-complex="12pt" style:language-asian="pl" style:country-asian="PL" fo:hyphenate="true"/>
    </style:style>
    <style:style style:name="P52" style:parent-style-name="Normalny" style:family="paragraph">
      <style:paragraph-properties style:vertical-align="auto" fo:margin-bottom="0in"/>
      <style:text-properties style:font-name="Arial Black" style:font-name-asian="Times New Roman" fo:font-size="12pt" style:font-size-asian="12pt" style:font-size-complex="12pt" style:language-asian="pl" style:country-asian="PL" fo:hyphenate="true"/>
    </style:style>
    <style:style style:name="P53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4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5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6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7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8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9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0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1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fo:hyphenate="true"/>
    </style:style>
    <style:style style:name="P86" style:parent-style-name="Normalny" style:family="paragraph">
      <style:paragraph-properties style:vertical-align="auto" fo:margin-bottom="0in"/>
      <style:text-properties style:font-name="Arial Black" style:font-name-asian="Times New Roman" fo:font-size="12pt" style:font-size-asian="12pt" style:font-size-complex="12pt" style:language-asian="pl" style:country-asian="PL" fo:hyphenate="true"/>
    </style:style>
    <style:style style:name="P87" style:parent-style-name="Normalny" style:family="paragraph">
      <style:text-properties fo:hyphenate="true"/>
    </style:style>
    <style:style style:name="T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Arial" style:font-name-complex="Arial"/>
    </style:style>
    <style:style style:name="T103" style:parent-style-name="Domyślnaczcionkaakapitu" style:family="text">
      <style:text-properties style:font-name="Times New Roman"/>
    </style:style>
    <style:style style:name="P104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fo:hyphenate="true"/>
    </style:style>
    <style:style style:name="P107" style:parent-style-name="Normalny" style:family="paragraph">
      <style:paragraph-properties style:vertical-align="auto" fo:margin-bottom="0in"/>
      <style:text-properties style:font-name="Arial Black" style:font-name-asian="Times New Roman" fo:font-size="12pt" style:font-size-asian="12pt" style:font-size-complex="12pt" style:language-asian="pl" style:country-asian="PL" fo:hyphenate="true"/>
    </style:style>
    <style:style style:name="P108" style:parent-style-name="Normalny" style:family="paragraph">
      <style:paragraph-properties style:vertical-align="auto" fo:margin-bottom="0in"/>
      <style:text-properties fo:hyphenate="true"/>
    </style:style>
    <style:style style:name="T109" style:parent-style-name="Domyślnaczcionkaakapitu" style:family="text">
      <style:text-properties style:font-name="Arial Black" style:font-name-asian="Times New Roman" fo:font-size="16pt" style:font-size-asian="16pt" style:font-size-complex="16pt" style:language-asian="pl" style:country-asian="PL"/>
    </style:style>
    <style:style style:name="P110" style:parent-style-name="Normalny" style:family="paragraph">
      <style:paragraph-properties fo:text-indent="0.4916in"/>
    </style:style>
    <style:style style:name="T111" style:parent-style-name="Hiperłącze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left="0.4916in">
        <style:tab-stops/>
      </style:paragraph-properties>
    </style:style>
    <style:style style:name="P113" style:parent-style-name="Normalny" style:family="paragraph">
      <style:paragraph-properties fo:margin-left="0.9812in">
        <style:tab-stops/>
      </style:paragraph-properties>
    </style:style>
    <style:style style:name="P114" style:parent-style-name="Normalny" style:family="paragraph">
      <style:paragraph-properties fo:margin-left="0.9812in">
        <style:tab-stops/>
      </style:paragraph-properties>
    </style:style>
    <style:style style:name="P115" style:parent-style-name="Normalny" style:family="paragraph">
      <style:paragraph-properties fo:margin-left="0.9812in">
        <style:tab-stops/>
      </style:paragraph-properties>
    </style:style>
    <style:style style:name="P116" style:parent-style-name="Normalny" style:family="paragraph">
      <style:paragraph-properties fo:margin-left="0.9812in">
        <style:tab-stops/>
      </style:paragraph-properties>
    </style:style>
    <style:style style:name="P117" style:parent-style-name="Normalny" style:family="paragraph">
      <style:paragraph-properties fo:margin-left="0.9812in">
        <style:tab-stops/>
      </style:paragraph-properties>
    </style:style>
    <style:style style:name="P118" style:parent-style-name="Normalny" style:family="paragraph">
      <style:paragraph-properties fo:margin-left="0.9812in">
        <style:tab-stops/>
      </style:paragraph-properties>
    </style:style>
    <style:style style:name="P119" style:parent-style-name="Normalny" style:family="paragraph">
      <style:paragraph-properties fo:margin-left="0.9812in">
        <style:tab-stops/>
      </style:paragraph-properties>
    </style:style>
    <style:style style:name="P120" style:parent-style-name="Normalny" style:family="paragraph">
      <style:paragraph-properties fo:margin-left="0.9791in" fo:text-indent="0.002in">
        <style:tab-stops/>
      </style:paragraph-properties>
    </style:style>
    <style:style style:name="P121" style:parent-style-name="Normalny" style:family="paragraph">
      <style:paragraph-properties fo:margin-left="0.9791in">
        <style:tab-stops/>
      </style:paragraph-properties>
    </style:style>
    <style:style style:name="P122" style:parent-style-name="Normalny" style:family="paragraph">
      <style:paragraph-properties fo:margin-left="0.977in" fo:text-indent="0.002in">
        <style:tab-stops/>
      </style:paragraph-properties>
    </style:style>
    <style:style style:name="P123" style:parent-style-name="Normalny" style:family="paragraph">
      <style:paragraph-properties fo:margin-left="0.977in">
        <style:tab-stops/>
      </style:paragraph-properties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P126" style:parent-style-name="Normalny" style:family="paragraph">
      <style:paragraph-properties fo:margin-left="0.975in" fo:text-indent="0.002in">
        <style:tab-stops/>
      </style:paragraph-properties>
    </style:style>
    <style:style style:name="P127" style:parent-style-name="Normalny" style:family="paragraph">
      <style:paragraph-properties fo:margin-left="0.9729in" fo:text-indent="0.002in">
        <style:tab-stops/>
      </style:paragraph-properties>
    </style:style>
    <style:style style:name="P128" style:parent-style-name="Normalny" style:family="paragraph">
      <style:paragraph-properties fo:margin-left="0.9729in">
        <style:tab-stops/>
      </style:paragraph-properties>
    </style:style>
    <style:style style:name="P129" style:parent-style-name="Normalny" style:family="paragraph">
      <style:paragraph-properties fo:margin-left="0.9729in">
        <style:tab-stops/>
      </style:paragraph-properties>
    </style:style>
    <style:style style:name="P130" style:parent-style-name="Normalny" style:family="paragraph">
      <style:paragraph-properties fo:margin-left="0.9729in">
        <style:tab-stops/>
      </style:paragraph-properties>
    </style:style>
    <style:style style:name="P131" style:parent-style-name="Normalny" style:family="paragraph">
      <style:paragraph-properties fo:margin-left="0.9708in" fo:text-indent="0.002in">
        <style:tab-stops/>
      </style:paragraph-properties>
    </style:style>
    <style:style style:name="P132" style:parent-style-name="Normalny" style:family="paragraph">
      <style:paragraph-properties fo:margin-left="0.9729in">
        <style:tab-stops/>
      </style:paragraph-properties>
    </style:style>
    <style:style style:name="P133" style:parent-style-name="Normalny" style:family="paragraph">
      <style:paragraph-properties fo:margin-left="0.9812in">
        <style:tab-stops/>
      </style:paragraph-properties>
    </style:style>
    <style:style style:name="T134" style:parent-style-name="Domyślnaczcionkaakapitu" style:family="text">
      <style:text-properties fo:font-size="14pt" style:font-size-asian="14pt" style:font-size-complex="14pt"/>
    </style:style>
    <style:style style:name="T135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37" style:parent-style-name="Normalny" style:family="paragraph">
      <style:paragraph-properties fo:margin-left="0.4895in">
        <style:tab-stops/>
      </style:paragraph-properties>
    </style:style>
    <style:style style:name="P138" style:parent-style-name="Normalny" style:family="paragraph">
      <style:paragraph-properties fo:text-indent="0.4916in"/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T14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fo:font-weight="bold" style:font-weight-asian="bold" style:font-weight-complex="bold"/>
    </style:style>
    <style:style style:name="P142" style:parent-style-name="Normalny" style:family="paragraph">
      <style:paragraph-properties fo:margin-left="0.4895in">
        <style:tab-stops/>
      </style:paragraph-properties>
    </style:style>
    <style:style style:name="P143" style:parent-style-name="Normalny" style:family="paragraph">
      <style:paragraph-properties fo:margin-left="0.4895in">
        <style:tab-stops/>
      </style:paragraph-properties>
    </style:style>
    <style:style style:name="P144" style:parent-style-name="Normalny" style:family="paragraph">
      <style:paragraph-properties fo:margin-left="0.4895in">
        <style:tab-stops/>
      </style:paragraph-properties>
    </style:style>
    <style:style style:name="P145" style:parent-style-name="Normalny" style:family="paragraph">
      <style:paragraph-properties fo:margin-left="0.4895in">
        <style:tab-stops/>
      </style:paragraph-properties>
    </style:style>
    <style:style style:name="P146" style:parent-style-name="Normalny" style:family="paragraph">
      <style:paragraph-properties fo:margin-left="0.4895in">
        <style:tab-stops/>
      </style:paragraph-properties>
    </style:style>
    <style:style style:name="P147" style:parent-style-name="Normalny" style:family="paragraph">
      <style:paragraph-properties fo:margin-left="0.4895in">
        <style:tab-stops/>
      </style:paragraph-properties>
    </style:style>
    <style:style style:name="P148" style:parent-style-name="Normalny" style:family="paragraph">
      <style:paragraph-properties fo:margin-left="0.4895in">
        <style:tab-stops/>
      </style:paragraph-properties>
    </style:style>
    <style:style style:name="P149" style:parent-style-name="Normalny" style:family="paragraph">
      <style:paragraph-properties style:vertical-align="auto" fo:margin-bottom="0in" fo:margin-left="0.25in">
        <style:tab-stops/>
      </style:paragraph-properties>
      <style:text-properties style:font-name="Arial Black" style:font-name-asian="Times New Roman" fo:font-size="16pt" style:font-size-asian="16pt" style:font-size-complex="16pt" style:language-asian="pl" style:country-asian="PL" fo:hyphenate="true"/>
    </style:style>
    <style:style style:name="P150" style:parent-style-name="Normalny" style:family="paragraph">
      <style:paragraph-properties style:vertical-align="auto" fo:margin-bottom="0in"/>
      <style:text-properties style:font-name="Arial Black" style:font-name-asian="Times New Roman" fo:font-size="12pt" style:font-size-asian="12pt" style:font-size-complex="12pt" style:language-asian="pl" style:country-asian="PL" fo:hyphenate="true"/>
    </style:style>
    <style:style style:name="P151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52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53" style:parent-style-name="Normalny" style:family="paragraph">
      <style:paragraph-properties style:vertical-align="auto"/>
      <style:text-properties fo:hyphenate="true"/>
    </style:style>
    <style:style style:name="T154" style:parent-style-name="Domyślnaczcionkaakapitu" style:family="text">
      <style:text-properties fo:font-weight="bold" style:font-weight-asian="bold" style:font-weight-complex="bold"/>
    </style:style>
    <style:style style:name="T155" style:parent-style-name="Domyślnaczcionkaakapitu" style:family="text">
      <style:text-properties fo:font-weight="bold" style:font-weight-asian="bold" style:font-weight-complex="bold"/>
    </style:style>
    <style:style style:name="T15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7" style:parent-style-name="Normalny" style:family="paragraph">
      <style:paragraph-properties style:vertical-align="auto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true"/>
    </style:style>
    <style:style style:name="P158" style:parent-style-name="Normalny" style:family="paragraph">
      <style:paragraph-properties style:vertical-align="auto" fo:margin-left="0.4916in">
        <style:tab-stops/>
      </style:paragraph-properties>
      <style:text-properties fo:hyphenate="true"/>
    </style:style>
    <style:style style:name="T15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P161" style:parent-style-name="Normalny" style:family="paragraph">
      <style:paragraph-properties style:vertical-align="auto"/>
      <style:text-properties fo:hyphenate="true"/>
    </style:style>
    <style:style style:name="T162" style:parent-style-name="Domyślnaczcionkaakapitu" style:family="text">
      <style:text-properties fo:font-weight="bold" style:font-weight-asian="bold" style:font-weight-complex="bold"/>
    </style:style>
    <style:style style:name="T16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4" style:parent-style-name="Normalny" style:family="paragraph">
      <style:paragraph-properties style:vertical-align="auto" fo:margin-left="0.4916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 fo:hyphenate="true"/>
    </style:style>
    <style:style style:name="P165" style:parent-style-name="Akapitzlistą" style:family="paragraph">
      <style:paragraph-properties style:vertical-align="auto"/>
      <style:text-properties fo:hyphenate="true"/>
    </style:style>
    <style:style style:name="T16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P168" style:parent-style-name="Normalny" style:family="paragraph">
      <style:paragraph-properties style:vertical-align="auto"/>
      <style:text-properties fo:hyphenate="true"/>
    </style:style>
    <style:style style:name="T169" style:parent-style-name="Domyślnaczcionkaakapitu" style:family="text">
      <style:text-properties fo:font-weight="bold" style:font-weight-asian="bold" style:font-weight-complex="bold"/>
    </style:style>
    <style:style style:name="T17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1" style:parent-style-name="Normalny" style:family="paragraph">
      <style:paragraph-properties style:vertical-align="auto" fo:text-indent="0.49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172" style:parent-style-name="Akapitzlistą" style:family="paragraph">
      <style:paragraph-properties style:vertical-align="auto"/>
      <style:text-properties fo:hyphenate="true"/>
    </style:style>
    <style:style style:name="T17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P175" style:parent-style-name="Normalny" style:family="paragraph">
      <style:paragraph-properties style:vertical-align="auto"/>
      <style:text-properties fo:hyphenate="true"/>
    </style:style>
    <style:style style:name="T176" style:parent-style-name="Domyślnaczcionkaakapitu" style:family="text">
      <style:text-properties fo:font-weight="bold" style:font-weight-asian="bold" style:font-weight-complex="bold"/>
    </style:style>
    <style:style style:name="T17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8" style:parent-style-name="Normalny" style:family="paragraph">
      <style:paragraph-properties style:vertical-align="auto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true"/>
    </style:style>
    <style:style style:name="P179" style:parent-style-name="Normalny" style:family="paragraph">
      <style:paragraph-properties style:vertical-align="auto" fo:margin-left="0.4916in">
        <style:tab-stops/>
      </style:paragraph-properties>
      <style:text-properties fo:hyphenate="true"/>
    </style:style>
    <style:style style:name="T18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P182" style:parent-style-name="Normalny" style:family="paragraph">
      <style:paragraph-properties style:vertical-align="auto"/>
      <style:text-properties fo:hyphenate="true"/>
    </style:style>
    <style:style style:name="T183" style:parent-style-name="Domyślnaczcionkaakapitu" style:family="text">
      <style:text-properties fo:font-weight="bold" style:font-weight-asian="bold" style:font-weight-complex="bold"/>
    </style:style>
    <style:style style:name="P184" style:parent-style-name="Normalny" style:family="paragraph">
      <style:paragraph-properties style:vertical-align="auto" fo:text-indent="0.49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185" style:parent-style-name="Akapitzlistą" style:family="paragraph">
      <style:paragraph-properties style:vertical-align="auto"/>
      <style:text-properties fo:hyphenate="true"/>
    </style:style>
    <style:style style:name="T18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P188" style:parent-style-name="Akapitzlistą" style:family="paragraph">
      <style:paragraph-properties style:vertical-align="auto"/>
      <style:text-properties fo:hyphenate="true"/>
    </style:style>
    <style:style style:name="T18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90" style:parent-style-name="Normalny" style:family="paragraph">
      <style:paragraph-properties style:vertical-align="auto"/>
      <style:text-properties fo:hyphenate="true"/>
    </style:style>
    <style:style style:name="T191" style:parent-style-name="Domyślnaczcionkaakapitu" style:family="text">
      <style:text-properties fo:font-weight="bold" style:font-weight-asian="bold" style:font-weight-complex="bold"/>
    </style:style>
    <style:style style:name="T192" style:parent-style-name="Domyślnaczcionkaakapitu" style:family="text">
      <style:text-properties fo:font-weight="bold" style:font-weight-asian="bold" style:font-weight-complex="bold"/>
    </style:style>
    <style:style style:name="T19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4" style:parent-style-name="Normalny" style:family="paragraph">
      <style:paragraph-properties style:vertical-align="auto" fo:text-indent="0.49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195" style:parent-style-name="Akapitzlistą" style:family="paragraph">
      <style:paragraph-properties style:vertical-align="auto"/>
      <style:text-properties fo:hyphenate="true"/>
    </style:style>
    <style:style style:name="T19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P198" style:parent-style-name="Normalny" style:family="paragraph">
      <style:paragraph-properties style:vertical-align="auto"/>
      <style:text-properties fo:font-weight="bold" style:font-weight-asian="bold" style:font-weight-complex="bold" fo:hyphenate="true"/>
    </style:style>
    <style:style style:name="P199" style:parent-style-name="Normalny" style:family="paragraph">
      <style:paragraph-properties style:vertical-align="auto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true"/>
    </style:style>
    <style:style style:name="P200" style:parent-style-name="Akapitzlistą" style:family="paragraph">
      <style:paragraph-properties style:vertical-align="auto"/>
      <style:text-properties fo:hyphenate="true"/>
    </style:style>
    <style:style style:name="T20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P203" style:parent-style-name="Akapitzlistą" style:family="paragraph">
      <style:paragraph-properties style:vertical-align="auto"/>
      <style:text-properties fo:hyphenate="true"/>
    </style:style>
    <style:style style:name="T204" style:parent-style-name="Domyślnaczcionkaakapitu" style:family="text">
      <style:text-properties fo:font-style="italic" style:font-style-asian="italic" style:font-style-complex="italic"/>
    </style:style>
    <style:style style:name="P205" style:parent-style-name="Normalny" style:family="paragraph">
      <style:paragraph-properties style:vertical-align="auto"/>
      <style:text-properties fo:hyphenate="true"/>
    </style:style>
    <style:style style:name="T206" style:parent-style-name="Domyślnaczcionkaakapitu" style:family="text">
      <style:text-properties fo:font-weight="bold" style:font-weight-asian="bold" style:font-weight-complex="bold"/>
    </style:style>
    <style:style style:name="T20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8" style:parent-style-name="Normalny" style:family="paragraph">
      <style:paragraph-properties style:vertical-align="auto" fo:text-indent="0.49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209" style:parent-style-name="Normalny" style:family="paragraph">
      <style:paragraph-properties style:vertical-align="auto" fo:margin-left="0.4916in">
        <style:tab-stops/>
      </style:paragraph-properties>
      <style:text-properties fo:hyphenate="true"/>
    </style:style>
    <style:style style:name="T21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P212" style:parent-style-name="Normalny" style:family="paragraph">
      <style:paragraph-properties style:vertical-align="auto"/>
      <style:text-properties fo:hyphenate="true"/>
    </style:style>
    <style:style style:name="T213" style:parent-style-name="Domyślnaczcionkaakapitu" style:family="text">
      <style:text-properties fo:font-weight="bold" style:font-weight-asian="bold" style:font-weight-complex="bold"/>
    </style:style>
    <style:style style:name="T21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5" style:parent-style-name="Normalny" style:family="paragraph">
      <style:paragraph-properties style:vertical-align="auto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true"/>
    </style:style>
    <style:style style:name="P216" style:parent-style-name="Akapitzlistą" style:family="paragraph">
      <style:paragraph-properties style:vertical-align="auto"/>
      <style:text-properties fo:hyphenate="true"/>
    </style:style>
    <style:style style:name="T21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P219" style:parent-style-name="Normalny" style:family="paragraph">
      <style:paragraph-properties style:vertical-align="auto"/>
      <style:text-properties fo:hyphenate="true"/>
    </style:style>
    <style:style style:name="T220" style:parent-style-name="Domyślnaczcionkaakapitu" style:family="text">
      <style:text-properties fo:font-weight="bold" style:font-weight-asian="bold" style:font-weight-complex="bold"/>
    </style:style>
    <style:style style:name="P221" style:parent-style-name="Normalny" style:family="paragraph">
      <style:paragraph-properties style:vertical-align="auto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true"/>
    </style:style>
    <style:style style:name="P222" style:parent-style-name="Normalny" style:family="paragraph">
      <style:paragraph-properties style:vertical-align="auto" fo:margin-left="0.4916in">
        <style:tab-stops/>
      </style:paragraph-properties>
      <style:text-properties fo:hyphenate="true"/>
    </style:style>
    <style:style style:name="T22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P225" style:parent-style-name="Normalny" style:family="paragraph">
      <style:paragraph-properties style:vertical-align="auto"/>
      <style:text-properties fo:hyphenate="true"/>
    </style:style>
    <style:style style:name="T226" style:parent-style-name="Domyślnaczcionkaakapitu" style:family="text">
      <style:text-properties fo:font-weight="bold" style:font-weight-asian="bold" style:font-weight-complex="bold"/>
    </style:style>
    <style:style style:name="T22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8" style:parent-style-name="Normalny" style:family="paragraph">
      <style:paragraph-properties style:vertical-align="auto" fo:text-indent="0.49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229" style:parent-style-name="Akapitzlistą" style:family="paragraph">
      <style:paragraph-properties style:vertical-align="auto"/>
      <style:text-properties fo:hyphenate="true"/>
    </style:style>
    <style:style style:name="T23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P232" style:parent-style-name="Normalny" style:family="paragraph">
      <style:paragraph-properties style:vertical-align="auto"/>
      <style:text-properties fo:hyphenate="true"/>
    </style:style>
    <style:style style:name="T233" style:parent-style-name="Domyślnaczcionkaakapitu" style:family="text">
      <style:text-properties fo:font-weight="bold" style:font-weight-asian="bold" style:font-weight-complex="bold"/>
    </style:style>
    <style:style style:name="T23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5" style:parent-style-name="Domyślnaczcionkaakapitu" style:family="text">
      <style:text-properties fo:font-weight="bold" style:font-weight-asian="bold" style:font-weight-complex="bold"/>
    </style:style>
    <style:style style:name="T23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37" style:parent-style-name="Normalny" style:family="paragraph">
      <style:paragraph-properties style:vertical-align="auto" fo:text-indent="0.49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P238" style:parent-style-name="Akapitzlistą" style:family="paragraph">
      <style:paragraph-properties style:vertical-align="auto"/>
      <style:text-properties fo:hyphenate="true"/>
    </style:style>
    <style:style style:name="T23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P241" style:parent-style-name="Normalny" style:family="paragraph">
      <style:paragraph-properties fo:text-align="justify" style:vertical-align="auto" fo:margin-top="0.0833in" fo:margin-bottom="0.0833in" fo:line-height="150%"/>
      <style:text-properties fo:hyphenate="true"/>
    </style:style>
    <style:style style:name="T242" style:parent-style-name="Domyślnaczcionkaakapitu" style:family="text">
      <style:text-properties style:font-name-complex="Calibri" fo:font-weight="bold" style:font-weight-asian="bold" style:font-weight-complex="bold"/>
    </style:style>
    <style:style style:name="T243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4" style:parent-style-name="Akapitzlistą" style:family="paragraph">
      <style:paragraph-properties style:vertical-align="auto"/>
      <style:text-properties fo:hyphenate="true"/>
    </style:style>
    <style:style style:name="T24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P247" style:parent-style-name="Akapitzlistą" style:family="paragraph">
      <style:paragraph-properties style:vertical-align="auto"/>
      <style:text-properties fo:hyphenate="true"/>
    </style:style>
    <style:style style:name="P248" style:parent-style-name="Akapitzlistą" style:family="paragraph">
      <style:paragraph-properties style:vertical-align="auto"/>
      <style:text-properties fo:hyphenate="true"/>
    </style:style>
    <style:style style:name="P249" style:parent-style-name="Normalny" style:family="paragraph">
      <style:paragraph-properties fo:text-align="end" style:vertical-align="auto" fo:margin-top="0.0694in" fo:margin-bottom="0.0694in"/>
      <style:text-properties style:font-name="Arial" style:font-name-asian="Times New Roman" style:font-name-complex="Arial" style:language-asian="pl" style:country-asian="PL" fo:hyphenate="true"/>
    </style:style>
    <style:style style:name="P250" style:parent-style-name="Normalny" style:family="paragraph">
      <style:paragraph-properties style:vertical-align="auto" fo:margin-top="0.0694in" fo:margin-bottom="0.0694in"/>
      <style:text-properties style:font-name="Arial" style:font-name-asian="Times New Roman" style:font-name-complex="Arial" fo:font-weight="bold" style:font-weight-asian="bold" style:language-asian="pl" style:country-asian="PL" fo:hyphenate="true"/>
    </style:style>
    <style:style style:name="P251" style:parent-style-name="Normalny" style:family="paragraph">
      <style:paragraph-properties style:vertical-align="auto" fo:margin-top="0.0694in" fo:margin-bottom="0.0694in"/>
      <style:text-properties style:font-name="Arial" style:font-name-asian="Times New Roman" style:font-name-complex="Arial" style:language-asian="pl" style:country-asian="PL" fo:hyphenate="true"/>
    </style:style>
    <style:style style:name="P252" style:parent-style-name="Normalny" style:family="paragraph">
      <style:paragraph-properties style:vertical-align="auto" fo:margin-top="0.0694in" fo:margin-bottom="0.0694in"/>
      <style:text-properties style:font-name="Arial" style:font-name-asian="Times New Roman" style:font-name-complex="Arial" style:language-asian="pl" style:country-asian="PL" fo:hyphenate="true"/>
    </style:style>
    <style:style style:name="P253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5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56" style:parent-style-name="Normalny" style:family="paragraph">
      <style:paragraph-properties style:vertical-align="auto"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257" style:parent-style-name="Normalny" style:family="paragraph">
      <style:paragraph-properties style:vertical-align="auto"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258" style:parent-style-name="Normalny" style:family="paragraph">
      <style:paragraph-properties style:vertical-align="auto"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259" style:parent-style-name="Normalny" style:family="paragraph">
      <style:paragraph-properties fo:margin-left="0.75in">
        <style:tab-stops/>
      </style:paragraph-properties>
    </style:style>
    <style:style style:name="T26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61" style:parent-style-name="Normalny" style:family="paragraph">
      <style:paragraph-properties style:vertical-align="auto"/>
      <style:text-properties fo:hyphenate="true"/>
    </style:style>
    <style:style style:name="T26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3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4" style:parent-style-name="Normalny" style:family="paragraph">
      <style:paragraph-properties style:vertical-align="auto"/>
      <style:text-properties fo:hyphenate="true"/>
    </style:style>
    <style:style style:name="T26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6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7" style:parent-style-name="Normalny" style:family="paragraph">
      <style:paragraph-properties style:vertical-align="auto"/>
      <style:text-properties fo:hyphenate="true"/>
    </style:style>
    <style:style style:name="T26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9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0" style:parent-style-name="Normalny" style:family="paragraph">
      <style:paragraph-properties style:vertical-align="auto"/>
      <style:text-properties fo:hyphenate="true"/>
    </style:style>
    <style:style style:name="T27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2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3" style:parent-style-name="Normalny" style:family="paragraph">
      <style:paragraph-properties style:vertical-align="auto"/>
      <style:text-properties fo:hyphenate="true"/>
    </style:style>
    <style:style style:name="T27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5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6" style:parent-style-name="Normalny" style:family="paragraph">
      <style:paragraph-properties style:vertical-align="auto"/>
      <style:text-properties fo:hyphenate="true"/>
    </style:style>
    <style:style style:name="T27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8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8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81" style:parent-style-name="Normalny" style:family="paragraph">
      <style:paragraph-properties fo:text-align="justify" style:vertical-align="auto" fo:margin-top="0.0833in" fo:margin-bottom="0.0833in" fo:line-height="150%"/>
      <style:text-properties fo:hyphenate="true"/>
    </style:style>
    <style:style style:name="T28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8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8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5" style:parent-style-name="Normalny" style:family="paragraph">
      <style:paragraph-properties fo:text-align="justify" style:vertical-align="auto" fo:margin-top="0.0833in" fo:margin-bottom="0.0833in" fo:line-height="150%"/>
      <style:text-properties fo:hyphenate="true"/>
    </style:style>
    <style:style style:name="T28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87" style:parent-style-name="Domyślnaczcionkaakapitu" style:family="text">
      <style:text-properties fo:font-size="12pt" style:font-size-asian="12pt" style:font-size-complex="12pt"/>
    </style:style>
    <style:style style:name="T28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89" style:parent-style-name="Domyślnaczcionkaakapitu" style:family="text">
      <style:text-properties fo:font-size="12pt" style:font-size-asian="12pt" style:font-size-complex="12pt"/>
    </style:style>
    <style:style style:name="P290" style:parent-style-name="Normalny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" style:font-name-complex="Arial"/>
    </style:style>
    <style:style style:name="P291" style:parent-style-name="Normalny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" style:font-name-complex="Arial"/>
    </style:style>
    <style:style style:name="P292" style:parent-style-name="Normalny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" style:font-name-complex="Arial"/>
    </style:style>
    <style:style style:name="P293" style:parent-style-name="Normalny" style:family="paragraph">
      <style:paragraph-properties style:vertical-align="auto" fo:margin-bottom="0in"/>
      <style:text-properties style:font-name="Arial Black" style:font-name-asian="Times New Roman" fo:font-size="16pt" style:font-size-asian="16pt" style:font-size-complex="16pt" style:language-asian="pl" style:country-asian="PL" fo:hyphenate="true"/>
    </style:style>
    <style:style style:name="P294" style:parent-style-name="Normalny" style:family="paragraph">
      <style:paragraph-properties style:vertical-align="auto" fo:margin-bottom="0in"/>
      <style:text-properties style:font-name="Arial Black" style:font-name-asian="Times New Roman" fo:font-size="16pt" style:font-size-asian="16pt" style:font-size-complex="16pt" style:language-asian="pl" style:country-asian="PL" fo:hyphenate="true"/>
    </style:style>
    <style:style style:name="P295" style:parent-style-name="Normalny" style:family="paragraph">
      <style:paragraph-properties style:vertical-align="auto" fo:margin-bottom="0in"/>
      <style:text-properties style:font-name="Arial Black" style:font-name-asian="Times New Roman" fo:font-size="12pt" style:font-size-asian="12pt" style:font-size-complex="12pt" style:language-asian="pl" style:country-asian="PL" fo:hyphenate="true"/>
    </style:style>
    <style:style style:name="P296" style:parent-style-name="Normalny" style:family="paragraph">
      <style:paragraph-properties style:vertical-align="auto" fo:margin-bottom="0in" fo:text-indent="0.4916in"/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97" style:parent-style-name="NormalnyWeb" style:family="paragraph">
      <style:paragraph-properties fo:text-align="end"/>
    </style:style>
    <style:style style:name="T298" style:parent-style-name="Domyślnaczcionkaakapitu" style:family="text">
      <style:text-properties style:font-name="Arial Black" fo:font-size="16pt" style:font-size-asian="16pt" style:font-size-complex="16pt"/>
    </style:style>
    <style:style style:name="T299" style:parent-style-name="Domyślnaczcionkaakapitu" style:family="text">
      <style:text-properties style:font-name="Arial" style:font-name-complex="Arial"/>
    </style:style>
    <style:style style:name="T300" style:parent-style-name="Domyślnaczcionkaakapitu" style:family="text">
      <style:text-properties style:font-name="Arial" style:font-name-complex="Arial"/>
    </style:style>
    <style:style style:name="T301" style:parent-style-name="Domyślnaczcionkaakapitu" style:family="text">
      <style:text-properties style:font-name="Arial" style:font-name-complex="Arial"/>
    </style:style>
    <style:style style:name="T302" style:parent-style-name="Domyślnaczcionkaakapitu" style:family="text">
      <style:text-properties style:font-name="Arial" style:font-name-complex="Arial"/>
    </style:style>
    <style:style style:name="P303" style:parent-style-name="Normalny" style:family="paragraph">
      <style:paragraph-properties fo:text-align="justify" style:vertical-align="auto" fo:margin-top="0.0833in" fo:margin-bottom="0.0833in" fo:line-height="150%"/>
      <style:text-properties style:font-name="Arial" style:font-name-complex="Arial" fo:font-size="12pt" style:font-size-asian="12pt" style:font-size-complex="12pt" fo:hyphenate="true"/>
    </style:style>
    <style:style style:name="P304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305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style:vertical-align="auto"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309" style:parent-style-name="Normalny" style:family="paragraph">
      <style:paragraph-properties style:vertical-align="auto"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310" style:parent-style-name="Normalny" style:family="paragraph">
      <style:paragraph-properties style:vertical-align="auto"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311" style:parent-style-name="Normalny" style:family="paragraph">
      <style:paragraph-properties style:vertical-align="auto" fo:margin-bottom="0in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12" style:parent-style-name="Normalny" style:family="paragraph">
      <style:paragraph-properties style:vertical-align="auto" fo:margin-bottom="0in" fo:margin-left="0.4916in">
        <style:tab-stops/>
      </style:paragraph-properties>
      <style:text-properties style:font-name="Times New Roman" style:font-name-asian="Times New Roman" fo:font-style="italic" style:font-style-asian="italic" style:font-style-complex="italic" fo:color="#FF0000" fo:font-size="12pt" style:font-size-asian="12pt" style:font-size-complex="12pt" style:language-asian="pl" style:country-asian="PL" fo:hyphenate="true"/>
    </style:style>
    <style:style style:name="P313" style:parent-style-name="Normalny" style:family="paragraph">
      <style:paragraph-properties style:vertical-align="auto" fo:margin-bottom="0in" fo:margin-left="0.4916in">
        <style:tab-stops/>
      </style:paragraph-properties>
      <style:text-properties fo:hyphenate="true"/>
    </style:style>
    <style:style style:name="T3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fo:font-style="italic" style:font-style-asian="italic" style:font-style-complex="italic" fo:color="#FF0000" fo:font-size="12pt" style:font-size-asian="12pt" style:font-size-complex="12pt" style:language-asian="pl" style:country-asian="PL"/>
    </style:style>
    <style:style style:name="P316" style:parent-style-name="Normalny" style:family="paragraph">
      <style:paragraph-properties style:vertical-align="auto" fo:margin-bottom="0in" fo:margin-left="0.4916in">
        <style:tab-stops/>
      </style:paragraph-properties>
      <style:text-properties fo:hyphenate="true"/>
    </style:style>
    <style:style style:name="T3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fo:font-style="italic" style:font-style-asian="italic" style:font-style-complex="italic" fo:color="#FF0000" fo:font-size="12pt" style:font-size-asian="12pt" style:font-size-complex="12pt" style:language-asian="pl" style:country-asian="PL"/>
    </style:style>
    <style:style style:name="P319" style:parent-style-name="Normalny" style:family="paragraph">
      <style:paragraph-properties style:vertical-align="auto" fo:margin-bottom="0in" fo:margin-left="0.4916in">
        <style:tab-stops/>
      </style:paragraph-properties>
      <style:text-properties fo:hyphenate="true"/>
    </style:style>
    <style:style style:name="T3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fo:font-style="italic" style:font-style-asian="italic" style:font-style-complex="italic" fo:color="#FF0000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fo:font-style="italic" style:font-style-asian="italic" style:font-style-complex="italic" fo:color="#FF0000" fo:font-size="12pt" style:font-size-asian="12pt" style:font-size-complex="12pt" style:language-asian="pl" style:country-asian="PL"/>
    </style:style>
    <style:style style:name="P323" style:parent-style-name="Normalny" style:family="paragraph">
      <style:paragraph-properties style:vertical-align="auto" fo:margin-bottom="0in" fo:margin-left="0.4916in">
        <style:tab-stops/>
      </style:paragraph-properties>
      <style:text-properties fo:hyphenate="true"/>
    </style:style>
    <style:style style:name="T3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fo:font-style="italic" style:font-style-asian="italic" style:font-style-complex="italic" fo:color="#FF0000" fo:font-size="12pt" style:font-size-asian="12pt" style:font-size-complex="12pt" style:language-asian="pl" style:country-asian="PL"/>
    </style:style>
    <style:style style:name="P326" style:parent-style-name="Normalny" style:family="paragraph">
      <style:paragraph-properties style:vertical-align="auto" fo:margin-bottom="0in" fo:margin-left="0.4916in">
        <style:tab-stops/>
      </style:paragraph-properties>
      <style:text-properties fo:hyphenate="true"/>
    </style:style>
    <style:style style:name="T3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fo:font-style="italic" style:font-style-asian="italic" style:font-style-complex="italic" fo:color="#FF0000" fo:font-size="12pt" style:font-size-asian="12pt" style:font-size-complex="12pt" style:language-asian="pl" style:country-asian="PL"/>
    </style:style>
    <style:style style:name="P329" style:parent-style-name="Normalny" style:family="paragraph">
      <style:paragraph-properties style:vertical-align="auto" fo:margin-bottom="0in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30" style:parent-style-name="Normalny" style:family="paragraph">
      <style:paragraph-properties style:vertical-align="auto" fo:margin-bottom="0in" fo:margin-left="0.4916in">
        <style:tab-stops/>
      </style:paragraph-properties>
      <style:text-properties fo:hyphenate="true"/>
    </style:style>
    <style:style style:name="T3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fo:font-style="italic" style:font-style-asian="italic" style:font-style-complex="italic" fo:color="#FF0000" fo:font-size="12pt" style:font-size-asian="12pt" style:font-size-complex="12pt" style:language-asian="pl" style:country-asian="PL"/>
    </style:style>
    <style:style style:name="P333" style:parent-style-name="Normalny" style:family="paragraph">
      <style:paragraph-properties style:vertical-align="auto" fo:margin-bottom="0in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34" style:parent-style-name="Normalny" style:family="paragraph">
      <style:paragraph-properties style:vertical-align="auto" fo:margin-bottom="0in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35" style:parent-style-name="Normalny" style:family="paragraph">
      <style:paragraph-properties style:vertical-align="auto" fo:margin-bottom="0in" fo:margin-left="0.4916in">
        <style:tab-stops/>
      </style:paragraph-properties>
      <style:text-properties fo:hyphenate="true"/>
    </style:style>
    <style:style style:name="T3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fo:font-style="italic" style:font-style-asian="italic" style:font-style-complex="italic" fo:color="#FF0000" fo:font-size="12pt" style:font-size-asian="12pt" style:font-size-complex="12pt" style:language-asian="pl" style:country-asian="PL"/>
    </style:style>
    <style:style style:name="P338" style:parent-style-name="Normalny" style:family="paragraph">
      <style:text-properties fo:font-size="12pt" style:font-size-asian="12pt" style:font-size-complex="12pt"/>
    </style:style>
    <style:style style:name="P339" style:parent-style-name="Normalny" style:family="paragraph">
      <style:paragraph-properties fo:text-align="justify" style:vertical-align="auto" fo:margin-top="0.0833in" fo:margin-bottom="0.0833in" fo:line-height="150%"/>
      <style:text-properties style:font-name="Arial" style:font-name-complex="Arial" fo:font-size="12pt" style:font-size-asian="12pt" style:font-size-complex="12pt" fo:hyphenate="true"/>
    </style:style>
    <style:style style:name="P340" style:parent-style-name="Normalny" style:family="paragraph">
      <style:paragraph-properties style:vertical-align="auto" fo:margin-top="0.0694in" fo:margin-bottom="0.0694in" fo:margin-lef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341" style:parent-style-name="Normalny" style:family="paragraph">
      <style:paragraph-properties style:vertical-align="auto"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342" style:parent-style-name="Normalny" style:family="paragraph">
      <style:paragraph-properties style:vertical-align="auto" fo:margin-bottom="0in"/>
      <style:text-properties style:font-name="Arial Black" style:font-name-asian="Times New Roman" fo:font-size="16pt" style:font-size-asian="16pt" style:font-size-complex="16pt" style:language-asian="pl" style:country-asian="PL" fo:hyphenate="true"/>
    </style:style>
    <style:style style:name="P343" style:parent-style-name="Normalny" style:family="paragraph">
      <style:paragraph-properties style:vertical-align="auto" fo:margin-bottom="0in"/>
      <style:text-properties style:font-name="Arial Black" style:font-name-asian="Times New Roman" fo:font-size="12pt" style:font-size-asian="12pt" style:font-size-complex="12pt" style:language-asian="pl" style:country-asian="PL" fo:hyphenate="true"/>
    </style:style>
    <style:style style:name="P344" style:parent-style-name="Akapitzlistą" style:family="paragraph">
      <style:paragraph-properties style:vertical-align="auto" fo:margin-top="0.0694in" fo:margin-bottom="0.0694in"/>
      <style:text-properties fo:hyphenate="true"/>
    </style:style>
    <style:style style:name="T3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7" style:parent-style-name="Domyślnaczcionkaakapitu" style:family="text">
      <style:text-properties style:font-name="Times New Roman" fo:font-size="12pt" style:font-size-asian="12pt" style:font-size-complex="12pt"/>
    </style:style>
    <style:style style:name="T348" style:parent-style-name="Domyślnaczcionkaakapit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P349" style:parent-style-name="Akapitzlistą" style:family="paragraph">
      <style:paragraph-properties style:vertical-align="auto" fo:margin-top="0.0694in" fo:margin-bottom="0.0694in"/>
      <style:text-properties fo:hyphenate="true"/>
    </style:style>
    <style:style style:name="T350" style:parent-style-name="Domyślnaczcionkaakapitu" style:family="text">
      <style:text-properties style:font-name="Times New Roman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2" style:parent-style-name="Hiperłącze" style:family="text">
      <style:text-properties style:font-name="Times New Roman" fo:font-size="12pt" style:font-size-asian="12pt" style:font-size-complex="12pt"/>
    </style:style>
    <style:style style:name="T353" style:parent-style-name="Hiperłącze" style:family="text">
      <style:text-properties style:font-name="Times New Roman" fo:font-size="12pt" style:font-size-asian="12pt" style:font-size-complex="12pt"/>
    </style:style>
    <style:style style:name="T3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fo:font-style="italic" style:font-style-asian="italic" style:font-style-complex="italic" fo:color="#FF0000" fo:font-size="12pt" style:font-size-asian="12pt" style:font-size-complex="12pt" style:language-asian="pl" style:country-asian="PL"/>
    </style:style>
    <style:style style:name="P356" style:parent-style-name="Akapitzlistą" style:family="paragraph">
      <style:paragraph-properties style:vertical-align="auto" fo:margin-top="0.0694in" fo:margin-bottom="0.0694in"/>
      <style:text-properties fo:hyphenate="true"/>
    </style:style>
    <style:style style:name="T3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8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fo:font-style="italic" style:font-style-asian="italic" style:font-style-complex="italic" fo:color="#FF0000" fo:font-size="12pt" style:font-size-asian="12pt" style:font-size-complex="12pt" style:language-asian="pl" style:country-asian="PL"/>
    </style:style>
    <style:style style:name="P361" style:parent-style-name="Akapitzlistą" style:family="paragraph">
      <style:paragraph-properties style:vertical-align="auto" fo:margin-top="0.0694in" fo:margin-bottom="0.0694in"/>
      <style:text-properties fo:hyphenate="true"/>
    </style:style>
    <style:style style:name="T3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3" style:parent-style-name="Akapitzlistą" style:family="paragraph"/>
    <style:style style:name="T364" style:parent-style-name="Domyślnaczcionkaakapitu" style:family="text">
      <style:text-properties style:font-name="Times New Roman" fo:font-size="12pt" style:font-size-asian="12pt" style:font-size-complex="12pt"/>
    </style:style>
    <style:style style:name="T365" style:parent-style-name="Hiperłącze" style:family="text">
      <style:text-properties style:font-name="Times New Roman" fo:font-size="12pt" style:font-size-asian="12pt" style:font-size-complex="12pt"/>
    </style:style>
    <style:style style:name="T366" style:parent-style-name="Hiperłącze" style:family="text">
      <style:text-properties style:font-name="Times New Roman" fo:font-size="12pt" style:font-size-asian="12pt" style:font-size-complex="12pt"/>
    </style:style>
    <style:style style:name="T367" style:parent-style-name="Hiperłącze" style:family="text">
      <style:text-properties style:font-name="Times New Roman" fo:font-style="italic" style:font-style-asian="italic" style:font-style-complex="italic" fo:color="#FF0000" fo:font-size="12pt" style:font-size-asian="12pt" style:font-size-complex="12pt" style:text-underline-type="none"/>
    </style:style>
    <style:style style:name="P368" style:parent-style-name="Akapitzlistą" style:family="paragraph"/>
    <style:style style:name="T369" style:parent-style-name="Domyślnaczcionkaakapitu" style:family="text">
      <style:text-properties style:font-name="Times New Roman" fo:font-size="12pt" style:font-size-asian="12pt" style:font-size-complex="12pt"/>
    </style:style>
    <style:style style:name="T370" style:parent-style-name="Domyślnaczcionkaakapit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P371" style:parent-style-name="Akapitzlistą" style:family="paragraph"/>
    <style:style style:name="T372" style:parent-style-name="Domyślnaczcionkaakapitu" style:family="text">
      <style:text-properties style:font-name="Times New Roman" fo:font-size="12pt" style:font-size-asian="12pt" style:font-size-complex="12pt"/>
    </style:style>
    <style:style style:name="T373" style:parent-style-name="Domyślnaczcionkaakapitu" style:family="text">
      <style:text-properties style:font-name="Times New Roman" fo:font-size="12pt" style:font-size-asian="12pt" style:font-size-complex="12pt"/>
    </style:style>
    <style:style style:name="T374" style:parent-style-name="Domyślnaczcionkaakapitu" style:family="text">
      <style:text-properties style:font-name="Times New Roman" fo:font-size="12pt" style:font-size-asian="12pt" style:font-size-complex="12pt"/>
    </style:style>
    <style:style style:name="T375" style:parent-style-name="Domyślnaczcionkaakapitu" style:family="text">
      <style:text-properties style:font-name="Times New Roman" fo:font-size="12pt" style:font-size-asian="12pt" style:font-size-complex="12pt"/>
    </style:style>
    <style:style style:name="T376" style:parent-style-name="Domyślnaczcionkaakapit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P377" style:parent-style-name="Akapitzlistą" style:family="paragraph">
      <style:paragraph-properties style:vertical-align="auto"/>
      <style:text-properties fo:hyphenate="true"/>
    </style:style>
    <style:style style:name="T378" style:parent-style-name="Domyślnaczcionkaakapitu" style:family="text">
      <style:text-properties style:font-name="Times New Roman" fo:font-size="12pt" style:font-size-asian="12pt" style:font-size-complex="12pt"/>
    </style:style>
    <style:style style:name="T37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0" style:parent-style-name="Domyślnaczcionkaakapitu" style:family="text">
      <style:text-properties style:font-name="Times New Roman" fo:font-size="12pt" style:font-size-asian="12pt" style:font-size-complex="12pt"/>
    </style:style>
    <style:style style:name="T381" style:parent-style-name="Domyślnaczcionkaakapit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382" style:parent-style-name="Domyślnaczcionkaakapit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P383" style:parent-style-name="Akapitzlistą" style:family="paragraph">
      <style:paragraph-properties fo:text-align="justify" fo:margin-top="0.0833in" fo:margin-bottom="0.0833in"/>
    </style:style>
    <style:style style:name="T384" style:parent-style-name="Domyślnaczcionkaakapitu" style:family="text">
      <style:text-properties style:font-name="Times New Roman" fo:font-size="12pt" style:font-size-asian="12pt" style:font-size-complex="12pt"/>
    </style:style>
    <style:style style:name="T385" style:parent-style-name="Domyślnaczcionkaakapit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P386" style:parent-style-name="Akapitzlistą" style:family="paragraph">
      <style:paragraph-properties fo:text-align="justify" fo:margin-top="0.0833in" fo:margin-bottom="0.0833in"/>
    </style:style>
    <style:style style:name="T387" style:parent-style-name="Domyślnaczcionkaakapitu" style:family="text">
      <style:text-properties style:font-name="Times New Roman" fo:font-size="12pt" style:font-size-asian="12pt" style:font-size-complex="12pt"/>
    </style:style>
    <style:style style:name="T38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9" style:parent-style-name="Domyślnaczcionkaakapitu" style:family="text">
      <style:text-properties style:font-name="Times New Roman" fo:font-size="12pt" style:font-size-asian="12pt" style:font-size-complex="12pt"/>
    </style:style>
    <style:style style:name="T390" style:parent-style-name="Domyślnaczcionkaakapit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391" style:parent-style-name="Domyślnaczcionkaakapit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P392" style:parent-style-name="Akapitzlistą" style:family="paragraph">
      <style:paragraph-properties fo:text-align="justify" fo:margin-top="0.0833in" fo:margin-bottom="0.0833in"/>
    </style:style>
    <style:style style:name="T393" style:parent-style-name="Domyślnaczcionkaakapitu" style:family="text">
      <style:text-properties style:font-name="Times New Roman" fo:font-size="12pt" style:font-size-asian="12pt" style:font-size-complex="12pt"/>
    </style:style>
    <style:style style:name="T394" style:parent-style-name="Domyślnaczcionkaakapit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P395" style:parent-style-name="Akapitzlistą" style:family="paragraph">
      <style:paragraph-properties fo:text-align="justify" fo:margin-top="0.0833in" fo:margin-bottom="0.0833in"/>
    </style:style>
    <style:style style:name="T396" style:parent-style-name="Domyślnaczcionkaakapitu" style:family="text">
      <style:text-properties style:font-name="Times New Roman" fo:font-size="12pt" style:font-size-asian="12pt" style:font-size-complex="12pt"/>
    </style:style>
    <style:style style:name="T397" style:parent-style-name="Domyślnaczcionkaakapitu" style:family="text">
      <style:text-properties style:font-name="Times New Roman" fo:font-size="12pt" style:font-size-asian="12pt" style:font-size-complex="12pt"/>
    </style:style>
    <style:style style:name="T398" style:parent-style-name="Domyślnaczcionkaakapit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P399" style:parent-style-name="Akapitzlistą" style:family="paragraph">
      <style:paragraph-properties fo:text-align="justify" fo:margin-top="0.0833in" fo:margin-bottom="0.0833in"/>
    </style:style>
    <style:style style:name="T400" style:parent-style-name="Domyślnaczcionkaakapitu" style:family="text">
      <style:text-properties style:font-name="Times New Roman" fo:font-size="12pt" style:font-size-asian="12pt" style:font-size-complex="12pt"/>
    </style:style>
    <style:style style:name="T401" style:parent-style-name="Domyślnaczcionkaakapitu" style:family="text">
      <style:text-properties style:font-name="Times New Roman" fo:font-size="12pt" style:font-size-asian="12pt" style:font-size-complex="12pt"/>
    </style:style>
    <style:style style:name="T402" style:parent-style-name="Domyślnaczcionkaakapit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403" style:parent-style-name="Domyślnaczcionkaakapit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404" style:parent-style-name="Domyślnaczcionkaakapit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405" style:parent-style-name="Domyślnaczcionkaakapit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P406" style:parent-style-name="Akapitzlistą" style:family="paragraph">
      <style:paragraph-properties fo:text-align="justify" fo:margin-top="0.0833in" fo:margin-bottom="0.0833in"/>
    </style:style>
    <style:style style:name="T407" style:parent-style-name="Domyślnaczcionkaakapitu" style:family="text">
      <style:text-properties style:font-name="Times New Roman" fo:font-size="12pt" style:font-size-asian="12pt" style:font-size-complex="12pt"/>
    </style:style>
    <style:style style:name="T408" style:parent-style-name="Domyślnaczcionkaakapitu" style:family="text">
      <style:text-properties style:font-name="Times New Roman" fo:font-size="12pt" style:font-size-asian="12pt" style:font-size-complex="12pt"/>
    </style:style>
    <style:style style:name="T409" style:parent-style-name="Domyślnaczcionkaakapit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410" style:parent-style-name="Domyślnaczcionkaakapitu" style:family="text">
      <style:text-properties style:font-name="Times New Roman" fo:font-size="12pt" style:font-size-asian="12pt" style:font-size-complex="12pt"/>
    </style:style>
    <style:style style:name="T411" style:parent-style-name="Domyślnaczcionkaakapit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412" style:parent-style-name="Domyślnaczcionkaakapit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P413" style:parent-style-name="Akapitzlistą" style:family="paragraph">
      <style:paragraph-properties fo:text-align="justify" fo:margin-top="0.0833in" fo:margin-bottom="0.0833in"/>
    </style:style>
    <style:style style:name="T414" style:parent-style-name="Domyślnaczcionkaakapitu" style:family="text">
      <style:text-properties style:font-name="Times New Roman" fo:font-size="12pt" style:font-size-asian="12pt" style:font-size-complex="12pt"/>
    </style:style>
    <style:style style:name="T415" style:parent-style-name="Domyślnaczcionkaakapit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416" style:parent-style-name="Domyślnaczcionkaakapit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417" style:parent-style-name="Domyślnaczcionkaakapit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P418" style:parent-style-name="Normalny" style:family="paragraph">
      <style:paragraph-properties style:vertical-align="auto" fo:margin-bottom="0in"/>
      <style:text-properties style:font-name="Arial Black" style:font-name-asian="Times New Roman" fo:font-size="12pt" style:font-size-asian="12pt" style:font-size-complex="12pt" style:language-asian="pl" style:country-asian="PL" fo:hyphenate="true"/>
    </style:style>
    <style:style style:name="P419" style:parent-style-name="Normalny" style:family="paragraph">
      <style:paragraph-properties style:vertical-align="auto" fo:margin-bottom="0in" fo:margin-left="0.4895in">
        <style:tab-stops/>
      </style:paragraph-properties>
      <style:text-properties style:font-name="Times New Roman" style:font-name-asian="Times New Roman" fo:font-style="italic" style:font-style-asian="italic" style:font-style-complex="italic" fo:color="#FF0000" fo:font-size="12pt" style:font-size-asian="12pt" style:font-size-complex="12pt" style:language-asian="pl" style:country-asian="PL" fo:hyphenate="true"/>
    </style:style>
    <style:style style:name="P420" style:parent-style-name="Normalny" style:family="paragraph">
      <style:paragraph-properties style:vertical-align="auto" fo:margin-bottom="0in" fo:margin-left="0.4916in">
        <style:tab-stops/>
      </style:paragraph-properties>
      <style:text-properties style:font-name="Times New Roman" style:font-name-asian="Times New Roman" fo:font-style="italic" style:font-style-asian="italic" style:font-style-complex="italic" fo:color="#FF0000" fo:font-size="12pt" style:font-size-asian="12pt" style:font-size-complex="12pt" style:language-asian="pl" style:country-asian="PL" fo:hyphenate="true"/>
    </style:style>
    <style:style style:name="P421" style:parent-style-name="Normalny" style:family="paragraph">
      <style:paragraph-properties style:vertical-align="auto" fo:margin-bottom="0in" fo:margin-left="0.4916in">
        <style:tab-stops/>
      </style:paragraph-properties>
      <style:text-properties style:font-name="Times New Roman" style:font-name-asian="Times New Roman" fo:font-style="italic" style:font-style-asian="italic" style:font-style-complex="italic" fo:color="#FF0000" fo:font-size="12pt" style:font-size-asian="12pt" style:font-size-complex="12pt" style:language-asian="pl" style:country-asian="PL" fo:hyphenate="true"/>
    </style:style>
    <style:style style:name="P422" style:parent-style-name="Normalny" style:family="paragraph">
      <style:paragraph-properties style:vertical-align="auto" fo:margin-bottom="0in"/>
      <style:text-properties style:font-name="Arial Black" style:font-name-asian="Times New Roman" fo:font-size="12pt" style:font-size-asian="12pt" style:font-size-complex="12pt" style:language-asian="pl" style:country-asian="PL" fo:hyphenate="true"/>
    </style:style>
    <style:style style:name="P423" style:parent-style-name="Normalny" style:family="paragraph">
      <style:paragraph-properties style:vertical-align="auto" fo:margin-bottom="0in"/>
      <style:text-properties fo:hyphenate="true"/>
    </style:style>
    <style:style style:name="T424" style:parent-style-name="Domyślnaczcionkaakapitu" style:family="text">
      <style:text-properties style:font-name="Arial Black" style:font-name-asian="Times New Roman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6" style:parent-style-name="Normalny" style:family="paragraph">
      <style:paragraph-properties style:vertical-align="auto" fo:margin-bottom="0in"/>
      <style:text-properties style:font-name="Arial Black" style:font-name-asian="Times New Roman" fo:font-size="12pt" style:font-size-asian="12pt" style:font-size-complex="12pt" style:language-asian="pl" style:country-asian="PL" fo:hyphenate="true"/>
    </style:style>
    <style:style style:name="P427" style:parent-style-name="Normalny" style:family="paragraph">
      <style:paragraph-properties style:vertical-align="auto" fo:margin-bottom="0in"/>
      <style:text-properties style:font-name="Arial Black" style:font-name-asian="Times New Roman" fo:font-size="12pt" style:font-size-asian="12pt" style:font-size-complex="12pt" style:language-asian="pl" style:country-asian="PL" fo:hyphenate="true"/>
    </style:style>
    <style:style style:name="P428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29" style:parent-style-name="Normalny" style:family="paragraph">
      <style:text-properties style:font-name="Times New Roman" style:font-name-asian="Times New Roman" fo:font-size="16pt" style:font-size-asian="16pt" style:font-size-complex="16pt" style:language-asian="pl" style:country-asian="PL"/>
    </style:style>
    <style:style style:name="P430" style:parent-style-name="Normalny" style:family="paragraph">
      <style:text-properties style:font-name="Times New Roman" style:font-name-asian="Times New Roman" fo:font-size="16pt" style:font-size-asian="16pt" style:font-size-complex="16pt" style:language-asian="pl" style:country-asian="PL"/>
    </style:style>
    <style:style style:name="P431" style:parent-style-name="Normalny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5">Protokół z Zebrania Mieszkańców –<text:s/></text:p>
      <text:p text:style-name="P6"><text:span text:style-name="T7">poniedziałek 11 września 2023 godz. 19.00</text:span><text:span text:style-name="T8">;<text:s/></text:span></text:p>
      <text:p text:style-name="P9">osiedlowa świetlica<text:s/></text:p>
      <text:p text:style-name="P10">Plac Grzybowy 16</text:p>
      <text:p text:style-name="P11"/>
      <text:p text:style-name="P12"><text:bookmark-start text:name="_Hlk145670680"/><text:span text:style-name="T13">Przewodniczący Zarządu poinformował o zwołaniu Zebrania Mieszkańców <text:s/>OSIEDLA GRZYBOWEGO<text:s/></text:span><text:span text:style-name="T14">na podst. rozdz. 4 par. 12<text:s/></text:span><text:span text:style-name="T15">Statutu Osiedla – uchwała nr XXV/211/2008 z 25.09.2008 z późniejszymi zmianami</text:span><text:span text:style-name="T16">, jednocześnie zaproponował porządek obrad wraz z wyborem przewodniczącego zebrania:<text:s/></text:span></text:p>
      <text:p text:style-name="P17"><text:bookmark-end text:name="_Hlk145670680"/></text:p>
      <text:p text:style-name="P18">1/ Wybór przewodniczącego zebrania i zatwierdzenie porządku obrad</text:p>
      <text:p text:style-name="P19"/>
      <text:p text:style-name="P20">2/<text:s/>Stwierdzenie prawomocności zebrania, lista obecności</text:p>
      <text:p text:style-name="P21"/>
      <text:p text:style-name="P22">3/ Przedstawienie aktualnego stanu realizacji Zadania Lokalnego na 2023 rok (na podst. uchwały nr 24/2022 z 12.09 ubr.)</text:p>
      <text:p text:style-name="P23"/>
      <text:p text:style-name="P24">4/ Realizacji Zadań z budżetu Gminy w 2023 roku</text:p>
      <text:p text:style-name="P25"><text:s/></text:p>
      <text:p text:style-name="P26">5/ Bieżące informacje o<text:s/>aktywnościach integracyjnych na osiedlu.<text:s/></text:p>
      <text:p text:style-name="P27"/>
      <text:p text:style-name="P28">6/ Omówienie i podjęcie uchwały ZM nr 29/2023 dot. Zadania Lokalnego na 2024 na podstawie opinii Wójta z 31 sierpnia br.</text:p>
      <text:p text:style-name="P29"/>
      <text:p text:style-name="P30">7/ Podjęcie uchwały ZM nr 30/2023 w sprawie propozycji do budżetu centralnego Gminy na 2024 rok.</text:p>
      <text:p text:style-name="P31"/>
      <text:p text:style-name="P32">8/ Informacje Wójta (pytania złożone w piśmie z 08.09 br).</text:p>
      <text:p text:style-name="P33"/>
      <text:p text:style-name="P34">9/ Wolne głosy i wnioski</text:p>
      <text:p text:style-name="P35"/>
      <text:p text:style-name="P36">10/ Zakończenie zebrania.</text:p>
      <text:p text:style-name="P37"/>
      <text:p text:style-name="P38"/>
      <text:p text:style-name="P39"/>
      <text:p text:style-name="P40">1/ Wybór przewodniczącego zebrania, zatwierdzenie porządku obrad;</text:p>
      <text:p text:style-name="P41"><text:span text:style-name="T42">- na</text:span><text:span text:style-name="T43"><text:s/></text:span><text:span text:style-name="T44">przewodniczącego Zebrania Mieszkańców <text:s/>wybrano przewodniczącego zarządu Jarosława Dudkiewicza;</text:span></text:p>
      <text:p text:style-name="P45"><text:bookmark-start text:name="_Hlk145670815"/>- zaproponowany porządek obrad został zaakceptowany prze<text:bookmark-end text:name="_Hlk145670815"/>z aklamację;</text:p>
      <text:p text:style-name="P46">- przewodniczący przypomniał o kwestii ilości osób zameldowanych na osiedlu, od której to liczby zależne są kwoty przydzielane na aktywności<text:s/>społeczne na osiedlu;</text:p>
      <text:p text:style-name="P47"/>
      <text:p text:style-name="P48"/>
      <text:p text:style-name="P49">2/ Stwierdzenie prawomocności zebrania, lista obecności:</text:p>
      <text:p text:style-name="P50">- wobec stwierdzenia na liście obecności 39 osób (wobec 25 osób obowiązującego quorum) zebranie uznano za <text:s/>prawomocne</text:p>
      <text:p text:style-name="P51"/>
      <text:p text:style-name="P52">3/ Przedstawienie aktualnego stanu realizacji Zadania Lokalnego na 2023 rok (na podst. uchwały nr 24/2022 z 12.09 ubr.)<text:s/></text:p>
      <text:p text:style-name="P53">- prezentacja obecnego stanu (na dzień 31.08 br.) przez przewodn. zarządu:</text:p>
      <text:list text:style-name="LFO1" text:continue-numbering="true">
        <text:list-item>
          <text:p text:style-name="P54">działalność społeczna integrująca mieszkańców <text:s/>25 000 zł<text:s/></text:p>
        </text:list-item>
      </text:list>
      <text:p text:style-name="P55">pozostało (stan na 31.08 br.):<text:s/></text:p>
      <text:p text:style-name="P56">par. 4170 <text:s/>- <text:s text:c="4"/>40,00 zł, kwoty umów z instruktorami Marek Zboroń; Sandra Wawrzyniak; kilka set złotych</text:p>
      <text:p text:style-name="P57">par. 4210 – 1592,79 zł,<text:s/></text:p>
      <text:p text:style-name="P58">par. 4220 – <text:s text:c="4"/>18,23 zł,<text:s/></text:p>
      <text:p text:style-name="P59">par. 4300 – <text:s/><text:s/>748,96 zł<text:s/></text:p>
      <text:p text:style-name="P60"><text:bookmark-start text:name="_Hlk144824484"/>brakujące środki na zaplanowane działania integracyjne pokrywane będą z działań sponsorskich</text:p>
      <text:list text:style-name="LFO1" text:continue-numbering="true">
        <text:list-item>
          <text:p text:style-name="P61"><text:bookmark-end text:name="_Hlk144824484"/><text:span text:style-name="T62">zakup przenośnej "ukrytej" kamery (do użytkowania wspólnie z sołectwem Złotniki Wieś) <text:s/>po 1500 zł – po przekazanym piśmie –<text:s/></text:span><text:a xlink:href="https://osiedlegrzybowe.zlotniki.com/2023/03/zakup-fotopulapki-decyzja/" office:target-frame-name="_top" xlink:show="replace"><text:span text:style-name="T63">https://osiedlegrzybowe.zlotniki.com/2023/03/zakup-fotopulapki-decyzja/</text:span></text:a><text:span text:style-name="T64"><text:s/>straż gminna deklaruje zakup i uruchomienie urządzenia;<text:s/></text:span></text:p>
        </text:list-item>
        <text:list-item>
          <text:p text:style-name="P65"><text:span text:style-name="T66">zakup statywu mikrofonowego 200 zł <text:s/>- nie wykonano<text:s/></text:span></text:p>
        </text:list-item>
        <text:list-item>
          <text:p text:style-name="P67"><text:span text:style-name="T68">zakup przenośnego ogniska 800 zł – zamiana celu decyzją ZM z 24.04 br. – na integracje</text:span></text:p>
        </text:list-item>
        <text:list-item>
          <text:p text:style-name="P69"><text:span text:style-name="T70">powierzchnia tartanowa wokół deszczownicy na boisku 15 000 zł – zakończono</text:span></text:p>
        </text:list-item>
        <text:list-item>
          <text:p text:style-name="P71"><text:span text:style-name="T72">modyfikacja nasadzeń na skwerze Jaskółcza/ Muchomorowa 8 000 zł –</text:span><text:span text:style-name="T73"><text:s/></text:span><text:span text:style-name="T74">do wykorzystania te środków na zmiany w obrębie placu grzybowego oraz inne miejsca na osiedlu –uchwała ZM <text:s/>z 24.04 br. – temat w trakcie działań komisji – pytanie do UG<text:s/></text:span></text:p>
        </text:list-item>
        <text:list-item>
          <text:p text:style-name="P75"><text:span text:style-name="T76">zagospodarowanie skweru przy rondzie Nektarowa/Muchomorowa 2 500 zł – jw. być może nasadzenia przy polanie<text:s/></text:span></text:p>
        </text:list-item>
        <text:list-item>
          <text:p text:style-name="P77"><text:span text:style-name="T78">integracyjne warsztaty wyjazdowe koła brydżystów 2 000 zł – zrealizowano</text:span></text:p>
        </text:list-item>
        <text:list-item>
          <text:p text:style-name="P79"><text:span text:style-name="T80">wsparcie inicjatyw harcerskich szczepu NOMADA 2 000 zł – w trakcie</text:span></text:p>
        </text:list-item>
        <text:list-item>
          <text:p text:style-name="P81"><text:span text:style-name="T82">wsparcie jubileuszu OSP Zielątkowo (9.09 br.) 1000 zł – zrealizowano</text:span></text:p>
        </text:list-item>
        <text:list-item>
          <text:p text:style-name="P83"><text:span text:style-name="T84">działalność bieżąca Zarządu. 400 zł – częściowo wykorzystane</text:span></text:p>
        </text:list-item>
      </text:list>
      <text:p text:style-name="P85"/>
      <text:p text:style-name="P86"><text:bookmark-start text:name="_Hlk145313989"/>4/ Realizacji Zadań z budżetu Gminy w 2023 roku<text:s/></text:p>
      <text:p text:style-name="P87"><text:bookmark-end text:name="_Hlk145313989"/><text:span text:style-name="T88">Realizacja<text:s/></text:span><text:span text:style-name="T89">wydatków majątkowych dla Osiedla Grzybowego zapisanych w budżecie Gminy Suchy Las na rok 2023 :</text:span></text:p>
      <text:list text:style-name="LFO2" text:continue-numbering="true">
        <text:list-item>
          <text:p text:style-name="P90"><text:span text:style-name="T91">Os. Grzybowe- wykonanie nawierzchni ul. Krucza – w trakcie realizacji (do listopada br.)</text:span></text:p>
        </text:list-item>
        <text:list-item>
          <text:p text:style-name="P92"><text:span text:style-name="T93">Os. Grzybowe- projekt i budowa ścieżki rowerowej pomiędzy ulicami Ptasi Zaułek a Słowicza <text:s/>- zakończono</text:span></text:p>
        </text:list-item>
        <text:list-item>
          <text:p text:style-name="P94"><text:span text:style-name="T95">Złotniki <text:s/>- Os. Grzybowe - budowa ścieżki rowerowej łączącej ul. Muchomorową z ul. Złotnicką (od Nektarowej do Ptasiego Zaułka) - zakończono</text:span></text:p>
        </text:list-item>
        <text:list-item>
          <text:p text:style-name="P96"><text:span text:style-name="T97">Os. Grzybowe- zagospodarowanie polany pod lasem kontynuacja (II etap) - zakończono</text:span></text:p>
        </text:list-item>
        <text:list-item>
          <text:p text:style-name="P98"><text:bookmark-start text:name="_Hlk124111861"/><text:span text:style-name="T99">Os. Grzybowe - koncepcja przebudowy<text:s/></text:span><text:bookmark-end text:name="_Hlk124111861"/><text:span text:style-name="T100">placu grzybowego (tryb konkursowy)</text:span><text:span text:style-name="T101"><text:s/></text:span><text:s/><text:span text:style-name="T102">-<text:s/></text:span><text:span text:style-name="T103">oczekiwanie na wynik wyboru wykonawcy z UG<text:s/></text:span></text:p>
        </text:list-item>
        <text:list-item>
          <text:p text:style-name="P104"><text:span text:style-name="T105">Os. Grzybowe – wymiana <text:s/>oświetlenia ulicznego na ledowe – w trakcie prac – wysłano pismo do Wójta z 28.08 br.<text:s/></text:span></text:p>
        </text:list-item>
      </text:list>
      <text:p text:style-name="P106"/>
      <text:p text:style-name="P107">5/ Bieżące<text:s/>informacje o aktywnościach integracyjnych na osiedlu</text:p>
      <text:p text:style-name="P108"><text:span text:style-name="T109"><text:s/></text:span>- na bieżąco aktualizowane na osiedlowej stronie stały grafik zajęć tygodniowych<text:s/><text:tab/></text:p>
      <text:p text:style-name="P110"><text:a xlink:href="https://www.facebook.com/groups/662486184524923/" office:target-frame-name="_top" xlink:show="replace"><text:span text:style-name="T111">https://www.facebook.com/groups/662486184524923/</text:span></text:a>; <text:s/></text:p>
      <text:p text:style-name="P112">- omówienie dotychczasowych działań od ostatniego ZM i terminy oraz propozycje zajęć w nowym sezonie 2023/2024</text:p>
      <text:p text:style-name="P113">* w stosunku do stałego grafika zajęć wprowadzono dodatkowo cykliczne „pchle targi” dla młodych mam – najbliższy przewidujemy 30 września (sobota)</text:p>
      <text:p text:style-name="P114">* w ramach cyklu warsztatów zielarskich, które wracają od 18.09, powstały podcykle ćwiczeń ajurwedyjskich (K. Janczurewicz 2.10), planowane aromaterapia (A.Grześkowiak prawdopodobnie 25.09 lub w listopadzie) oraz zajęcia z refleksologii (M. Welsch 23.10) a także indywidualne inicjatywy ciekawych prelekcji (odbyła się już nt. aloesu, planowane następne);<text:s/></text:p>
      <text:p text:style-name="P115">* od kwietnia ruszyły w porozumieniu OPS nowe zajęcia „joga na krześle” dla seniorów – zajęcia były w lipcu i wróciły od września;</text:p>
      <text:p text:style-name="P116">* miały miejsce warsztaty z angielskim dla dzieci (K. Nalewalska) w lipcu; te zajęcia będą kontynuowane jako oddzielne dla trzech grup wiekowych – czwartki od 5.10</text:p>
      <text:p text:style-name="P117">* w sierpniu wykonano prace remontowe świetlicy (malowanie, nowe drzwi, prace płytkarskie, oświetlenie, tablica, folia na oknach, minipracownia komputerowa);</text:p>
      <text:p text:style-name="P118">* w dniach 31.07 – 4.08 miały miejsce półkolonie Stowarzyszenia FIGHTER na osiedlu;</text:p>
      <text:p text:style-name="P119">* w ostatnim tygodniu lipca odbyły się dla dzieci KOLOROWE LABORATORIUM</text:p>
      <text:p text:style-name="P120">* <text:s/>miał<text:s/>miejsce <text:s/>wyjazd koła brydżowego na spotkanie integracyjne w Szamotułach 13-15 maja</text:p>
      <text:p text:style-name="P121">*- w dniu 22 maja miała miejsce impreza jubileuszowa X lecia w jednostce SL-Wschód (pumptruck)</text:p>
      <text:p text:style-name="P122">*- miał miejsce zielarski wyjazd integracyjny grupy do agroturystyki koło Rogalina 2-4 czerwca<text:s/></text:p>
      <text:p text:style-name="P123">*<text:s/><text:span text:style-name="T124">Zrealizowaliśmy Festyn Osiedlowy GRZYBOGRANIE sobota 10 czerwca –boisko, plan działań wspólnie z sołectwem Jelonek; dmuchańce, wata cukrowa, lody, foodtruck, CHLUDOWIANIE z gośćmi z Malty, KOLOROWE LABORATORIUM, mecz koszykówki Grzybowe - JELONEK, przedszkola AKADEMOS i UL, Natalia Trojanowska z Podolan, CISNE KLATE z fantomami piesków, aukcja i zbiórka na rzecz charytatywny, teatrzyk WIERZBAK PLUS, pokazy karate FIGHTER, joga dla dzieci, - pozyskanie środków sponsorskich – uzgodniono ze sponsorami (NICKEL<text:s/></text:span><text:span text:style-name="T125">i ZGK); wizyta wozu bojowego OSP ZIELĄTKOWO; zbiórka na rzecz Małgosi Grzegorzewskiej</text:span><text:s/></text:p>
      <text:p text:style-name="P126">*- udział reprezentacji grzybowego w III Turnieju im. Koperskiego 17 czerwca (9m. /12)</text:p>
      <text:p text:style-name="P127">*- Dni Gminy 17 czerwca na pumptrucku – stoisko osiedla –<text:s/>kulinaria – zioła z grzybowego</text:p>
      <text:p text:style-name="P128">*- biesiadne spotkania uczestników zajęć dla młodych mam i ich dzieci – górka saneczkowa 24 czerwca oraz dla seniorów 8 lipca i 19 sierpnia</text:p>
      <text:p text:style-name="P129">* w dniu 25 sierpnia odbyło się po raz czwarty kino plenerowe na boisku przy ul. <text:s/>Sosnowej</text:p>
      <text:p text:style-name="P130">* w dniu 2 września na boisku przy Sosnowej miała miejsce Biesiada Jelonkowa z okazji X lecia sołectwa, w której zarząd współorganizacyjnie wziął udział</text:p>
      <text:p text:style-name="P131">* - udział delegacji w obchodach 100 lecia OSP Zielątkowo w dniu 9 września</text:p>
      <text:p text:style-name="P132"/>
      <text:p text:style-name="P133"><text:span text:style-name="T134">*<text:s/></text:span><text:span text:style-name="T135">w dniach 9 do 18 października świetlica będzie nieczynna z powodu ustanowienia komisji wyborczej w Wyborach Parlamentarnych</text:span><text:span text:style-name="T136"><text:s/></text:span></text:p>
      <text:p text:style-name="P137"><text:bookmark-start text:name="_Hlk144813833"/></text:p>
      <text:p text:style-name="P138"><text:bookmark-end text:name="_Hlk144813833"/><text:span text:style-name="T139"><text:s/>b/ inicjatywy<text:s/></text:span><text:span text:style-name="T140">planowane</text:span><text:span text:style-name="T141">:<text:s/></text:span></text:p>
      <text:p text:style-name="P142">- spotkanie kolejny podsumowujące salsation z sąsiednimi jednostkami w okresie letnim plenerowo – ostatni dzień lata lub jesieni dzień pierwszy (górka saneczkowa, boisko)?;</text:p>
      <text:p text:style-name="P143">- impreza integracyjna z zarządem osiedle SL – 23 września sobota – górka saneczkowa</text:p>
      <text:p text:style-name="P144">- tradycyjnie grzybobranie sobota 21 października – wyjazd autobusowy do rejonu Jaracza, być może symboliczna odpłatność za autobus (krótka informacja od Józefa Szymanowskiego);</text:p>
      <text:p text:style-name="P145">- wyjazd integracyjny grupy salsation – planowane Grzybowo – 6-8 października; składkowo</text:p>
      <text:p text:style-name="P146">- planowane: wigilia dla dzieci i dorosłych, wspólne ubieranie choinki na placu – do uzgodnienia wraz z minikiermaszem produktów świątecznych jako formuła pchlego targu w świetlicy;</text:p>
      <text:p text:style-name="P147">- niewykluczone spotkania z ciekawymi ludźmi inicjowane przez mieszkańców (sprawy zdrowotne, społeczne itp.); zajęcia w sprawie bezpieczeństwa i obrony własnej (FIGHTER);</text:p>
      <text:p text:style-name="P148">- inicjatywa powołania minipracowni komputerowej na terenie świetlicy (krótka informacja od Mateusza Mikołajczaka);</text:p>
      <text:p text:style-name="P149"/>
      <text:p text:style-name="P150">6/ Omówienie i podjęcie uchwały ZM nr 29/2023 dot. Zadania Lokalnego na 2024 na podstawie opinii Wójta z 31 sierpnia br.<text:s/><text:bookmark-start text:name="_Hlk145288566"/></text:p>
      <text:p text:style-name="P151">- całkowita kwota przeznaczona na ZL’2024 na osiedle grzybowego wynosi 65 070 zł (zgodnie z pismem z UG)</text:p>
      <text:p text:style-name="P152">- propozycje zaopiniowane przez Wójta NEGATYWNIE nie mogą być głosowane przez mieszkańców jako propozycje do ZL</text:p>
      <text:p text:style-name="Normalny"><text:bookmark-start text:name="_Hlk139024324"/><text:bookmark-end text:name="_Hlk145288566"/></text:p>
      <text:list text:style-name="LFO3" text:continue-numbering="true">
        <text:list-item>
          <text:p text:style-name="P153"><text:bookmark-end text:name="_Hlk139024324"/><text:span text:style-name="T154">propozycja odwiertów pod studnie na terenach skwerów – forma<text:s/></text:span><text:span text:style-name="T155">dekoracyjnych pomp do wykorzystywania do podlewania wspólnych terenów zielonych; kwota I etapu prac – min.<text:s/></text:span><text:span text:style-name="T156">15 tyś zł</text:span></text:p>
        </text:list-item>
      </text:list>
      <text:p text:style-name="P157">rekomendacja zarządu: kwestia oszacowania kosztów – omówienie propozycji Pawła Łęckiego zgodnie ze stanowiskiem komisji ds. zadrzewienia osiedla ujęta w piśmie do Wójta z dnia <text:s/>10.07 br. – sprawa możliwa do realizacji, rekomendacja etapowego wykonania zadania np. na 2-3 lata z ewentualnym dofinansowaniem z budżetu centralnego<text:s/></text:p>
      <text:p text:style-name="P158"><text:bookmark-start text:name="_Hlk144825389"/><text:span text:style-name="T159">Opinia Wójta:<text:s/></text:span><text:span text:style-name="T160">NEGATYWNA<text:s/></text:span></text:p>
      <text:list text:style-name="LFO3" text:continue-numbering="true">
        <text:list-item>
          <text:p text:style-name="P161"><text:bookmark-end text:name="_Hlk144825389"/><text:span text:style-name="T162">następne nasadzenia w rejonach „pustynnych” np. ulice Muchomorowa i Sosnowa; plac grzybowy –<text:s/></text:span><text:span text:style-name="T163">8 tyś zł</text:span></text:p>
        </text:list-item>
      </text:list>
      <text:p text:style-name="P164">rekomendacja zarządu: propozycja lokalizacji: plac grzybowy, polana pod lasem, przy rondzie Nektarowa, Sosnowa, Muchomorowa – propozycje komisji przy zarządzie przekazane do p. D. Torby – załącznik protokół z ostatniego posiedzenia komisji z dnia 04 lipca br.</text:p>
      <text:p text:style-name="P165"><text:span text:style-name="T166">Opinia Wójta:<text:s/></text:span><text:span text:style-name="T167">POZYTYWNA</text:span></text:p>
      <text:list text:style-name="LFO3" text:continue-numbering="true">
        <text:list-item>
          <text:p text:style-name="P168"><text:span text:style-name="T169">stoły szachowe plenerowe<text:s/></text:span><text:span text:style-name="T170">– 4 tyś zł</text:span></text:p>
        </text:list-item>
      </text:list>
      <text:p text:style-name="P171">rekomendacja zarządu 1 lub 2 stoły: w rejonie boiska lub na polanie<text:s/></text:p>
      <text:p text:style-name="P172"><text:span text:style-name="T173">Opinia Wójta:<text:s/></text:span><text:span text:style-name="T174">POZYTYWNA <text:s text:c="2"/>- koszt jednego stołu szachowego 6 tyś zł</text:span></text:p>
      <text:list text:style-name="LFO3" text:continue-numbering="true">
        <text:list-item>
          <text:p text:style-name="P175"><text:span text:style-name="T176">stoły brydżowe do świetlicy; -<text:s/></text:span><text:span text:style-name="T177">6 tyś zł</text:span></text:p>
        </text:list-item>
      </text:list>
      <text:p text:style-name="P178">rekomendacja zarządu: w uzgodnieniu z kołem brydżowym tak by sposób składowania nie blokował świetlicy</text:p>
      <text:p text:style-name="P179"><text:span text:style-name="T180">Opinia Wójta:<text:s/></text:span><text:span text:style-name="T181">NEGATYWNA</text:span></text:p>
      <text:list text:style-name="LFO3" text:continue-numbering="true">
        <text:list-item>
          <text:p text:style-name="P182"><text:span text:style-name="T183">mała siłownia plenerowa (jedno urządzenie) dla mam lub opiekunów przy placu zabaw;<text:s/></text:span></text:p>
        </text:list-item>
      </text:list>
      <text:p text:style-name="P184">rekomendacja: brak możliwości realizacji z powodu braku miejsca przy placu zabaw</text:p>
      <text:p text:style-name="P185"><text:span text:style-name="T186">Opinia Wójta:<text:s/></text:span><text:span text:style-name="T187">POZYTYWNA szacunki 5 tyś zł</text:span></text:p>
      <text:p text:style-name="P188"><text:span text:style-name="T189">Dyskusja zebranych:</text:span><text:s/>czy wokół boiska nie powinny pojawić się ekrany akustyczne wobec wielości zadań i imprez na boisku? Wobec szczupłości środków zrezygnowano z tej propozycji wykreślając z projektu uchwały;</text:p>
      <text:list text:style-name="LFO3" text:continue-numbering="true">
        <text:list-item>
          <text:p text:style-name="P190"><text:bookmark-start text:name="_Hlk141555950"/><text:span text:style-name="T191">dodatko</text:span><text:bookmark-end text:name="_Hlk141555950"/><text:span text:style-name="T192">we śmietniki na psie odchody w rejonie ul. <text:s/>Sosnowej/Łabędziej i Łabędziej/ Bocianiej –<text:s/></text:span><text:span text:style-name="T193">kwota 1,5 tyś zł</text:span></text:p>
        </text:list-item>
      </text:list>
      <text:p text:style-name="P194">rekomendacja zarządu: zasadne i potrzebne</text:p>
      <text:p text:style-name="P195"><text:span text:style-name="T196">Opinia Wójta:<text:s/></text:span><text:span text:style-name="T197">POZYTYWNA koszt dwóch koszy 2,4 tyś zł</text:span></text:p>
      <text:list text:style-name="LFO3" text:continue-numbering="true">
        <text:list-item>
          <text:p text:style-name="P198"><text:bookmark-start text:name="_Hlk141555883"/>zieleń<text:s/><text:bookmark-start text:name="_Hlk141555923"/>wokół kapliczki, naprawa płyt kamiennych – do decyzji Wójta;<text:s/></text:p>
        </text:list-item>
      </text:list>
      <text:p text:style-name="P199">rekomendacja zarządu: kapliczka powstała spontanicznie w 2000 roku i nie jest obiektem oficjalnym a jest „zarządzana” prywatnie przez grupę parafian<text:s/>(parafię) bez wsparcia z funduszy publicznych;</text:p>
      <text:p text:style-name="P200"><text:span text:style-name="T201">Opinia Wójta:<text:s/></text:span><text:span text:style-name="T202">POZYTYWNA – uwagi co do pozyskania środków w trybie dotacji</text:span></text:p>
      <text:p text:style-name="P203"><text:span text:style-name="T204">Po dyskusji <text:s/>zebranych wobec nieznajomości ostatecznych kosztów takiej modernizacji i problemów formalnych z możliwością sfinansowania takiego zadania –</text:span><text:s/>zebrani postanowili wykreślić ten punkt.</text:p>
      <text:list text:style-name="LFO3" text:continue-numbering="true">
        <text:list-item>
          <text:p text:style-name="P205"><text:bookmark-end text:name="_Hlk141555883"/><text:bookmark-end text:name="_Hlk141555923"/><text:span text:style-name="T206">zakup kilku stołów i ław składanych biesiadnych w plener;<text:s/></text:span><text:span text:style-name="T207">kwota 10 tyś zł</text:span></text:p>
        </text:list-item>
      </text:list>
      <text:p text:style-name="P208">rekomendacja zarządu: zakup 3-4 stołów i 6-8 ław dla imprez integracyjnych w plenerze</text:p>
      <text:p text:style-name="P209"><text:span text:style-name="T210">Opinia Wójta:<text:s/></text:span><text:span text:style-name="T211">NEGATYWNA</text:span></text:p>
      <text:list text:style-name="LFO3" text:continue-numbering="true">
        <text:list-item>
          <text:p text:style-name="P212"><text:span text:style-name="T213">powierzchnia tartanowa przy zdroju wodnym na boisku;<text:s/></text:span><text:span text:style-name="T214">kwota ok. 4 tyś zł</text:span></text:p>
        </text:list-item>
      </text:list>
      <text:p text:style-name="P215">rekomendacja zarządu: na pow. ok. 10 m2 by nie tworzyło się błoto jak kiedyś przy deszczownicy</text:p>
      <text:p text:style-name="P216"><text:span text:style-name="T217">Opinia Wójta:<text:s/></text:span><text:span text:style-name="T218">POZYTYWNA</text:span></text:p>
      <text:list text:style-name="LFO3" text:continue-numbering="true">
        <text:list-item>
          <text:p text:style-name="P219"><text:bookmark-start text:name="_Hlk139025203"/><text:span text:style-name="T220">wiata z ławkami dla młodzieży w rejonie boiska; -<text:s/></text:span></text:p>
        </text:list-item>
      </text:list>
      <text:p text:style-name="P221">zarząd nie rekomenduje tego rozwiązania by boisko nie stało się miejscem stałych biesiad – takie miejsce planuje się na polanie pod lasem</text:p>
      <text:p text:style-name="P222"><text:span text:style-name="T223">Opinia Wójta:<text:s/></text:span><text:span text:style-name="T224">NEGATYWNA</text:span></text:p>
      <text:list text:style-name="LFO3" text:continue-numbering="true">
        <text:list-item>
          <text:p text:style-name="P225"><text:bookmark-end text:name="_Hlk139025203"/><text:span text:style-name="T226">dodatkowe zajęcia: komputerowe oraz szachowe dla dorosłych oraz opłata prowadzącego zajęcia brydżowe –<text:s/></text:span><text:span text:style-name="T227">kwota 8 tyś zł</text:span></text:p>
        </text:list-item>
      </text:list>
      <text:p text:style-name="P228">rekomendacja zarządu: w ramach wydzielonych środków integracyjnych</text:p>
      <text:p text:style-name="P229"><text:span text:style-name="T230">Opinia Wójta:<text:s/></text:span><text:span text:style-name="T231">POZYTYWNA uwaga: w ramach integracji</text:span></text:p>
      <text:list text:style-name="LFO3" text:continue-numbering="true">
        <text:list-item>
          <text:p text:style-name="P232"><text:span text:style-name="T233">dodatkowe oddzielne środki dla warsztatów zielarskich;<text:s/></text:span><text:span text:style-name="T234">kwota ok. 8 tyś zł</text:span><text:span text:style-name="T235"><text:s/>na cały rok (uwzgl. przerwę wakacyjną);</text:span><text:span text:style-name="T236"><text:s/></text:span></text:p>
        </text:list-item>
      </text:list>
      <text:p text:style-name="P237">rekomendacja zarządu: jako bardzo wartościowe<text:s/></text:p>
      <text:p text:style-name="P238"><text:span text:style-name="T239">Opinia Wójta:<text:s/></text:span><text:span text:style-name="T240">POZYTYWNA uwaga: w ramach integracji</text:span></text:p>
      <text:list text:style-name="LFO3" text:continue-numbering="true">
        <text:list-item>
          <text:p text:style-name="P241"><text:span text:style-name="T242">Pozostałe środki na tradycyjną działalność integracyjną ( np. Festyn Rodzinny, Dzień Dziecka, osiedlowa Wigilia Bożego Narodzenia, impreza Sprzątania osiedla i lasku, imprezy integracyjne na terenie świetlicy dla dzieci, młodzieży, koła zainteresowań typu salsation, morsation, grupa TAI CHI, fitnessowa, joga <text:s/>itp.) –<text:s/></text:span><text:span text:style-name="T243">kwota min. 25 000 zł</text:span></text:p>
        </text:list-item>
      </text:list>
      <text:p text:style-name="P244"><text:bookmark-start text:name="_Hlk144825575"/><text:span text:style-name="T245">Opinia Wójta:<text:s/></text:span><text:span text:style-name="T246">POZYTYWNA uwaga: podział na paragrafy oraz sugestia wydzielenia środków na bieżąca działalność zarządu</text:span></text:p>
      <text:p text:style-name="P247"/>
      <text:p text:style-name="P248">Omówiono Projekt uchwały ZM nr 29/2023 z 11.09.2023<text:s/></text:p>
      <text:p text:style-name="P249"><text:bookmark-start text:name="_Hlk114092976"/>Osiedle Grzybowe, Złotniki, 11.09.2023</text:p>
      <text:p text:style-name="P250"><text:bookmark-start text:name="_Hlk113574381"/><text:bookmark-end text:name="_Hlk114092976"/>Uchwała nr 29/2023 <text:s text:c="3"/></text:p>
      <text:p text:style-name="P251">Zebrania Osiedlowego Mieszkańców Osiedla Grzybowego z dnia 11.09.2023r.</text:p>
      <text:p text:style-name="P252">(lista obecności obejmowała 39<text:s/>mieszkańców uprawnionych)</text:p>
      <text:p text:style-name="P253"><text:bookmark-end text:name="_Hlk113574381"/><text:span text:style-name="T254">Na podstawie par. 5 pkt. 3 Uchwały nr XXXV/340/13 Rady Gminy</text:span><text:span text:style-name="T255"><text:s/>Suchy Las z dnia 23.05.2013r. w sprawie Programu pobudzania aktywności obywatelskiej z późniejszymi zmianami, Zebranie Osiedlowe Mieszkańców przyjmuje uchwałę w zakresie realizacji Zadania Lokalnego na 2024 rok.<text:s/></text:span></text:p>
      <text:p text:style-name="P256">Na podstawie pozytywnej opinii Wójta nt. poszczególnych propozycji mieszkańców zgłoszonych w ramach wniosków z 31.07 br. przy uwzględnieniu dostępnych środków na poziomie 65 070 zł, Zebranie<text:s/>Mieszkańców (ZM) uchwala następujące Zadania do realizacji w 2024 roku:</text:p>
      <text:p text:style-name="P257">ZM <text:s/>uchwaliło do realizacji (ZL’2024), przy czym, wobec braku sprzeciwu zebranych głosowano blokowo, zgodnie z propozycją zarządu po dyskusji zebranych, na poniższe propozycje:</text:p>
      <text:p text:style-name="P258"/>
      <text:p text:style-name="P259"><text:span text:style-name="T260"><text:tab/>Zadanie Lokalne ‘2024<text:s/></text:span></text:p>
      <text:list text:style-name="LFO4" text:continue-numbering="true">
        <text:list-item>
          <text:p text:style-name="P261"><text:span text:style-name="T262">nasadzenia w rejonach „pustynnych” np. ulice Muchomorowa i Sosnowa; plac grzybowy –<text:s/></text:span><text:span text:style-name="T263">8 tyś zł</text:span></text:p>
        </text:list-item>
        <text:list-item>
          <text:p text:style-name="P264"><text:span text:style-name="T265">stół szachowy plenerowo<text:s/></text:span><text:span text:style-name="T266">– 6 tyś zł</text:span></text:p>
        </text:list-item>
        <text:list-item>
          <text:p text:style-name="P267"><text:span text:style-name="T268">dodatkowe śmietniki na psie odchody w rejonie ul. <text:s/>Sosnowej/Łabędziej i Łabędziej/ Bocianiej –<text:s/></text:span><text:span text:style-name="T269">kwota 2,4 tyś zł</text:span></text:p>
        </text:list-item>
        <text:list-item>
          <text:p text:style-name="P270"><text:span text:style-name="T271">powierzchnia tartanowa 10 m2 przy zdroju wodnym na boisku;<text:s/></text:span><text:span text:style-name="T272">kwota ok. 4 tyś zł</text:span></text:p>
        </text:list-item>
        <text:list-item>
          <text:p text:style-name="P273"><text:span text:style-name="T274">dodatkowe zajęcia: komputerowe oraz szachowe dla dorosłych oraz opłata prowadzącego zajęcia brydżowe; w ramach działań integracyjnych –<text:s/></text:span><text:span text:style-name="T275">kwota 8 tyś zł</text:span></text:p>
        </text:list-item>
        <text:list-item>
          <text:p text:style-name="P276"><text:span text:style-name="T277">dodatkowe oddzielne środki dla warsztatów zielarskich;<text:s/></text:span><text:span text:style-name="T278">kwota ok. 8 tyś zł</text:span><text:span text:style-name="T279"><text:s/>na cały rok (uwzgl. przerwę wakacyjną) w ramach działań integracyjnych;</text:span><text:span text:style-name="T280"><text:s/></text:span></text:p>
        </text:list-item>
        <text:list-item>
          <text:p text:style-name="P281"><text:span text:style-name="T282">Pozostałe środki na tradycyjną działalność integracyjną ( np. Festyn Rodzinny, Dzień Dziecka, osiedlowa Wigilia Bożego<text:s/></text:span><text:span text:style-name="T283">Narodzenia, impreza sprzątania osiedla i lasku, imprezy integracyjne na terenie świetlicy dla dzieci, młodzieży, koła zainteresowań typu salsation, morsation, grupa TAI CHI, fitnessowa, joga <text:s/>itp.) –<text:s/></text:span><text:span text:style-name="T284">kwota <text:s/>26 670 zł</text:span></text:p>
        </text:list-item>
        <text:list-item>
          <text:p text:style-name="P285"><text:span text:style-name="T286">Środki na bieżące funkcjonowanie zarządu (kwiaty na imprezy jubileuszowe, odtworzenie flag, papier do drukarki itp.</text:span><text:span text:style-name="T287">) <text:s/></text:span><text:span text:style-name="T288">kwota 2000 zł</text:span><text:span text:style-name="T289"><text:s/></text:span></text:p>
        </text:list-item>
      </text:list>
      <text:p text:style-name="P290">Łączna kwota uchwalonych wniosków wynosi 65 070 tyś zł co stanowi łączną sumę przydzieloną na Zadanie Lokalne dla Osiedla Grzybowego na rok 2024.</text:p>
      <text:p text:style-name="P291">Decyzją Zebrania Mieszkańców głosowano nad całością propozycji zaproponowanych po dyskusji przez zarząd osiedla. W głosowaniu wzięło udział 39 osób. Za uchwałą było 39 osób, nikt się nie wstrzymał, nikt nie był przeciwko.</text:p>
      <text:p text:style-name="P292">Uchwałę o nr 29/2023 z 11.09.2023 przekazuje się Wójtowi Gminy.</text:p>
      <text:p text:style-name="P293"><text:bookmark-end text:name="_Hlk144825575"/></text:p>
      <text:p text:style-name="P294"/>
      <text:p text:style-name="P295">7/ Podjęcie uchwały ZM nr 30/2023 w sprawie propozycji do budżetu centralnego Gminy na 2024 rok.</text:p>
      <text:p text:style-name="P296">- dyskusja i projekt uchwały</text:p>
      <text:p text:style-name="P297"><text:span text:style-name="T298"><text:tab/></text:span><text:span text:style-name="T299"><text:tab/></text:span><text:span text:style-name="T300"><text:tab/></text:span><text:span text:style-name="T301"><text:tab/></text:span><text:span text:style-name="T302"><text:tab/>Osiedle Grzybowe, Złotniki, 11.09.2023</text:span></text:p>
      <text:p text:style-name="P303"/>
      <text:p text:style-name="P304"><text:bookmark-start text:name="_Hlk113576325"/><text:span text:style-name="T305">Uchwała nr 30/2023 <text:s/>-<text:s/></text:span><text:span text:style-name="T306">dyskusja nad projektem</text:span><text:span text:style-name="T307"><text:s text:c="2"/></text:span></text:p>
      <text:p text:style-name="P308">Zebrania<text:s/>Osiedlowego Mieszkańców Osiedla Grzybowego z dnia 11.09.2023r.</text:p>
      <text:p text:style-name="P309">(lista obecności obejmowała 39 mieszkańców uprawnionych)</text:p>
      <text:p text:style-name="P310">Zebranie Mieszkańców uchwala<text:s/><text:bookmark-end text:name="_Hlk113576325"/>wniosek do Wójta o uwzględnienie w budżecie centralnym Gminy na rok 2024 następujących pozycji:<text:bookmark-start text:name="_Hlk113575108"/></text:p>
      <text:p text:style-name="P311">1/ Budowa drogi rowerowej na ul. Muchomorowej - brakujący odcinek pomiędzy odnogami Ptasiego Zaułka <text:s/></text:p>
      <text:p text:style-name="P312">W ramach dyskusji zebranych przywołano argumenty za połączeniem obecnie istniejących odcinków ścieżki na ul. Muchomorowej oraz z drugiej strony za uchronieniem istniejących tam nasadzeń; Wójt zajął stanowisko, że ścieżkę należy dokończyć – ostatecznie nad tym punktem głosowano ZA 33 osoby a 6 osób się wstrzymało;</text:p>
      <text:p text:style-name="P313"><text:span text:style-name="T314">2/ Nowe nasadzenia we wskazanych przez komisje miejscach.<text:s/></text:span><text:span text:style-name="T315">– pełna akceptacja pomysłu</text:span></text:p>
      <text:p text:style-name="P316"><text:span text:style-name="T317">3/ Zagospodarowanie polany pod lasem III etap wg. projektu na dz. nr 514 - dokończenie zadania<text:s/></text:span><text:span text:style-name="T318">– w dyskusji poproszono o ponowną prezentację obecnego projektu, co zarząd osiedla uczyni na swoich portalach; zasugerowano drobne korekty w jego realizacji (forma zadaszenia stanowiska biesiadnego) w rozmowach zarządu z ref. komunalnym UG; ostatecznie poparto ten wniosek przez aklamację;</text:span></text:p>
      <text:p text:style-name="P319"><text:span text:style-name="T320">4/ Docelowa nawierzchnia ulicy Pawiej;<text:s/></text:span><text:span text:style-name="T321">- w dyskusji zwrócono uwagę na kurz i pył zasypujący sąsiednie posesje; projekt jest gotowy od kilku lat;<text:s/></text:span><text:span text:style-name="T322">poparto wniosek</text:span></text:p>
      <text:p text:style-name="P323"><text:span text:style-name="T324">5/ Chodnik pomiędzy przystankiem autobus. na Sosnowej a ul. Rydzową (ok. 120 mb) wraz z przejściem dla pieszych w ciągu Jodłowa/ Rydzowa;<text:s/></text:span><text:span text:style-name="T325">wobec dużego ruchu tranzytowego w dyskusji zwrócono uwagę także na potrzebę wykonania przejść dla pieszych w ul. Muchomorowej na wysokości ulic Opieńkowej oraz Gołąbkowej/ Sowiej; wniosek poparto;</text:span></text:p>
      <text:p text:style-name="P326"><text:span text:style-name="T327">6/ Chodnik - dojście do przystanku PKM-ki pomiędzy ulicą Bocianią a Złotnicką - ok 30 mb.;<text:s/></text:span><text:span text:style-name="T328">w dyskusji zwrócono uwagę na potrzebę rozszerzenia zadania o odcinek między ścieżką serwisową a peronem PKM-ki</text:span></text:p>
      <text:p text:style-name="P329">7/ Modernizacja kanalizacji deszczowej w ul. Sosnowej (lub budowa studni chłonnych dla odwodnienia terenu po nawałnicach);</text:p>
      <text:p text:style-name="P330"><text:span text:style-name="T331">8/ Projekt budowlany (techniczny) modernizacji placu grzybowego - po zatwierdzeniu koncepcji z 2023r.;<text:s/></text:span><text:span text:style-name="T332">kontynuacja idei modernizacji placu potwierdzono</text:span></text:p>
      <text:p text:style-name="P333">9/ Dodatkowe lampy oświetlenia ulicznego w ul. Rydzowej oraz Kurkowej (przejście do Nektarowej)</text:p>
      <text:p text:style-name="P334">10/ Dodatkowa kamera systemu monitoringu na ul. Opieńkowej od strony Muchomorowej</text:p>
      <text:p text:style-name="P335"><text:span text:style-name="T336">11/ Powołanie centrum środowiskowego<text:s/></text:span><text:span text:style-name="T337">jako alternatywy (dywersyfikacji) dla obecnej lokalizacji świetlicy na placu grzybowym; ze względu na zgłaszane uciążliwości sąsiedztwa</text:span></text:p>
      <text:p text:style-name="P338"/>
      <text:p text:style-name="P339">Decyzją Zebrania Mieszkańców głosowano nad całością propozycji zaproponowanych przez zarząd osiedla; po dyskusji zebranych. W głosowaniu wzięło udział 39 osób. Za uchwałą było 39 osób, żadna osoba się nie wstrzymała, nikt nie był przeciw; w uchwale zwrócono uwagę na niejednomyślność decyzji ZM z punktu 1.</text:p>
      <text:p text:style-name="P340"><text:bookmark-end text:name="_Hlk113575108"/></text:p>
      <text:p text:style-name="P341">Uchwała zostaje przekazana Wójtowi.</text:p>
      <text:p text:style-name="P342"/>
      <text:p text:style-name="P343">8/ Informacje Wójta (pytania złożone w piśmie z 08.09 br):</text:p>
      <text:list text:style-name="LFO5" text:continue-numbering="true">
        <text:list-item>
          <text:p text:style-name="P344"><text:span text:style-name="T345">1/ Realizacja koncepcji przebudowy placu grzybowego w trybie konkursowym jako zadanie z budżetu centralnego Gminy ( 900-995-4300-rkb/000/2023/0009) – jaki jest stan realizacji tego zadania? Jaka jest<text:s/></text:span><text:span text:style-name="T346">szansa na prezentacje koncepcji modernizacji placu naszym mieszkańcom w roku bieżącym?</text:span><text:span text:style-name="T347"><text:s/>–<text:s/></text:span><text:span text:style-name="T348">odp. G.W.: do realizacji koncepcji wybrano PHU TWÓJ OGRÓD p. Woźniak z SL – koncepcja będzie zaprezentowana do konsultacji przed końcem roku</text:span></text:p>
        </text:list-item>
        <text:list-item>
          <text:p text:style-name="P349"><text:span text:style-name="T350">2/<text:s/></text:span><text:span text:style-name="T351">Zadanie realizacji <text:s/>wymiany <text:s/>oświetlenia ulicznego na ledowe – w trakcie prac (9015.6050.IRK/WPF/2020/0001) – wysłano pismo zarządu po uwagach mieszkańców z 28.08 br.<text:s/></text:span><text:a xlink:href="https://osiedlegrzybowe.zlotniki.com/2023/08/sprawa-oswietlenia-ledowego-pismo-do-wojta/" office:target-frame-name="_top" xlink:show="replace"><text:span text:style-name="T352">https://osiedlegrzybowe.zlotniki.com/2023/08/sprawa-oswietlenia-ledowego-pismo-do-wojta/</text:span></text:a><text:span text:style-name="T353"><text:s/></text:span><text:span text:style-name="T354">– czy można liczyć na korekty w realizacji tego zadania zgodnie z sugestiami ujętymi we wspomnianym piśmie?<text:s/></text:span><text:span text:style-name="T355">W ramach burzliwej dyskusji wielu mieszkańców z Wójtem padły argumenty merytoryczne z wielu stron; Wójt potwierdzał, że merytorycznie wymiana oświetlenia była konsultowana z projektantami, że będą dokonywane korekty docięć zieleni, że nastąpi jeszcze analiza projektowa poczynionych zmian;; przypomniano szereg mankamentów i pojawiających się po wymianie stref cienia; doboru zimnego światła;</text:span></text:p>
        </text:list-item>
        <text:list-item>
          <text:p text:style-name="P356"><text:span text:style-name="T357">3/ Sprawa zakupu przenośnej "ukrytej" kamery (do użytkowania wspólnie z sołectwem Złotniki Wieś) <text:s/>z ZL’2023 po 1500 zł – po przekazanym piśmie –<text:s/></text:span><text:a xlink:href="https://osiedlegrzybowe.zlotniki.com/2023/03/zakup-fotopulapki-decyzja/" office:target-frame-name="_top" xlink:show="replace"><text:span text:style-name="T358">https://osiedlegrzybowe.zlotniki.com/2023/03/zakup-fotopulapki-decyzja/</text:span></text:a><text:span text:style-name="T359"><text:s/>straż gminna deklaruje zakup i uruchomienie urządzenia – kiedy realnie zadanie może zostać zrealizowane i samorządy obu jednostek będą mogły skutecznie z tego korzystać?<text:s/></text:span><text:span text:style-name="T360">W trakcie realizacji</text:span></text:p>
        </text:list-item>
        <text:list-item>
          <text:p text:style-name="P361"><text:span text:style-name="T362">4/ Realizacja jednego z ZL’2023 - zakup statywu mikrofonowego 200 zł <text:s/>- kiedy można liczyć na realizacje tego zadania?</text:span></text:p>
        </text:list-item>
        <text:list-item>
          <text:p text:style-name="P363"><text:span text:style-name="T364">5/ Sprawa <text:s/>pisma sąsiadów osiedlowej świetlicy z 26.07 br. i odpowiedź zarządu z 05.09 br. (<text:s/></text:span><text:a xlink:href="https://osiedlegrzybowe.zlotniki.com/2023/07/swietlica-pismo-do-zarzadu-osiedla/" office:target-frame-name="_top" xlink:show="replace"><text:span text:style-name="T365">https://osiedlegrzybowe.zlotniki.com/2023/07/swietlica-pismo-do-zarzadu-osiedla/</text:span></text:a><text:span text:style-name="T366">) – jakie jest stanowisko Wójta w tej sprawie?<text:s/></text:span><text:span text:style-name="T367">W ramach długiej dyskusji poruszono relacje sąsiadów z sąsiedztwem świetlicy w której odbywa się wiele zajęć integracyjnych; padły propozycje działań doraźnych jak i docelowego wyprowadzenia zajęć świetlicowych z obecnej lokalizacji – sprawa będzie miała ciąg dalszy.</text:span></text:p>
        </text:list-item>
        <text:list-item>
          <text:p text:style-name="P368"><text:span text:style-name="T369">6/ Kwestia spotkania z referatem komunalnym w sprawie wypracowania ostatecznej formy III etapu zabudowy polany – kiedy można przystąpić do omówienia szczegółów zabudowy polany przewidzianej na 2024 rok? <text:s/></text:span><text:span text:style-name="T370">- ma być zaaranżowane spotkanie p-li zarządu z ref. komun. UG</text:span></text:p>
        </text:list-item>
        <text:list-item>
          <text:p text:style-name="P371"><text:span text:style-name="T372">7/ Czy Urząd Gminy prowadzi analizy dot. kontynuacji budowy ścieżki rowerowej (pomiędzy odnogami Ptasiego Zaułka) w ul. Muchomorowej;</text:span><text:bookmark-start text:name="_Hlk145052795"/><text:span text:style-name="T373"><text:s/></text:span><text:bookmark-end text:name="_Hlk145052795"/><text:span text:style-name="T374">w<text:s/></text:span><text:span text:style-name="T375">związku ze zgłaszanymi różnymi pomysłami na rozwiązanie tego problemu powstających zagrożeń w tym rejonie, jakie jest stanowisko Wójta w tej kwestii?<text:s/></text:span><text:span text:style-name="T376">– Wójt wypowiedział się że istnieje konieczność dokończenia budowy ścieżki na tym odcinku</text:span></text:p>
        </text:list-item>
        <text:list-item>
          <text:p text:style-name="P377"><text:span text:style-name="T378">8/ W ramach</text:span><text:span text:style-name="T379"><text:s/></text:span><text:span text:style-name="T380">propozycji do Zadania Lokalnego mieszkaniec złożył udokumentowany wniosek o realizację odwiertów pod studnie na terenach skwerów – forma dekoracyjnych pomp do wykorzystywania do podlewania wspólnych terenów zielonych; kwota I etapu prac – min. 15 tyś zł; prosimy o wyjaśnienie negatywnej opinii Wójta w tej sprawie<text:s/></text:span><text:span text:style-name="T381">– wójt zwrócił uwagę na brak możliwości utrzymywania eksploatacyjnego takiego rozwiązania i że chciałby ten temat ewentualnie połączyć z projektem małej retencji…sprawa dyskutowana; przewodniczący</text:span><text:span text:style-name="T382"><text:s/>zarządu nie zgodził się z większością obaw p. wójta i proponuje w przyszłości powrót do pomysłu</text:span></text:p>
        </text:list-item>
        <text:list-item>
          <text:p text:style-name="P383"><text:span text:style-name="T384">9/ Kwestia poprawy montażu masztów flagowych ma placu grzybowym; nie zrealizowano naszej prośby z początku roku – czy można liczyć na wykonanie tego przed okresem wyborczym?<text:s/></text:span><text:span text:style-name="T385">Ponowna prośba o załatwienie tematu</text:span></text:p>
        </text:list-item>
        <text:list-item>
          <text:p text:style-name="P386"><text:span text:style-name="T387">10/ Sprawa poprawy stanu nawierzchni ulic – szczególnie rejonu trasy autobusu – Jaskółcza i Muchomorowa oraz wyjątkowe dziury w ul. Maślakowej (chodnik); pomiędzy raportami a stanem realnym występują drastyczne różnice<text:s/></text:span><text:span text:style-name="T388">– rozbieżności pomiędzy wiosennym protokołem a stanem faktycznym;<text:s/></text:span><text:span text:style-name="T389">zaprezentowano marcowe protokoły firmy konsultingowej pracującej na rzecz UG – czy planowane są generalne inwestycje poprawiające ten stan? zgłaszane są prośby o obniżenie krawężników dla wózków dziecięcych przy przejściach ulicznych (szczególnie stara część osiedla).<text:s/></text:span><text:span text:style-name="T390">Padła deklaracja Wójta o wprowadzeniu zadania budżetowego przebudowy całej ulicy Jaskółczej i planowany <text:s/>remoncie ul. Maślakowej; będą także planowane inne remonty we wskazanych</text:span><text:span text:style-name="T391"><text:s/>w dokumentach do Wójta – np. na Muchomorowej i Sosnowej</text:span></text:p>
        </text:list-item>
        <text:list-item>
          <text:p text:style-name="P392"><text:span text:style-name="T393">11/ Kwestia poprawy bezpieczeństwa ruchu na ulicach w tym na tzw. skrzyżowaniach równorzędnych – zrealizowano propozycja Wójta świetlnych tablic informacyjnych na wjazdach na osiedle na ul. <text:s/>Sosnowej i Muchomorowej – propozycja montażu luster bezpieczeństwa w czterech miejscach – czy będzie realizowane w tym roku? – uwaga mieszkańców – tablica świetlna w ulicy Sosnowej jest nieczytelna – czy będą dokonane korekty?<text:s/></text:span><text:span text:style-name="T394">Wójt odp.: lustra będą montowane w czterech miejscach jeszcze w tym roku; znak świetlny o skrzyżowaniach równorzędnych na ul. <text:s/>Sosnowej będzie skorygowany</text:span></text:p>
        </text:list-item>
        <text:list-item>
          <text:p text:style-name="P395"><text:span text:style-name="T396">12/ Sprawa prac przy docięciu klinów widoczności oraz wierzby na ul. Opieńkowej, pozimowego sprzątania ulic i zarastających chwastów przy chodnikach; wskazywany często rejon ścieżki rowerowej – czy będą dokonane te prace w tym roku?</text:span><text:span text:style-name="T397"><text:s/></text:span><text:span text:style-name="T398">Odp. Wójta: prace będą zrobione doraźnie; pojawiła się także dyskusja nt. uratowania wierzby przy ul. Opieńkowej przy placu grzybowym; Wójt odp., że czeka na odpowiedź z wydz. ochr. Środ. starostwa co do decyzji co do wycięcia drzewa na co zgromadzeni wyrazili dezaprobatę</text:span></text:p>
        </text:list-item>
        <text:list-item>
          <text:p text:style-name="P399"><text:span text:style-name="T400">13/ Problem nadmiernego ruchu tranzytowego na skrzyżowaniu Złotnicka / Obornicka po uruchomieniu marketu NETTO – prośba o wyjaśnienia stanu prac koncepcyjnych przebudowy skrzyżowania i na ile sprawa ta obejmuje kwestie uzgodnień z ZDP w aspekcie nowego <text:s/>MPZP Jelonek przy Złotnickiej<text:s/></text:span><text:span text:style-name="T401">;<text:s/></text:span><text:span text:style-name="T402">odp. Wójta: koncepcja jest na ukończeniu i nie przewiduje zmian w obr</text:span><text:span text:style-name="T403">ę</text:span><text:span text:style-name="T404">bie ul. <text:s/>Złotnickiej tj. droga serwisowa po wybudowaniu małego osiedla w Jelonku (Sosnowa/ Złotnicka) będzie nadal funkcjonować</text:span><text:span text:style-name="T405"><text:s/>– na co zarząd osiedla wyraża obawy o sprawne funkcjonowanie układu komunikacyjnego w obrębie ul. Sosnowej; przebudowa skrzyżowania będzie prawdopodobnie ze wspólnych środków starostwa i gminy przy udziale sąsiadujących podmiotów tj. NETTO, LOTOS (MOL) i prawdopod. LM</text:span></text:p>
        </text:list-item>
        <text:list-item>
          <text:p text:style-name="P406"><text:span text:style-name="T407">14/ Sprawa uruchomienie monitoringu osiedlowego po modernizacji – zasady funkcjonowania i możliwości korzystania z niego przez mieszkańców; wniosek o dodatkową kamerę na ul. Opieńkowej; prośba o wyjaśnienie zasad korzystania</text:span><text:span text:style-name="T408">;<text:s/></text:span><text:span text:style-name="T409">Odp. <text:s/>Wójta: system zaczął działać i jest obsługiwany przez firmę 01 PARTNER – dostęp ma Straż Gminna, Policja i ref. bezpiecz. UG; wywiązała się dyskusja o zalegających wrakach i sposobie korzystania z kamer <text:s/>- zawsze trzeba zgłosić</text:span><text:span text:style-name="T410"><text:s/></text:span><text:span text:style-name="T411">do SG lub na Policję podejrzenie popełnienia wykroczenia lub przestępstwa aby policjant lub strażnik mógł w ramach procedury przejrzeć nagrania.</text:span><text:span text:style-name="T412"><text:s/></text:span></text:p>
        </text:list-item>
        <text:list-item>
          <text:p text:style-name="P413"><text:span text:style-name="T414">15/ Jaki jest stan działań wokół budowy ścieżki pieszo - rowerowej na ul. <text:s/>Złotnickiej do stadniny FIORD (projekt jako zadanie budżetowe)?<text:s/></text:span><text:span text:style-name="T415">Odp. <text:s/>Wójta: toczą się rozmowy o współfinansowaniu tej ścieżki Starostwo/ Gmina</text:span><text:span text:style-name="T416">; przy okazji Wójt przedstawił wizje budowy Centrum Sportowego po lewej stronie ul. <text:s/>Złotnickiej na wysokości osiedla co może dać szansę na przebudowę ulicy; poinformował o rozmowach z Uniwersytetem Przyrodniczym</text:span><text:span text:style-name="T417">; informacja ta wielu zgormadzonych zaskoczyła</text:span></text:p>
        </text:list-item>
      </text:list>
      <text:p text:style-name="P418">9/ Wolne głosy i wnioski</text:p>
      <text:p text:style-name="P419">- powrócono do dyskusji o odholowywaniu wraków (przykłady Smardzowa, Maślakowa, plac grzybowy);</text:p>
      <text:p text:style-name="P420">- zgromadzeni poruszyli także problem pielęgnacji dokonywanych nasadzeń i egzekwowania od wykonawcy realnej pielęgnacji przez okres wrastania w nowe miejsce; padło pytanie: dlaczego w różnych miejscach obowiązują różne standardy pielęgnacji? Wójt obiecał przejrzenie umów i weryfikacje tego stanu</text:p>
      <text:p text:style-name="P421"/>
      <text:p text:style-name="P422">10/ Zakończenie zebrania.</text:p>
      <text:p text:style-name="P423"><text:span text:style-name="T424"><text:tab/></text:span><text:span text:style-name="T425">- zebranie zakończono ok. 22.15</text:span></text:p>
      <text:p text:style-name="P426"/>
      <text:p text:style-name="P427"/>
      <text:p text:style-name="P428">Protokołował<text:s/>Jarosław Dudkiewicz<text:s/></text:p>
      <text:p text:style-name="P429"/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border="0.0416in solid #4F81BD" fo:padding="0in" style:shadow="none" fo:text-align="justify" style:vertical-align="auto" fo:margin-top="0.1388in" fo:margin-bottom="0in" fo:line-height="115%" fo:background-color="#4F81BD"/>
      <style:text-properties style:font-name-asian="Times New Roman" fo:font-weight="bold" style:font-weight-asian="bold" style:font-weight-complex="bold" fo:text-transform="uppercase" fo:color="#FFFFFF" fo:letter-spacing="0.0104in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pl" fo:country="PL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pl" fo:country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-asian="Times New Roman" fo:font-weight="bold" style:font-weight-asian="bold" style:font-weight-complex="bold" fo:text-transform="uppercase" fo:color="#FFFFFF" fo:letter-spacing="0.0104in" fo:background-color="#4F81BD" fo:language="pl" fo:country="PL"/>
    </style:style>
    <style:style style:name="Wyróżnieniedelikatne" style:display-name="Wyróżnienie delikatne" style:family="text">
      <style:text-properties fo:font-style="italic" style:font-style-asian="italic" style:font-style-complex="italic" fo:color="#243F6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language="pl" fo:country="PL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pl" fo:country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pl" fo:country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 Narrow" fo:font-weight="bold" style:font-weight-asian="bold" style:font-weight-complex="bold" style:language-asian="pl" style:country-asian="PL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2.17708in" svg:height="0.91795in" style:rel-width="scale" style:rel-height="scale"><draw:image xlink:href="media/image1.jpeg" xlink:type="simple" xlink:show="embed" xlink:actuate="onLoad"/><svg:title/><svg:desc/></draw:frame></text:span></text:p>
        <text:p text:style-name="Nagłówek"/>
      </style:header>
      <style:footer>
        <text:p text:style-name="P3"><text:span text:style-name="T4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haibach</meta:initial-creator>
    <dc:creator>Jarosław Dudkiewicz</dc:creator>
    <meta:creation-date>2023-09-15T09:39:00Z</meta:creation-date>
    <dc:date>2023-09-16T15:47:00Z</dc:date>
    <meta:print-date>2022-09-05T09:09:00Z</meta:print-date>
    <meta:template xlink:href="Normal" xlink:type="simple"/>
    <meta:editing-cycles>10</meta:editing-cycles>
    <meta:editing-duration>PT17820S</meta:editing-duration>
    <meta:document-statistic meta:page-count="1" meta:paragraph-count="52" meta:word-count="3771" meta:character-count="26348" meta:row-count="188" meta:non-whitespace-character-count="22629"/>
  </office:meta>
</office:document-meta>
</file>