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000000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000000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000000"/>
    </style:style>
    <style:style style:name="P10" style:parent-style-name="Normalny" style:family="paragraph">
      <style:text-properties fo:color="#000000"/>
    </style:style>
    <style:style style:name="P11" style:parent-style-name="Normalny" style:family="paragraph">
      <style:text-properties fo:color="#000000"/>
    </style:style>
    <style:style style:name="T1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text-properties fo:color="#000000"/>
    </style:style>
    <style:style style:name="P15" style:parent-style-name="Normalny" style:family="paragraph">
      <style:text-properties fo:color="#000000"/>
    </style:style>
    <style:style style:name="P16" style:parent-style-name="Normalny" style:family="paragraph">
      <style:paragraph-properties fo:text-align="justify" fo:margin-top="0.0833in" fo:margin-bottom="0.0833in" fo:line-height="150%"/>
    </style:style>
    <style:style style:name="T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 fo:margin-top="0.0833in" fo:margin-bottom="0.0833in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color="#000000" fo:hyphenate="true"/>
    </style:style>
    <style:style style:name="P43" style:parent-style-name="Akapitzlistą" style:family="paragraph">
      <style:paragraph-properties fo:text-align="justify" fo:margin-top="0.0833in" fo:margin-bottom="0.0833in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P5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indent="0.4916in"/>
    </style:style>
    <style:style style:name="T9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P101" style:parent-style-name="Normalny" style:family="paragraph">
      <style:paragraph-properties fo:text-indent="0.4916in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Hiperłącz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06" style:parent-style-name="Hiperłącz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color="#000000"/>
    </style:style>
    <style:style style:name="P108" style:parent-style-name="Normalny" style:family="paragraph">
      <style:paragraph-properties fo:margin-left="0.4916in">
        <style:tab-stops/>
      </style:paragraph-properties>
      <style:text-properties fo:color="#000000"/>
    </style:style>
    <style:style style:name="P109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0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1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2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3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4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5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6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7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8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19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20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21" style:parent-style-name="Normalny" style:family="paragraph">
      <style:paragraph-properties fo:margin-left="0.9729in">
        <style:tab-stops/>
      </style:paragraph-properties>
      <style:text-properties fo:color="#000000"/>
    </style:style>
    <style:style style:name="P122" style:parent-style-name="Normalny" style:family="paragraph">
      <style:paragraph-properties fo:margin-left="0.9729in">
        <style:tab-stops/>
      </style:paragraph-properties>
      <style:text-properties fo:color="#000000"/>
    </style:style>
    <style:style style:name="P123" style:parent-style-name="Normalny" style:family="paragraph">
      <style:paragraph-properties fo:margin-left="0.9729in">
        <style:tab-stops/>
      </style:paragraph-properties>
      <style:text-properties fo:color="#000000"/>
    </style:style>
    <style:style style:name="P124" style:parent-style-name="Normalny" style:family="paragraph">
      <style:paragraph-properties fo:margin-left="0.9729in">
        <style:tab-stops/>
      </style:paragraph-properties>
      <style:text-properties fo:color="#000000"/>
    </style:style>
    <style:style style:name="P125" style:parent-style-name="Normalny" style:family="paragraph">
      <style:paragraph-properties fo:margin-left="0.9729in">
        <style:tab-stops/>
      </style:paragraph-properties>
      <style:text-properties fo:color="#000000"/>
    </style:style>
    <style:style style:name="P126" style:parent-style-name="Normalny" style:family="paragraph">
      <style:paragraph-properties fo:margin-left="0.9708in" fo:text-indent="0.002in">
        <style:tab-stops/>
      </style:paragraph-properties>
      <style:text-properties fo:color="#000000"/>
    </style:style>
    <style:style style:name="P127" style:parent-style-name="Normalny" style:family="paragraph">
      <style:paragraph-properties fo:margin-left="0.9687in" fo:text-indent="0.002in">
        <style:tab-stops/>
      </style:paragraph-properties>
      <style:text-properties fo:color="#000000"/>
    </style:style>
    <style:style style:name="P128" style:parent-style-name="Normalny" style:family="paragraph">
      <style:paragraph-properties fo:margin-left="0.9687in" fo:text-indent="0.002in">
        <style:tab-stops/>
      </style:paragraph-properties>
      <style:text-properties fo:color="#000000"/>
    </style:style>
    <style:style style:name="P129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0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1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2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3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4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5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6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7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38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39" style:parent-style-name="Normalny" style:family="paragraph">
      <style:paragraph-properties fo:text-indent="0.4916in"/>
    </style:style>
    <style:style style:name="T140" style:parent-style-name="Domyślnaczcionkaakapitu" style:family="text">
      <style:text-properties fo:font-weight="bold" style:font-weight-asian="bold" style:font-weight-complex="bold" fo:color="#000000"/>
    </style:style>
    <style:style style:name="T14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 fo:color="#000000"/>
    </style:style>
    <style:style style:name="P143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44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45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46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47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48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49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50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51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52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53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vertical-align="auto" fo:margin-bottom="0in" fo:text-indent="0.4895in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style:vertical-align="auto" fo:margin-bottom="0in" fo:text-indent="0.4895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63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64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left="0.4895in" fo:text-indent="0.002in">
        <style:tab-stops/>
      </style:paragraph-properties>
      <style:text-properties fo:color="#000000"/>
    </style:style>
    <style:style style:name="P166" style:parent-style-name="Normalny" style:family="paragraph">
      <style:paragraph-properties fo:margin-left="0.4895in" fo:text-indent="0.002in">
        <style:tab-stops/>
      </style:paragraph-properties>
      <style:text-properties fo:color="#000000"/>
    </style:style>
    <style:style style:name="P167" style:parent-style-name="Normalny" style:family="paragraph">
      <style:paragraph-properties fo:margin-left="0.4895in" fo:text-indent="0.002in">
        <style:tab-stops/>
      </style:paragraph-properties>
      <style:text-properties fo:color="#000000"/>
    </style:style>
    <style:style style:name="P168" style:parent-style-name="Normalny" style:family="paragraph">
      <style:paragraph-properties fo:margin-left="0.4895in" fo:text-indent="0.002in">
        <style:tab-stops/>
      </style:paragraph-properties>
      <style:text-properties fo:color="#000000"/>
    </style:style>
    <style:style style:name="P169" style:parent-style-name="Normalny" style:family="paragraph">
      <style:paragraph-properties fo:margin-left="0.4895in" fo:text-indent="0.002in">
        <style:tab-stops/>
      </style:paragraph-properties>
      <style:text-properties fo:color="#000000"/>
    </style:style>
    <style:style style:name="P170" style:parent-style-name="Normalny" style:family="paragraph">
      <style:paragraph-properties fo:margin-left="0.4895in" fo:text-indent="0.002in">
        <style:tab-stops/>
      </style:paragraph-properties>
      <style:text-properties fo:color="#000000"/>
    </style:style>
    <style:style style:name="P171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172" style:parent-style-name="Normalny" style:family="paragraph">
      <style:paragraph-properties fo:margin-left="0.4895in" fo:text-indent="0.002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4" style:parent-style-name="Akapitzlistą" style:family="paragraph">
      <style:text-properties fo:color="#000000"/>
    </style:style>
    <style:style style:name="P175" style:parent-style-name="Akapitzlistą" style:family="paragraph">
      <style:text-properties fo:color="#000000"/>
    </style:style>
    <style:style style:name="P176" style:parent-style-name="Akapitzlistą" style:family="paragraph">
      <style:text-properties fo:color="#000000"/>
    </style:style>
    <style:style style:name="T17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color="#000000" fo:font-size="14pt" style:font-size-asian="14pt" style:font-size-complex="14pt"/>
    </style:style>
    <style:style style:name="P179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80" style:parent-style-name="Normalny" style:family="paragraph">
      <style:paragraph-properties fo:margin-left="0.9812in">
        <style:tab-stops/>
      </style:paragraph-properties>
    </style:style>
    <style:style style:name="T181" style:parent-style-name="Hiperłącze" style:family="text">
      <style:text-properties fo:color="#000000"/>
    </style:style>
    <style:style style:name="P182" style:parent-style-name="Normalny" style:family="paragraph">
      <style:paragraph-properties fo:margin-left="0.9812in">
        <style:tab-stops/>
      </style:paragraph-properties>
    </style:style>
    <style:style style:name="T183" style:parent-style-name="Domyślnaczcionkaakapitu" style:family="text">
      <style:text-properties fo:color="#000000"/>
    </style:style>
    <style:style style:name="T184" style:parent-style-name="Hiperłącze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P186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87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88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89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90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91" style:parent-style-name="Normalny" style:family="paragraph">
      <style:paragraph-properties fo:margin-left="0.9812in">
        <style:tab-stops/>
      </style:paragraph-properties>
      <style:text-properties fo:color="#000000"/>
    </style:style>
    <style:style style:name="P192" style:parent-style-name="Normalny" style:family="paragraph">
      <style:paragraph-properties fo:margin-left="0.9812in">
        <style:tab-stops/>
      </style:paragraph-properties>
    </style:style>
    <style:style style:name="T193" style:parent-style-name="Domyślnaczcionkaakapitu" style:family="text">
      <style:text-properties fo:color="#000000"/>
    </style:style>
    <style:style style:name="T194" style:parent-style-name="Hiperłącze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P196" style:parent-style-name="Normaln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17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18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19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23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24" style:parent-style-name="Normalny" style:family="paragraph">
      <style:text-properties fo:color="#000000"/>
    </style:style>
    <style:style style:name="P225" style:parent-style-name="Normaln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Akapitzlistą" style:family="paragraph">
      <style:paragraph-properties fo:text-align="justify" fo:margin-top="0.0833in" fo:margin-bottom="0.0833in"/>
    </style:style>
    <style:style style:name="T227" style:parent-style-name="Domyślnaczcionkaakapitu" style:family="text">
      <style:text-properties fo:color="#000000" fo:font-size="12pt" style:font-size-asian="12pt" style:font-size-complex="12pt"/>
    </style:style>
    <style:style style:name="T228" style:parent-style-name="Domyślnaczcionkaakapitu" style:family="text">
      <style:text-properties fo:color="#000000" fo:font-size="12pt" style:font-size-asian="12pt" style:font-size-complex="12pt"/>
    </style:style>
    <style:style style:name="T22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0" style:parent-style-name="Domyślnaczcionkaakapitu" style:family="text">
      <style:text-properties fo:color="#000000" fo:font-size="12pt" style:font-size-asian="12pt" style:font-size-complex="12pt"/>
    </style:style>
    <style:style style:name="P231" style:parent-style-name="Akapitzlistą" style:family="paragraph">
      <style:paragraph-properties fo:text-align="justify" fo:margin-top="0.0833in" fo:margin-bottom="0.0833in"/>
    </style:style>
    <style:style style:name="T232" style:parent-style-name="Domyślnaczcionkaakapitu" style:family="text">
      <style:text-properties fo:color="#000000"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234" style:parent-style-name="Akapitzlistą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235" style:parent-style-name="Akapitzlistą" style:family="paragraph">
      <style:paragraph-properties fo:text-align="justify" fo:margin-top="0.0833in" fo:margin-bottom="0.0833in"/>
    </style:style>
    <style:style style:name="T236" style:parent-style-name="Domyślnaczcionkaakapitu" style:family="text">
      <style:text-properties fo:color="#000000" fo:font-size="12pt" style:font-size-asian="12pt" style:font-size-complex="12pt"/>
    </style:style>
    <style:style style:name="P237" style:parent-style-name="Akapitzlistą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238" style:parent-style-name="Akapitzlistą" style:family="paragraph">
      <style:paragraph-properties fo:text-align="justify" fo:margin-top="0.0833in" fo:margin-bottom="0.0833in"/>
    </style:style>
    <style:style style:name="T239" style:parent-style-name="Domyślnaczcionkaakapitu" style:family="text">
      <style:text-properties fo:color="#000000" fo:font-size="12pt" style:font-size-asian="12pt" style:font-size-complex="12pt"/>
    </style:style>
    <style:style style:name="T240" style:parent-style-name="Domyślnaczcionkaakapitu" style:family="text">
      <style:text-properties fo:color="#000000" fo:font-size="12pt" style:font-size-asian="12pt" style:font-size-complex="12pt"/>
    </style:style>
    <style:style style:name="T241" style:parent-style-name="Domyślnaczcionkaakapitu" style:family="text">
      <style:text-properties fo:color="#000000" fo:font-size="12pt" style:font-size-asian="12pt" style:font-size-complex="12pt"/>
    </style:style>
    <style:style style:name="T242" style:parent-style-name="Domyślnaczcionkaakapitu" style:family="text">
      <style:text-properties fo:color="#000000" fo:font-size="12pt" style:font-size-asian="12pt" style:font-size-complex="12pt"/>
    </style:style>
    <style:style style:name="P243" style:parent-style-name="Akapitzlistą" style:family="paragraph">
      <style:paragraph-properties fo:text-align="justify" fo:margin-top="0.0833in" fo:margin-bottom="0.0833in"/>
    </style:style>
    <style:style style:name="T244" style:parent-style-name="Domyślnaczcionkaakapitu" style:family="text">
      <style:text-properties fo:color="#000000" fo:font-size="12pt" style:font-size-asian="12pt" style:font-size-complex="12pt"/>
    </style:style>
    <style:style style:name="P245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46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47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48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49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51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52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color="#000000" fo:font-size="12pt" style:font-size-asian="12pt" style:font-size-complex="12pt"/>
    </style:style>
    <style:style style:name="P253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54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P255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<text:s text:c="2"/>ZebraniE Zarządu Osiedla Grzybowego</text:span></text:h>
      <text:h text:style-name="P8" text:outline-level="1"><text:span text:style-name="T9">piątek <text:s/>27.10.2023 <text:s/>godz. 20.15</text:span></text:h>
      <text:p text:style-name="P10"/>
      <text:p text:style-name="P11"><text:tab/>Lista obecności:<text:s/><text:bookmark-start text:name="_Hlk144903923"/></text:p>
      <text:p text:style-name="Normalny"><text:bookmark-end text:name="_Hlk144903923"/><text:span text:style-name="T12">Członkowie zarządu</text:span><text:span text:style-name="T13">: Dariusz Rybka, Maria Wosicka-Bura, Renata Ramos, Andrzej Wielgosz, Tomasz, Bratkowski, Jarosław Dudkiewicz</text:span></text:p>
      <text:p text:style-name="P14">-<text:s/>obecnych na 9-ciu członków zarządu 6-ciu – quorum uzyskano</text:p>
      <text:p text:style-name="P15">Znakiem (***) oznaczono tematy do wyjaśnienia z Urzędem Gminy, zgodnie z decyzją zebrania</text:p>
      <text:p text:style-name="P16"><text:span text:style-name="T17">1/ Budżet inwestycyjnego na 2023 – stan realizacji<text:s/></text:span></text:p>
      <text:p text:style-name="P18"><text:span text:style-name="T19">a/<text:s/></text:span><text:span text:style-name="T20">budżet centralny</text:span></text:p>
      <text:p text:style-name="P21"><text:span text:style-name="T22">Wydatki majątkowe dla Osiedla Grzybowego zapisane w budżecie Gminy Suchy Las na rok 2023 :</text:span></text:p>
      <text:list text:style-name="LFO1" text:continue-numbering="true">
        <text:list-item>
          <text:p text:style-name="P23"><text:span text:style-name="T24">wykonanie nawierzchni ul. Krucza – w trakcie realizacji (odbiory do listopada br.); kwestia nasadzeń z ZL</text:span></text:p>
        </text:list-item>
        <text:list-item>
          <text:p text:style-name="P25"><text:span text:style-name="T26">projekt i budowa ścieżki rowerowej pomiędzy ulicami Ptasi Zaułek a Słowicza <text:s/>-<text:s/></text:span><text:span text:style-name="T27">zakończono w I półroczu</text:span></text:p>
        </text:list-item>
        <text:list-item>
          <text:p text:style-name="P28"><text:span text:style-name="T29">budowa ścieżki rowerowej łączącej ul. Muchomorową z ul. Złotnicką (od Nektarowej do Ptasiego Zaułka) – zakończono w I półroczu</text:span></text:p>
        </text:list-item>
        <text:list-item>
          <text:p text:style-name="P30"><text:span text:style-name="T31">zagospodarowanie polany pod lasem kontynuacja (II etap) – zakończono w I półroczu</text:span></text:p>
        </text:list-item>
        <text:list-item>
          <text:p text:style-name="P32"><text:bookmark-start text:name="_Hlk124111861"/><text:span text:style-name="T33">koncepcja przebudowy<text:s/></text:span><text:bookmark-end text:name="_Hlk124111861"/><text:span text:style-name="T34">placu grzybowego (tryb konkursowy)</text:span><text:span text:style-name="T35"><text:s/></text:span><text:span text:style-name="T36">–<text:s/></text:span><text:span text:style-name="T37">oczekiwanie na prezentacje konsultacyjną pracy konkursowej – planowane spotkanie z mieszkańcami, którzy wyrażą zainteresowanie tamatyką (***)</text:span></text:p>
        </text:list-item>
        <text:list-item>
          <text:p text:style-name="P38"><text:span text:style-name="T39">wymiana <text:s/>oświetlenia ulicznego na ledowe – w trakcie prac – wysłano pismo do<text:s/></text:span><text:span text:style-name="T40">Wójta z 28.08 br.– po ZM w dniu 11.09<text:s/></text:span><text:span text:style-name="T41">wciąż napływają wnioski np. ciemno na skrzyżowaniu Muchomorowa z Kurkową – należy zadać pytanie jakie i kiedy będą deklarowane efekty zmian (***)</text:span></text:p>
        </text:list-item>
      </text:list>
      <text:p text:style-name="P42"/>
      <text:p text:style-name="P43"><text:span text:style-name="T44">b/</text:span><text:span text:style-name="T45"><text:s/></text:span><text:span text:style-name="T46">Zadanie Lokalne ‘2023</text:span><text:span text:style-name="T47"><text:s/></text:span><text:span text:style-name="T48">–<text:s/></text:span><text:span text:style-name="T49">omówienie zgodnie z uchwałą ZM nr 24/2022 z 12.09.2022<text:s/></text:span><text:span text:style-name="T50">i pozostałe kwestie</text:span><text:span text:style-name="T51"><text:s/>z ZL</text:span><text:span text:style-name="T52"><text:s/></text:span><text:span text:style-name="T53">(stan na 25.10 br.)</text:span></text:p>
      <text:list text:style-name="LFO2" text:continue-numbering="true">
        <text:list-item>
          <text:p text:style-name="P54">działalność społeczna integrująca mieszkańców <text:s/>25 000 zł<text:s/></text:p>
        </text:list-item>
      </text:list>
      <text:p text:style-name="P55">pozostało (stan na 25.10 br.):<text:s/></text:p>
      <text:p text:style-name="P56">par. 4110 – 122,63 zł</text:p>
      <text:p text:style-name="P57">par. 4170 <text:s/>- <text:s/>346,00 zł, kwoty umów z instruktorami Marek Zboroń; Sandra Wawrzyniak; kilka set złotych</text:p>
      <text:p text:style-name="P58">par. 4210 – 1092,79 zł,<text:s/></text:p>
      <text:p text:style-name="P59">par. 4220 – <text:s text:c="4"/>81,23 zł,<text:s/></text:p>
      <text:p text:style-name="P60">par. 4300 – <text:s/>748,96 zł<text:s/></text:p>
      <text:p text:style-name="P61"><text:bookmark-start text:name="_Hlk144824484"/>brakujące środki na zaplanowane działania integracyjne pokrywane będą z działań sponsorskich –<text:s/></text:p>
      <text:p text:style-name="P62">- w sprawie pozyskania dodatkowych środków – rozmowy z<text:s/>zarządem osiedla SL, z OPS w SL oraz prywatnymi sponsorami</text:p>
      <text:p text:style-name="P63"><text:span text:style-name="T64">-<text:s/></text:span><text:span text:style-name="T65">zarząd przedyskutował jak zmodyfikować aktywności społeczne w stosunku do możliwości finansowych tak by ograniczyć konieczność pozyskiwania środków sponsorskich</text:span></text:p>
      <text:list text:style-name="LFO2" text:continue-numbering="true">
        <text:list-item>
          <text:p text:style-name="P66"><text:bookmark-end text:name="_Hlk144824484"/><text:span text:style-name="T67">zakup przenośnej "ukrytej" kamery (do użytkowania wspólnie z sołectwem Złotniki Wieś) <text:s/>po 1500 zł – po wymianie korespondencji zgłoszono z UG zadeklarowano włą-czenie nowego urządzenia do bieżącej eksploatacji –<text:s/></text:span><text:span text:style-name="T68">sprawa do wyjaśnienia, bo złożone wnioski do Straży Gminnej, nie wiele dają – patrz wyjaśnienia (***)</text:span></text:p>
        </text:list-item>
        <text:list-item>
          <text:p text:style-name="P69"><text:span text:style-name="T70">zakup statywu mikrofonowego 200 zł <text:s/>- nie wykonano (***)</text:span></text:p>
        </text:list-item>
        <text:list-item>
          <text:p text:style-name="P71"><text:span text:style-name="T72">zakup przenośnego ogniska 800 zł – zamiana celu decyzją ZM z 24.04 br. – na integracje</text:span></text:p>
        </text:list-item>
        <text:list-item>
          <text:p text:style-name="P73"><text:span text:style-name="T74">powierzchnia tartanowa wokół deszczownicy na boisku 15 000 zł – zakończono</text:span></text:p>
        </text:list-item>
        <text:list-item>
          <text:p text:style-name="P75"><text:span text:style-name="T76">modyfikacja nasadzeń na skwerze Jaskółcza/ Muchomorowa 8 000 zł –</text:span><text:span text:style-name="T77"><text:s/></text:span><text:span text:style-name="T78">do wykorzystania te środków na zmiany w obrębie placu grzybowego oraz inne miejsca na osiedlu –uchwała ZM <text:s text:c="2"/>z 24.04 br. –<text:s/></text:span><text:span text:style-name="T79">temat w trakcie działań naszej komisji po spotkaniu w m-cu wrześniu br. z ref. komunalnym UG – pytanie do UG o konkretne działania (***)</text:span></text:p>
        </text:list-item>
        <text:list-item>
          <text:p text:style-name="P80"><text:span text:style-name="T81">zagospodarowanie skweru przy rondzie Nektarowa/Muchomorowa 2 500 zł –<text:s/></text:span><text:span text:style-name="T82">jw. być może nasadzenia przy polanie po uzgodnieniach jw. (***)</text:span></text:p>
        </text:list-item>
        <text:list-item>
          <text:p text:style-name="P83"><text:span text:style-name="T84">integracyjne warsztaty wyjazdowe koła brydżystów 2 000 zł –<text:s/></text:span><text:span text:style-name="T85">zrealizowano</text:span></text:p>
        </text:list-item>
        <text:list-item>
          <text:p text:style-name="P86"><text:span text:style-name="T87">wsparcie inicjatyw harcerskich szczepu NOMADA 2 000 zł – do wyjaśnienia –<text:s/></text:span><text:span text:style-name="T88">sprawa w korespondencji z p. Urbaniak z UG</text:span></text:p>
        </text:list-item>
        <text:list-item>
          <text:p text:style-name="P89"><text:span text:style-name="T90">wsparcie jubileuszu OSP Zielątkowo (9.09 br.) 1000 zł – zrealizowano</text:span></text:p>
        </text:list-item>
        <text:list-item>
          <text:p text:style-name="P91"><text:span text:style-name="T92">działalność bieżąca Zarządu. 400 zł – częściowo wykorzystane – kwiaty na uroczystości patriotyczne 11.11</text:span></text:p>
        </text:list-item>
      </text:list>
      <text:p text:style-name="P93"/>
      <text:p text:style-name="P94"/>
      <text:p text:style-name="P95">2/ Działania integracyjne i statutowe (od okresu wakacji):<text:s/></text:p>
      <text:p text:style-name="P96"><text:span text:style-name="T97">a/</text:span><text:span text:style-name="T98"><text:s/></text:span><text:span text:style-name="T99">Plany aktywności – stały plan działań i inicjatywy jednostkowe</text:span><text:span text:style-name="T100">:</text:span></text:p>
      <text:p text:style-name="P101"><text:span text:style-name="T102">- na bieżąco aktualizowane na osiedlowej stronie stały grafik zajęć<text:s/></text:span><text:span text:style-name="T103">tygodniowych<text:s/></text:span><text:span text:style-name="T104"><text:tab/></text:span><text:a xlink:href="https://www.facebook.com/groups/662486184524923/" office:target-frame-name="_top" xlink:show="replace"><text:span text:style-name="T105">https://www.facebook.com/groups/662486184524923/</text:span></text:a><text:span text:style-name="T106"><text:s/>oraz na stronie osiedlowej<text:s/></text:span><text:span text:style-name="T107">; <text:s/></text:span></text:p>
      <text:p text:style-name="P108">- omówienie dotychczasowych działań od wakacji letnich i terminy oraz propozycje zajęć w nowym sezonie 2023/2024</text:p>
      <text:p text:style-name="P109">* HELLOWEEN – w dniu 31.10 (wtorek) impreza – zabawa dla dzieci na boisku przy Sosnowej jako wspólna inicjatywa z sołectwem Jelonek</text:p>
      <text:p text:style-name="P110">* w stosunku do stałego grafika zajęć wprowadzono dodatkowo cykliczne „pchle targi” dla młodych mam – najbliższy przewidujemy ewentualnie w okolicach<text:s/>ubierania choinki tj. 25 listopada - ustalono <text:s/>(sobota)<text:s/>– w ramach akcji Joanny Bailey</text:p>
      <text:p text:style-name="P111">* kontynuacja warsztatów zielarskich, przy tym powstały podcykle ćwiczeń ajurwedyjskich (K. Janczurewicz ) aromaterapia (A.Grześkowiak )) oraz zajęcia z refleksologii (M. Welsch) a także niewykluczone inne<text:s/></text:p>
      <text:p text:style-name="P112">* kontynuacja w porozumieniu OPS nowe zajęcia „joga na krześle” dla seniorów<text:s/></text:p>
      <text:p text:style-name="P113">* czwartkowe warsztaty z angielskim dla dzieci (K. Nalewalska); jako oddzielne dla trzech grup wiekowych – czwartki;</text:p>
      <text:p text:style-name="P114">* zajęcia taneczno-rytmiczne dla dzieci (pon. g. 17.00) oraz joga dla dzieci (czw. g. 15.45) prowadzi od września Maja Karolczak;</text:p>
      <text:p text:style-name="P115">* zajęcia zuchów (czwartki) i harcerzy starszych (niedziele) szczepu NOMADA w świetlicy;</text:p>
      <text:p text:style-name="P116">* koło brydżowe skróciło zajęcia środowe i sobotnie - by mniej być uciążliwym dla otoczenia; dyskusja o finansowaniu tych zajęć</text:p>
      <text:p text:style-name="P117">* w sierpniu wykonano prace remontowe świetlicy;</text:p>
      <text:p text:style-name="P118">* zawiązanie współpracy ze Stowarzyszeniem FIGHTER na osiedlu, po zajęciach letnich planowane w porozumieniu z Policja i Strażą Gminną zajęcia dla seniorów i nie tylko o bezpieczeństwie;</text:p>
      <text:p text:style-name="P119">* planowane także zajęcia z Pierwszej Pomocy (współpraca z jednym z mieszkańców)</text:p>
      <text:p text:style-name="P120">* planowane dla dzieci KOLOROWE LABORATORIUM – okolica świąt lub w okresie ferii zimowych;</text:p>
      <text:p text:style-name="P121">*- biesiadne plenerowe spotkanie uczestników zajęć dla seniorów – górka saneczkowa w dniu 14 października</text:p>
      <text:p text:style-name="P122">* wyjazd na grzybobranie do Jaracza – w dniu 21 października – udział ponad 100 osób;</text:p>
      <text:p text:style-name="P123">* w dniu 25<text:s/>sierpnia odbyło się po raz czwarty kino plenerowe na boisku przy ul. <text:s/>Sosnowej</text:p>
      <text:p text:style-name="P124">* w dniu 26 sierpnia delegacja osiedla wzięła udział w dożynkach w Chludowie a 1 września w uroczystościach patriotycznych w Łagiewnikach;</text:p>
      <text:p text:style-name="P125">* w dniu 2 września na boisku przy Sosnowej miała miejsce Biesiada Jelonkowa z okazji X lecia sołectwa, w której zarząd współorganizacyjnie wziął udział</text:p>
      <text:p text:style-name="P126">* udział delegacji w obchodach 100 lecia OSP Zielątkowo w dniu 9 września</text:p>
      <text:p text:style-name="P127">* impreza integracyjna z zarządem osiedle SL – 23 września sobota – górka saneczkowa</text:p>
      <text:p text:style-name="P128">* ad hoc organizacja spotkania z posłem Adamem Szłapką na naszym osiedlu w dniu 4 października po licznym udziale mieszkańców w Marszu w Warszawie w dniu 1 października</text:p>
      <text:p text:style-name="P129">* w dniach 9 do 18 października świetlica byłą nieczynna z powodu ustanowienia komisji wyborczej w Wyborach Parlamentarnych<text:s/></text:p>
      <text:p text:style-name="P130">* w dniach 6-8 października miał miejsce integracyjny wyjazd warsztatów Salsation do Grzybowa k. Kołobrzegu</text:p>
      <text:p text:style-name="P131">* planowane nowe zajęcia joga dla dorosłych w świetlicy (Joanna Gronek) – sondażowe<text:s/>zajęcia w poniedziałki o godz. 20.00</text:p>
      <text:p text:style-name="P132">* kontynuacja i rozwój zajęć SALSATION na boisku przy Sosnowej – wtorki i czwartki godz. 19.00 – Sandra Wawrzyniak</text:p>
      <text:p text:style-name="P133">* grupa Morsation – zaczyna zajęcia wspólne w soboty o 10.30 w Strzeszynku;</text:p>
      <text:p text:style-name="P134">* zakończono tegoroczne zajęcia co ok. 2 tygodnie grupy Joga na polanie pod lasem (Ola Turkowiak)</text:p>
      <text:p text:style-name="P135">* uruchomienie minipracowni komputerowej (Mateusz Mikołajczak);</text:p>
      <text:p text:style-name="P136">* zajęcia szachowe dla dzieci – co piątek o 15.15 (młodsi) i 16.00 (grupa starsza) – Marek Zboroń</text:p>
      <text:p text:style-name="P137">* trwają zajęcia grupy TAI CHI – co wtorek o 18.00; propozycja przesunięcia zajęć na 17.45 do 19.15<text:s/></text:p>
      <text:p text:style-name="P138"><text:bookmark-start text:name="_Hlk144813833"/></text:p>
      <text:p text:style-name="P139"><text:bookmark-end text:name="_Hlk144813833"/><text:span text:style-name="T140"><text:s/>b/<text:s/></text:span><text:span text:style-name="T141">inicjatywy planowane – w tym i na rok 2024</text:span><text:span text:style-name="T142">:<text:s/></text:span></text:p>
      <text:p text:style-name="P143">- spotkanie kolejny podsumowujące salsation z sąsiednimi jednostkami w planowane wstępnie w Sali GOS na 9 marca 2024</text:p>
      <text:p text:style-name="P144">- w dniu 22 kwietnia 2024 (sobota) tradycyjne sprzątanie świata (lasek) – na polanie pod lasem</text:p>
      <text:p text:style-name="P145">- pomysł na organizacje balu osiedlowego – wzorem starych lat…karnawał 2024 – propozycja organizacji imprezy przez jedną z mieszkanek – lokalizacja: może nowa świetlica Złotniki Wieś?</text:p>
      <text:p text:style-name="P146">- planowane w tym roku : wigilia dla dzieci i dorosłych w dniu 9 grudnia, propozycja potraw realizowanych przez ukraińskich sąsiadów; teatrzyk dla dzieci, występ chóru SOLI DEO, prezenty dla dzieci w porozumieniu z OPS i sponsorami</text:p>
      <text:p text:style-name="P147">- wspólne ubieranie choinki na placu – termin ustalony 25 listopada <text:s/>do uzgodnienia wraz z minikiermaszem produktów świątecznych jako formuła pchlego targu w świetlicy;</text:p>
      <text:p text:style-name="P148">- niewykluczone spotkania z ciekawymi<text:s/>ludźmi inicjowane przez mieszkańców (sprawy zdrowotne, społeczne itp.); zajęcia w sprawie bezpieczeństwa i obrony własnej (FIGHTER)</text:p>
      <text:p text:style-name="P149">- podjęto decyzje o nieorganizowaniu HALLOWEEN w formie tradycyjnej – zabawa animacyjna w dniu 31 października na boisku – ekipa z Podolan wspólnie z Jelonkiem</text:p>
      <text:p text:style-name="P150">- inicjatywa festynu osiedlowego w 2024 r. w dniu 1 czerwca (sobota)<text:s/></text:p>
      <text:p text:style-name="P151">- wybory do nowego zarządu osiedla muszą się odbyć do 15 kwietnia 2024 – zainicjowano do sekretarza gminy – propozycja terminu 18 marca 2024 (poniedziałek)</text:p>
      <text:p text:style-name="P152">Podany plan (propozycje) do UG</text:p>
      <text:p text:style-name="P153"><text:span text:style-name="T154">1 czerwca (sobota)</text:span><text:span text:style-name="T155"><text:s/>- Festyn rodzinny na boisku przy ul.  Sosnowej z okazji Dnia Dziecka;</text:span></text:p>
      <text:p text:style-name="P156"><text:span text:style-name="T157">30 sierpnia (piątek)</text:span><text:span text:style-name="T158"><text:s/>- kino plenerowe na boisku przy ul. Sosnowej</text:span></text:p>
      <text:p text:style-name="P159"><text:span text:style-name="T160">5 października (sobota)</text:span><text:span text:style-name="T161"><text:s/>- GRZYBOWE na grzybobraniu - wyjazdowa impreza integracyjna</text:span></text:p>
      <text:p text:style-name="P162">14 grudnia (sobota) - osiedlowa wigilia mieszkańców na placu grzybowym</text:p>
      <text:p text:style-name="P163"/>
      <text:p text:style-name="P164">c/ akcje charytatywne<text:s/></text:p>
      <text:p text:style-name="P165">- kontynuacja akcji charytatywnych: pomoc Ani Karolewicz,<text:s/></text:p>
      <text:p text:style-name="P166">- zbiórki nakrętek ( Mikołajek Brych z Golęczewa),<text:s/></text:p>
      <text:p text:style-name="P167">- wsparcie ochronki<text:s/>JUREK;<text:s/>kolejna akcja przekazania darów po 10.11 br.</text:p>
      <text:p text:style-name="P168">- dalsze zbiórki na rzecz Ukrainy,<text:s/></text:p>
      <text:p text:style-name="P169">- dodatkowo wsparcie Jarka Stachowiaka;</text:p>
      <text:p text:style-name="P170">- wsparcie starymi banerami na rzecz schroniska w Skałowie <text:s/>- dalsze zbiórki;</text:p>
      <text:p text:style-name="P171">- propozycja pchlego targu – zbiórki dla młodych mam wraz z kiermaszem świątecznego przed Bożym Narodzeniem - propozycja rozwoju tej akcji</text:p>
      <text:p text:style-name="P172"><text:span text:style-name="T173">d/ Planowane ZEBRANIA MIESZKAŃCÓW lub zarządu</text:span></text:p>
      <text:list text:style-name="LFO2" text:continue-numbering="true">
        <text:list-item>
          <text:list>
            <text:list-item>
              <text:p text:style-name="P174">Zebranie wyborcze – propozycja złożona do UG na 18 marca 2024;</text:p>
            </text:list-item>
            <text:list-item>
              <text:p text:style-name="P175">Zebranie wiosenne – II połowa maja lub połowa czerwca 2024 (propozycje do ZL’2025)</text:p>
            </text:list-item>
            <text:list-item>
              <text:p text:style-name="P176">Zebranie zarządu – termin – początek lutego 2024</text:p>
            </text:list-item>
          </text:list>
        </text:list-item>
      </text:list>
      <text:p text:style-name="Normalny"><text:span text:style-name="T177">3/ Bieżące sprawy zarządu, kwestie interwencyjne</text:span><text:span text:style-name="T178">:</text:span></text:p>
      <text:p text:style-name="P179">- korespondencja z UG w sprawie świetlicy (ostatnie pismo….podjęte działania….)</text:p>
      <text:p text:style-name="P180"><text:a xlink:href="https://osiedlegrzybowe.zlotniki.com/2023/07/swietlica-pismo-do-zarzadu-osiedla/" office:target-frame-name="_top" xlink:show="replace"><text:span text:style-name="T181">https://osiedlegrzybowe.zlotniki.com/2023/07/swietlica-pismo-do-zarzadu-osiedla/</text:span></text:a></text:p>
      <text:p text:style-name="P182"><text:span text:style-name="T183">i kolejne korespondencje – podjęte i opisane działania porządkujące na pismo mieszkanki z 12.09 br. (</text:span><text:a xlink:href="https://osiedlegrzybowe.zlotniki.com/2023/09/korespondencja-w-sprawie-lokalu-swietlicy/" office:target-frame-name="_top" xlink:show="replace"><text:span text:style-name="T184">https://osiedlegrzybowe.zlotniki.com/2023/09/korespondencja-w-sprawie-lokalu-swietlicy/</text:span></text:a><text:span text:style-name="T185">)</text:span></text:p>
      <text:p text:style-name="P186"><text:s/>– odpowiedź zarządu w dniu 18.10 br. (https://osiedlegrzybowe.zlotniki.com/2023/10/c-d-korespondencji-w-sprawie-swietlicy/)</text:p>
      <text:p text:style-name="P187">-– uruchomienie minipracowni komputerowej w trakcie zebrania zarządu; pojawi się specjalny komunikat do mieszkańców i chętnych na dalsze szkolenia i korzystanie z pracowni; uzgodnienia z Urzędem co do ubezpieczenia, spraw RODO, bezpieczeństwa świetlicy; wzmocnienia internetu; będzie komunikat w GS</text:p>
      <text:p text:style-name="P188">- plan pracy komisji ds. zadrzewienia i modernizacji placu grzybowego – planowanie spotkanie komisji i planowane spotkania z ref. komunalnym UG w sprawie przedstawienia mieszkańcom koncepcji zmian – być może Zebranie Mieszkańców na początku grudnia ; (***)</text:p>
      <text:p text:style-name="P189">- kwestia spotkania z p. Torbą w sprawie wypracowania ostatecznej formy III etapu zabudowy polany – termin spotkania zostanie ustalony pisemnie (***)<text:s/></text:p>
      <text:p text:style-name="P190">- inicjatywy komunikacji internetowej – rozwijanie newslettera (kilkadziesiąt dodatkowych osób w ciągu ostatniego roku); powstały nowe grupy messengerowe i what’supowe przy konkretnych grupach zainteresowań np. dla wymiany ciuszków i zabawek dzieci; zadziałała grupa chat przy grupie <text:s/>fb dla bieżących kontaktów członków grupy; wzrost newslettera o ok. 30 osób przez<text:s/>ostatni rok</text:p>
      <text:p text:style-name="P191">- dyskusja o kwestii kontynuacji budowy ścieżki rowerowej (pomiędzy odnogami Ptasiego Zaułka) – temat <text:s/>poddany pod dyskusje z mieszkańcami i pod głosowanie na ZM; - co dalej ?<text:s/>zarząd w zaistniałej sytuacji wyraża opinie, że należy dokończyć budowę ścieżki w środowym odcinku na ul. Muchomorowej (***)</text:p>
      <text:p text:style-name="P192"><text:span text:style-name="T193">- sprawa oświetlenia ledowego – uwagi mieszkańców – pismo do Wójta<text:s/></text:span><text:a xlink:href="https://osiedlegrzybowe.zlotniki.com/2023/08/sprawa-oswietlenia-ledowego-pismo-do-wojta/" office:target-frame-name="_top" xlink:show="replace"><text:span text:style-name="T194">https://osiedlegrzybowe.zlotniki.com/2023/08/sprawa-oswietlenia-ledowego-pismo-do-wojta/</text:span></text:a><text:span text:style-name="T195"><text:s/>; pismo Wójta z 06.09 br. - kwestia egzekucji uwag i wniosków składanych do Wójta i jego deklaracji na ZM w dniu 11.09 br.– brak odpowiedzi – pismo ? (***)</text:span></text:p>
      <text:p text:style-name="P196">4/ Inicjatywa wniosków do centralnego budżetu gminy na 2024 – omówienie efektów uchwały ZM nr 30/2023 z dnia 11.09 br.</text:p>
      <text:p text:style-name="P197">Osiedle Grzybowe (propozycje ustalone z radnymi z osiedla):</text:p>
      <text:p text:style-name="P198">głosowanie oddzielne na Zebraniu Mieszkańców – szczególnie pkt. 1/ - uchwała nr 30/2023</text:p>
      <text:p text:style-name="P199"/>
      <text:p text:style-name="P200"><text:span text:style-name="T201">1/ Budowa drogi rowerowej na ul.<text:s/></text:span><text:span text:style-name="T202">Muchomorowej - brakujący odcinek pomiędzy odnogami Ptasiego Zaułka <text:s/></text:span><text:span text:style-name="T203">- pełne wsparcie dla pomysłu<text:s/></text:span></text:p>
      <text:p text:style-name="P204"><text:span text:style-name="T205">2/ Nowe nasadzenia we wskazanych przez komisje miejscach - trwają uzgodnienia z UG<text:s/></text:span><text:span text:style-name="T206">– jw.<text:s/></text:span></text:p>
      <text:p text:style-name="P207"><text:span text:style-name="T208">3/ Zagospodarowanie polany pod lasem III etap wg. projektu - dokończenie zadania z korektami zarządu co do ostatecznego kształtu stanowiska biesiadnego. –<text:s/></text:span><text:span text:style-name="T209">spotkanie z<text:s/></text:span><text:span text:style-name="T210">UG (***)</text:span></text:p>
      <text:p text:style-name="P211"><text:span text:style-name="T212">4/ Docelowa nawierzchnia ulicy Pawiej;<text:s/></text:span><text:span text:style-name="T213">- w razie braku środków temat nie wydaje się b. pilny</text:span></text:p>
      <text:p text:style-name="P214"><text:span text:style-name="T215">5/ Chodnik pomiędzy przystankiem autobus. na Sosnowej a ul. Rydzową (ok. 120 mb) wraz z przejściem dla pieszych w ciągu Jodłowa/ Rydzowa;</text:span></text:p>
      <text:p text:style-name="P216">6/ Chodnik - dojście do przystanku PKM-ki pomiędzy ulicą Bocianią a Złotnicką - ok 30 mb.</text:p>
      <text:p text:style-name="P217">7/ Modernizacja kanalizacji deszczowej w ul. Sosnowej (lub budowa studni chłonnych dla odwodnienia terenu po nawałnicach);</text:p>
      <text:p text:style-name="P218">8/ Projekt budowlany (techniczny) modernizacji placu grzybowego - po zatwierdzeniu tegorocznej koncepcji (***)</text:p>
      <text:p text:style-name="P219"><text:span text:style-name="T220">9/ Dodatkowe lampy oświetlenia ulicznego w ul. Rydzowej oraz Kurkowej (przejście do Nektarowej) +<text:s/></text:span><text:span text:style-name="T221">dodatkowo propozycja <text:s/>lampy na polanie</text:span></text:p>
      <text:p text:style-name="P222">10/ Dodatkowa kamera systemu monitoringu na ul. Opieńkowej od strony Muchomorowej</text:p>
      <text:p text:style-name="P223">11/ Powołanie „centrum środowiskowego” – świetlica na ul. Nektarowej – wobec wprowadzonych licznych działań wokół świetlicy na placu grzybowym zarząd nie popiera przeniesienia zajęć do tego miejsca – jedynie w ostateczności konkretne imprezy</text:p>
      <text:p text:style-name="P224"/>
      <text:p text:style-name="P225"><text:bookmark-start text:name="_Hlk131874255"/>5/<text:s/><text:bookmark-end text:name="_Hlk131874255"/>Tematy inne:<text:s/></text:p>
      <text:list text:style-name="LFO3" text:continue-numbering="true">
        <text:list-item>
          <text:p text:style-name="P226"><text:span text:style-name="T227">1/ poprawa stanu nawierzchni ulic – szczególnie rejonu trasy autobusu – Jaskółcza i Muchomorowa oraz wyjątkowe dziury w ul.<text:s/></text:span><text:span text:style-name="T228">Maślakowej (chodnik); tu propozycja zarządu do Wójta o ustanowienie stałych przeglądów wszystkich ulic wraz z zarządem np. po zimie<text:s/></text:span><text:span text:style-name="T229">– rozbieżności pomiędzy wiosennym protokołem a stanem faktycznym;<text:s/></text:span><text:span text:style-name="T230">zaprezentowano marcowe protokoły firmy konsultingowej pracującej na rzecz UG (***)</text:span></text:p>
        </text:list-item>
        <text:list-item>
          <text:p text:style-name="P231"><text:span text:style-name="T232">2/ poprawa bezpieczeństwa ruchu na ulicach w tym na tzw. skrzyżowaniach równorzędnych – zrealizowano propozycja Wójta świetlnych tablic informacyjnych na wjazdach na osiedle na ul. <text:s/>Sosnowej i Muchomorowej – propozycja montażu luster bezpieczeństwa w czterech miejscach – uwaga mieszkańców – tablica w ulicy Sosnowej jest nieczytelna(***)</text:span></text:p>
        </text:list-item>
        <text:list-item>
          <text:p text:style-name="P233">3/ problem przyłączy wodociągowych w nowszej części osiedla – zaszłości po upadłym deweloperze – problem AQUANET-u – omówienie stanu działań –<text:s/>ok. 120 umów udało się zrealizować – stan spraw wyjaśnienia dla mieszkańców</text:p>
        </text:list-item>
        <text:list-item>
          <text:p text:style-name="P234">4/ sprawa prac przy docięciu klinów widoczności, wierzby na ul. Opieńkowej, pozimowego sprzątania ulic i zarastających chwastów przy chodnikach; wskazywany rejon ścieżki rowerowej (***)</text:p>
        </text:list-item>
        <text:list-item>
          <text:p text:style-name="P235"><text:span text:style-name="T236">5/ wciąż zgłaszane są prośby o obniżenie krawężników dla wózków dziecięcych przy przejściach ulicznych – propozycja w trakcie przeglądu dróg <text:s/>- kiedy działania (***)</text:span></text:p>
        </text:list-item>
        <text:list-item>
          <text:p text:style-name="P237">6/ parkowanie samochodów dostawczych (większych niż osobowe) w rejonie placu grzybowego – działania doraźne czy oczekiwanie na działania komisji ds. placu grzyb.?;<text:s/></text:p>
        </text:list-item>
        <text:list-item>
          <text:p text:style-name="P238"><text:span text:style-name="T239">7/ problem nadmiernego ruchu tranzytowego na skrzyżowaniu Złotnicka / Obornicka po uruchomieniu marketu NETTO –<text:s/></text:span><text:span text:style-name="T240">wyjaśnienia stanu prac koncepcyjnych urzędu; kwestia uzgodnień z ZDP w sprawie rejonu MPZP Jelonek przy Złotnickiej i wjazdu do LM – wyjaśnienia co do działań urzędu</text:span><text:span text:style-name="T241"><text:s/></text:span><text:span text:style-name="T242">– omówienie prac jednej z komisji Rady Gminy;</text:span></text:p>
        </text:list-item>
        <text:list-item>
          <text:p text:style-name="P243"><text:span text:style-name="T244">8/ sprawa terminu uruchomienie monitoringu osiedlowego po modernizacji – zasady funkcjonowania i możliwości korzystania z niego przez mieszkańców; wniosek o dodatkową kamerę na ul. Opieńkowej; problem funkcjonowania – działania radnych; (***)</text:span></text:p>
        </text:list-item>
        <text:list-item>
          <text:p text:style-name="P245">9/ jaki jest stan działań wokół budowy ścieżki pieszo - rowerowej na ul. <text:s/>Złotnickiej do stadniny FIORD (projekt jako zadanie budżetowe) – wyjaśnienia ze strony wójta – pisma radnego do <text:s/>ZDP (***)</text:p>
        </text:list-item>
        <text:list-item>
          <text:p text:style-name="P246">10/ udział w uroczystościach patriotycznych 10 i 11 listopada – delegacja osiedla weźmie udział;</text:p>
        </text:list-item>
        <text:list-item>
          <text:p text:style-name="P247">11/ ryciny mieszkanki Dagmary Rycickiej – dar do udekorowania świetlicy</text:p>
        </text:list-item>
      </text:list>
      <text:p text:style-name="P248"/>
      <text:p text:style-name="P249">Spotkanie zakończono ok. 23.00</text:p>
      <text:p text:style-name="P250">Kolejne spotkanie zarządu przewiduje się w lutym 2024 .</text:p>
      <text:p text:style-name="P251">Propozycja dyżuru radnych w II połowie listopada – piątek 24.11 godz. 18.00</text:p>
      <text:p text:style-name="P252">Protokołował <text:s/>J.D.</text:p>
      <text:p text:style-name="P253"/>
      <text:p text:style-name="P254"/>
      <text:p text:style-name="P2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Dudkiewicz</meta:initial-creator>
    <dc:creator>Jarosław Dudkiewicz</dc:creator>
    <meta:creation-date>2023-10-29T23:24:00Z</meta:creation-date>
    <dc:date>2023-11-01T10:30:00Z</dc:date>
    <meta:print-date>2023-10-27T17:19:00Z</meta:print-date>
    <meta:template xlink:href="Normal" xlink:type="simple"/>
    <meta:editing-cycles>8</meta:editing-cycles>
    <meta:editing-duration>PT6960S</meta:editing-duration>
    <meta:document-statistic meta:page-count="1" meta:paragraph-count="33" meta:word-count="2385" meta:character-count="16665" meta:row-count="119" meta:non-whitespace-character-count="14313"/>
  </office:meta>
</office:document-meta>
</file>