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true"/>
    </style:style>
    <style:style style:name="P1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vertical-align="auto" fo:margin-bottom="0in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auto" fo:margin-bottom="0in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auto" fo:margin-bottom="0in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style:vertical-align="auto" fo:margin-bottom="0in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style:vertical-align="auto" fo:margin-bottom="0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style:vertical-align="auto" fo:margin-bottom="0in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85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8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 fo:margin-bottom="0in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2" style:parent-style-name="Normalny" style:family="paragraph">
      <style:text-properties style:font-name="Times New Roman" style:font-name-asian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Protokół ze spotkania<text:s/>komisji<text:s/></text:p>
      <text:p text:style-name="P5">(ds. zadrzewienia osiedla i modernizacji placu grzybowego) przy zarządzie osiedla) w sprawie prezentacji Koncepcji Modernizacji Placu Grzybowego<text:s/><text:s/>–<text:s/></text:p>
      <text:p text:style-name="P6"><text:span text:style-name="T7">piątek</text:span><text:span text:style-name="T8"><text:s/></text:span><text:span text:style-name="T9">15</text:span><text:span text:style-name="T10"><text:s/></text:span><text:span text:style-name="T11">grudnia</text:span><text:span text:style-name="T12"><text:s/>2023 godz.<text:s/></text:span><text:span text:style-name="T13">16</text:span><text:span text:style-name="T14">.</text:span><text:span text:style-name="T15">0</text:span><text:span text:style-name="T16">0</text:span><text:span text:style-name="T17">;<text:s/></text:span></text:p>
      <text:p text:style-name="P18">osiedlowa świetlica <text:s/>przy Placu Grzybowym 16</text:p>
      <text:p text:style-name="P19"/>
      <text:p text:style-name="P20"><text:span text:style-name="T21">Omówiona tematyka i podjęte wnioski</text:span><text:span text:style-name="T22">:</text:span></text:p>
      <text:p text:style-name="P23"><text:span text:style-name="T24"><text:line-break/></text:span><text:span text:style-name="T25">1/<text:s/></text:span><text:span text:style-name="T26">Stwierdzenie<text:s/></text:span><text:span text:style-name="T27">obecności członków komisji i zaproszonych gości</text:span><text:span text:style-name="T28">, lista obecności</text:span></text:p>
      <text:p text:style-name="P29">w spotkaniu wzięło<text:s/>udział<text:s/>15 osób (podpisana lista obecności):</text:p>
      <text:p text:style-name="P30"><text:s/>- autorka koncepcji p. Łudmiła Woźniak („Twój Ogród”);</text:p>
      <text:p text:style-name="P31"><text:s/>- pracownicy ref. komun. UG p. Damian Torba i Kacper Tymek;</text:p>
      <text:p text:style-name="P32"><text:s/>-<text:s/>7<text:s/><text:s/>członków komisji<text:s/>i radna Iwona Koźlicka:</text:p>
      <text:p text:style-name="P33"><text:s/>-<text:s/>2 członków zarządu osiedla;</text:p>
      <text:p text:style-name="P34"><text:s/>- 3 mieszkańców osiedla;</text:p>
      <text:p text:style-name="P35"><text:span text:style-name="T36"><text:line-break/></text:span><text:bookmark-start text:name="_Hlk101738636"/><text:span text:style-name="T37">2/<text:s/></text:span><text:bookmark-start text:name="_Hlk101739014"/><text:bookmark-end text:name="_Hlk101738636"/><text:span text:style-name="T38">Wprowadzenie J. Dudkiewicz</text:span></text:p>
      <text:p text:style-name="P39"/>
      <text:p text:style-name="P40"><text:span text:style-name="T41"><text:s/>-<text:s/></text:span><text:span text:style-name="T42">Przewodniczący zarządu wprowadził zebranych w problematykę proponowanych zmian na p</text:span><text:span text:style-name="T43">la</text:span><text:span text:style-name="T44">cu grzybowym i<text:s/></text:span><text:span text:style-name="T45">ponad 25 letnią<text:s/></text:span><text:span text:style-name="T46">historię powstania obecnego kształtu i standardu wykończenia placu grzybowego;</text:span></text:p>
      <text:p text:style-name="P47"><text:s/>- przedstawiono główne kierunki proponowanych zmian, które od jakiegoś czasu stały się tematem publicznych dyskusji na osiedlu: kwestia „odbetonowania” nawierzchni placu, poprawienie geometrii stanowisk postojowych<text:s/>ewent. układu drogowego, rozpoznanie infrastruktury podziemnej, więcej nasadzeń niskopiennych i<text:s/>dobranych<text:s/>wysokich drzew;</text:p>
      <text:p text:style-name="P48"><text:span text:style-name="T49"><text:s/>- przedstawiono ideę powstania komisji ds. zadrzewienia osiedla i modernizacji</text:span><text:span text:style-name="T50"><text:s/></text:span><text:span text:style-name="T51">placu</text:span><text:span text:style-name="T52">;</text:span></text:p>
      <text:p text:style-name="P53"><text:span text:style-name="T54"><text:s/></text:span><text:span text:style-name="T55">-<text:s/></text:span><text:span text:style-name="T56">przypomniano, że<text:s/></text:span><text:span text:style-name="T57">w związku z poczynionymi<text:s/></text:span><text:span text:style-name="T58">przez komisję</text:span><text:span text:style-name="T59"><text:s/></text:span><text:span text:style-name="T60">działaniami (<text:s/></text:span><text:a xlink:href="https://osiedlegrzybowe.zlotniki.com/2023/04/plac-grzybowy-propozycja-zmian/" office:target-frame-name="_top" xlink:show="replace"><text:span text:style-name="T61">https://osiedlegrzybowe.zlotniki.com/2023/04/plac-grzybowy-propozycja-zmian/</text:span></text:a><text:span text:style-name="T62">) i spotkaniem z p-lami ref. komunalnego UG –<text:s/></text:span><text:span text:style-name="T63">w tym roku<text:s/></text:span><text:span text:style-name="T64">powstał znaczny obszar odbetonowany na placu grzybowym w którym<text:s/></text:span><text:span text:style-name="T65">zasadzono trawę; działania wykonali pracownicy ZGK</text:span><text:span text:style-name="T66">;<text:s/></text:span></text:p>
      <text:p text:style-name="P67"/>
      <text:p text:style-name="P68">3/ Prezentacja koncepcji – realizacja zad. budżet. GSL o nr RKB – 000-2023-0009 <text:s/>koncepcje modernizacji placu grzybowego;<text:s/>Ludmiła Woźniak</text:p>
      <text:p text:style-name="P69"><text:s/>- autorka opracowania dokonała wprowadzenia w tematykę nasadzeń roślinności w obszarach zurbanizowanych a szczególnie<text:s/>zabudowanych<text:s/>nawierzchniami betonowymi oraz sprawą nieprzygotowania w takich terenach podłoża naturalnego do takich nasadzeń;</text:p>
      <text:p text:style-name="P70"><text:s/>- profesjonalnie omówiono zagadnienia struktury gruntu, istnienia porowatości gruntu i powietrza w tej strukturze, o pojęciu zdegradowanej gleby z niedostateczną ilością składników naturalnych, o strukturze korzeni oraz rozrastaniu i starzeniu się drzewa;</text:p>
      <text:p text:style-name="P71"><text:s/>- autorka omówiła trzy koncepcje z prezentacją różnic nasadzeń i szacowanymi kosztami każdej z nich; podjęto dyskusje o infrastrukturze podziemnej (dostępności inwentaryzacyjnych zasobów geodezyjnych);</text:p>
      <text:p text:style-name="P72">- wokół propozycji potoczyła się dyskusja zebranych;</text:p>
      <text:p text:style-name="P73"/>
      <text:p text:style-name="P74">4/ Sprawa wierzby na ul. Opieńkowej;<text:s/>Damian Torba</text:p>
      <text:p text:style-name="P75"/>
      <text:p text:style-name="P76"><text:span text:style-name="T77">-<text:s/></text:span><text:span text:style-name="T78">w związku ze zgłaszanymi (także do propozycji ZL’2024) wniosk</text:span><text:span text:style-name="T79">ami</text:span><text:span text:style-name="T80"><text:s/>mieszkańc</text:span><text:span text:style-name="T81">ów</text:span><text:span text:style-name="T82"><text:s/>o wycinkę drzewa;<text:s/></text:span><text:span text:style-name="T83">kierownik referatu komunalnego UG p. Damian Torba poinformował, że po wydaniu zgody na wycinkę drzewa przez starostwo powiatowe dojdzie do jego likwidacji do końca roku;</text:span></text:p>
      <text:p text:style-name="P84">- komisja<text:s/>przypomniała<text:s/>wcześniejsze<text:s/>rekomendacje Urzędowi Gminnemu<text:s/>by dokonywać częstszych (min. co dwa lata) znacznych docinek gałęzi, a wystające korzenie – w porozumieniu ze specjalistą dociąć lub ewentualnie doprowadzić do powiększenia gazonu wokół drzewa, by wybrzuszenia chodnika nie były w bezpośrednim sąsiedztwie pnia drzewa i nie zagrażały przechodniom; z pewnością dobrą opcja jest podłużne wyprofilowanie chodnika tak by uzyskać łagodne spadki jednocześnie chroniąc korzenie drzewa;<text:s/>rozwiązania te nie dały skutecznego rozwiązania problemu<text:s/>i urząd decyzje zamierza wykonać;</text:p>
      <text:p text:style-name="P85">- p. Torba zadeklarował przekazanie<text:s/>merytorycznej argumentacji dla podjętej urzędowej decyzji;</text:p>
      <text:p text:style-name="P86"><text:bookmark-start text:name="_Hlk101739567"/><text:bookmark-end text:name="_Hlk101739014"/></text:p>
      <text:p text:style-name="P87"><text:bookmark-start text:name="_Hlk101745853"/><text:bookmark-end text:name="_Hlk101739567"/>5/<text:s/><text:bookmark-end text:name="_Hlk101745853"/>Podsumowanie</text:p>
      <text:p text:style-name="P88"/>
      <text:p text:style-name="P89"><text:s/>- w<text:s/>podsumowaniu spotkania przewodniczący zarządu<text:s/>stwierdził, że pięknie przygotowane koncepcje mają się stać początkiem dyskusji publicznych zainteresowanych mieszkańców, by wypracować z początkiem roku 2024 kierunki dalszych działań projektowych (projekt techniczny), który pozwoli wypracować ostateczną<text:s/>formułę zmian i modernizacji placu;</text:p>
      <text:p text:style-name="P90"><text:s/>- jednocześnie przewodniczący wyraził nadzieję, że ostatecznie dopracowany projekt może stać się podstawą działań inwestycyjnych w kolejnych latach;</text:p>
      <text:p text:style-name="P91"><text:s/>- autorka opracowania zadeklarowała chęć dalszej współpracy przy tworzeniu finalnej wersji technicznej i konsultacji z mieszkańcami;</text:p>
      <text:p text:style-name="P92"><text:s/>- opracowania wszystkich trzech koncepcji zostaną zaprezentowane na portalach zarządu osiedla oraz w oknach osiedlowej świetlicy przy płazu grzybowym</text:p>
      <text:p text:style-name="P93"/>
      <text:p text:style-name="P94"><text:span text:style-name="T95">7/ Zakończenie spotkania</text:span><text:span text:style-name="T96">. – ok.<text:s/></text:span><text:span text:style-name="T97">18</text:span><text:span text:style-name="T98">.00</text:span><text:span text:style-name="T99"><text:line-break/></text:span></text:p>
      <text:p text:style-name="P100"/>
      <text:p text:style-name="P101">Protok. J.D.</text:p>
      <text:p text:style-name="P10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gmail-apple-converted-space" style:display-name="gmail-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haibach</meta:initial-creator>
    <dc:creator>Jarosław Dudkiewicz</dc:creator>
    <meta:creation-date>2023-12-19T22:35:00Z</meta:creation-date>
    <dc:date>2023-12-19T23:46:00Z</dc:date>
    <meta:print-date>2022-04-19T13:13:00Z</meta:print-date>
    <meta:template xlink:href="Normal" xlink:type="simple"/>
    <meta:editing-cycles>4</meta:editing-cycles>
    <meta:editing-duration>PT4500S</meta:editing-duration>
    <meta:document-statistic meta:page-count="1" meta:paragraph-count="8" meta:word-count="641" meta:character-count="4480" meta:row-count="32" meta:non-whitespace-character-count="3847"/>
  </office:meta>
</office:document-meta>
</file>