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center" fo:margin-top="0in"/>
    </style:style>
    <style:style style:name="T5" style:parent-style-name="Wyróżnieniedelikatne" style:family="text">
      <style:text-properties style:font-name="Arial Narrow" fo:font-style="normal" style:font-style-asian="normal" fo:color="#E7E6E6"/>
    </style:style>
    <style:style style:name="P6" style:parent-style-name="Nagłówek1" style:family="paragraph">
      <style:paragraph-properties fo:text-align="center" fo:margin-top="0in"/>
    </style:style>
    <style:style style:name="T7" style:parent-style-name="Wyróżnieniedelikatne" style:family="text">
      <style:text-properties style:font-name="Arial Narrow" fo:font-style="normal" style:font-style-asian="normal" fo:color="#E7E6E6"/>
    </style:style>
    <style:style style:name="P8" style:parent-style-name="Nagłówek1" style:family="paragraph">
      <style:paragraph-properties fo:text-align="center" fo:margin-top="0in"/>
    </style:style>
    <style:style style:name="T9" style:parent-style-name="Wyróżnieniedelikatne" style:family="text">
      <style:text-properties style:font-name="Arial Narrow" fo:font-style="normal" style:font-style-asian="normal" fo:color="#E7E6E6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 fo:margin-top="0.0833in" fo:margin-bottom="0.0833in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 fo:margin-top="0.0833in" fo:margin-bottom="0.0833in" fo:line-height="150%"/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Hiperłącze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Akapitzlistą" style:family="paragraph">
      <style:paragraph-properties fo:text-align="justify" fo:margin-top="0.0833in" fo:margin-bottom="0.0833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margin-left="0.25in" fo:text-indent="0.2416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4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fo:hyphenate="true"/>
    </style:style>
    <style:style style:name="P51" style:parent-style-name="Akapitzlistą" style:family="paragraph">
      <style:paragraph-properties fo:text-align="justify" fo:margin-top="0.0833in" fo:margin-bottom="0.0833in" fo:line-height="150%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Akapitzlistą" style:family="paragraph">
      <style:paragraph-properties fo:text-align="justify" fo:margin-top="0.0833in" fo:margin-bottom="0.0833in" fo:line-height="150%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1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2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style:vertical-align="auto" fo:margin-top="0.0694in" fo:margin-bottom="0.0694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text-indent="0.4916in"/>
    </style:style>
    <style:style style:name="T9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text-indent="0.4916in"/>
    </style:style>
    <style:style style:name="T9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Normalny" style:family="paragraph">
      <style:paragraph-properties fo:text-indent="0.4916in"/>
    </style:style>
    <style:style style:name="T97" style:parent-style-name="Hiperłącze" style:family="text">
      <style:text-properties style:font-name="Times New Roman" style:font-name-asian="Times New Roman" fo:font-style="italic" style:font-style-asian="italic" style:font-style-complex="italic" style:use-window-font-color="true" fo:font-size="12pt" style:font-size-asian="12pt" style:font-size-complex="12pt" style:language-asian="pl" style:country-asian="PL"/>
    </style:style>
    <style:style style:name="T98" style:parent-style-name="Hiperłącze" style:family="text">
      <style:text-properties style:font-name="Times New Roman" style:font-name-asian="Times New Roman" fo:font-style="italic" style:font-style-asian="italic" style:font-style-complex="italic" style:use-window-font-color="true" fo:font-size="12pt" style:font-size-asian="12pt" style:font-size-complex="12pt" style:language-asian="pl" style:country-asian="PL"/>
    </style:style>
    <style:style style:name="T99" style:parent-style-name="Hiperłącze" style:family="text">
      <style:text-properties style:font-name="Times New Roman" style:font-name-asian="Times New Roman" fo:font-style="italic" style:font-style-asian="italic" style:font-style-complex="italic" style:use-window-font-color="true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left="0.4916in">
        <style:tab-stops/>
      </style:paragraph-properties>
    </style:style>
    <style:style style:name="P101" style:parent-style-name="Normalny" style:family="paragraph">
      <style:paragraph-properties fo:margin-left="0.4916in">
        <style:tab-stops/>
      </style:paragraph-properties>
    </style:style>
    <style:style style:name="P102" style:parent-style-name="Normalny" style:family="paragraph">
      <style:paragraph-properties fo:margin-left="0.4916in">
        <style:tab-stops/>
      </style:paragraph-properties>
    </style:style>
    <style:style style:name="P103" style:parent-style-name="Normalny" style:family="paragraph">
      <style:paragraph-properties fo:margin-left="0.4916in">
        <style:tab-stops/>
      </style:paragraph-properties>
    </style:style>
    <style:style style:name="P104" style:parent-style-name="Normalny" style:family="paragraph">
      <style:paragraph-properties fo:margin-left="0.4916in">
        <style:tab-stops/>
      </style:paragraph-properties>
    </style:style>
    <style:style style:name="P105" style:parent-style-name="Normalny" style:family="paragraph">
      <style:paragraph-properties fo:margin-left="0.4895in">
        <style:tab-stops/>
      </style:paragraph-properties>
    </style:style>
    <style:style style:name="P106" style:parent-style-name="Normalny" style:family="paragraph">
      <style:paragraph-properties fo:text-indent="0.4895in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0" style:parent-style-name="Normalny" style:family="paragraph">
      <style:paragraph-properties fo:margin-left="0.4895in">
        <style:tab-stops/>
      </style:paragraph-properties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P112" style:parent-style-name="Normalny" style:family="paragraph">
      <style:paragraph-properties fo:text-indent="0.4895in"/>
      <style:text-properties fo:font-size="12pt" style:font-size-asian="12pt" style:font-size-complex="12pt"/>
    </style:style>
    <style:style style:name="P113" style:parent-style-name="Normalny" style:family="paragraph">
      <style:paragraph-properties fo:margin-left="0.4895in">
        <style:tab-stops/>
      </style:paragraph-properties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Normalny" style:family="paragraph">
      <style:paragraph-properties fo:margin-left="0.4895in">
        <style:tab-stops/>
      </style:paragraph-properties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P117" style:parent-style-name="Normalny" style:family="paragraph">
      <style:paragraph-properties fo:margin-left="0.4895in">
        <style:tab-stops/>
      </style:paragraph-properties>
    </style:style>
    <style:style style:name="P118" style:parent-style-name="Normalny" style:family="paragraph">
      <style:paragraph-properties fo:margin-left="0.4895in">
        <style:tab-stops/>
      </style:paragraph-properties>
    </style:style>
    <style:style style:name="P119" style:parent-style-name="Normalny" style:family="paragraph">
      <style:paragraph-properties fo:margin-left="0.4895in">
        <style:tab-stops/>
      </style:paragraph-properties>
    </style:style>
    <style:style style:name="P120" style:parent-style-name="Normalny" style:family="paragraph">
      <style:paragraph-properties fo:margin-left="0.4895in">
        <style:tab-stops/>
      </style:paragraph-properties>
    </style:style>
    <style:style style:name="P121" style:parent-style-name="Normalny" style:family="paragraph">
      <style:paragraph-properties fo:margin-left="0.4895in">
        <style:tab-stops/>
      </style:paragraph-properties>
    </style:style>
    <style:style style:name="P122" style:parent-style-name="Normalny" style:family="paragraph">
      <style:paragraph-properties fo:margin-left="0.4895in">
        <style:tab-stops/>
      </style:paragraph-properties>
    </style:style>
    <style:style style:name="P123" style:parent-style-name="Normalny" style:family="paragraph">
      <style:paragraph-properties fo:margin-left="0.4895in">
        <style:tab-stops/>
      </style:paragraph-properties>
    </style:style>
    <style:style style:name="P124" style:parent-style-name="Normalny" style:family="paragraph">
      <style:paragraph-properties fo:margin-left="0.4895in">
        <style:tab-stops/>
      </style:paragraph-properties>
    </style:style>
    <style:style style:name="T12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28" style:parent-style-name="Normalny" style:family="paragraph">
      <style:paragraph-properties fo:margin-left="0.4895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style:vertical-align="auto" fo:margin-bottom="0in" fo:margin-left="0.4895in" fo:text-indent="0.002in">
        <style:tab-stops/>
      </style:paragraph-properties>
      <style:text-properties fo:hyphenate="true"/>
    </style:style>
    <style:style style:name="T13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style:vertical-align="auto" fo:margin-bottom="0in" fo:margin-left="0.4895in">
        <style:tab-stops/>
      </style:paragraph-properties>
      <style:text-properties fo:hyphenate="true"/>
    </style:style>
    <style:style style:name="T13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style:vertical-align="auto" fo:margin-bottom="0in" fo:margin-left="0.4895in">
        <style:tab-stops/>
      </style:paragraph-properties>
      <style:text-properties fo:hyphenate="true"/>
    </style:style>
    <style:style style:name="T14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style:vertical-align="auto" fo:margin-bottom="0in" fo:margin-left="0.4895in">
        <style:tab-stops/>
      </style:paragraph-properties>
      <style:text-properties fo:hyphenate="true"/>
    </style:style>
    <style:style style:name="T14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4" style:parent-style-name="Domyślnaczcionkaakapitu" style:family="text">
      <style:text-properties fo:font-style="italic" style:font-style-asian="italic" style:font-style-complex="italic"/>
    </style:style>
    <style:style style:name="P145" style:parent-style-name="Normalny" style:family="paragraph">
      <style:paragraph-properties style:vertical-align="auto" fo:margin-bottom="0in" fo:text-indent="0.4895in"/>
      <style:text-properties fo:hyphenate="true"/>
    </style:style>
    <style:style style:name="T14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left="0.4895in">
        <style:tab-stops/>
      </style:paragraph-properties>
    </style:style>
    <style:style style:name="P149" style:parent-style-name="Normalny" style:family="paragraph">
      <style:paragraph-properties fo:margin-left="0.489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fo:margin-left="0.4895in" fo:text-indent="0.002in">
        <style:tab-stops/>
      </style:paragraph-properties>
    </style:style>
    <style:style style:name="P151" style:parent-style-name="Normalny" style:family="paragraph">
      <style:paragraph-properties fo:margin-left="0.4895in" fo:text-indent="0.002in">
        <style:tab-stops/>
      </style:paragraph-properties>
    </style:style>
    <style:style style:name="P152" style:parent-style-name="Normalny" style:family="paragraph">
      <style:paragraph-properties fo:margin-left="0.4895in" fo:text-indent="0.002in">
        <style:tab-stops/>
      </style:paragraph-properties>
    </style:style>
    <style:style style:name="P153" style:parent-style-name="Normalny" style:family="paragraph">
      <style:paragraph-properties fo:margin-left="0.4895in" fo:text-indent="0.002in">
        <style:tab-stops/>
      </style:paragraph-properties>
    </style:style>
    <style:style style:name="P154" style:parent-style-name="Normalny" style:family="paragraph">
      <style:paragraph-properties fo:margin-left="0.4895in" fo:text-indent="0.002in">
        <style:tab-stops>
          <style:tab-stop style:type="left" style:position="2.8784in"/>
        </style:tab-stops>
      </style:paragraph-properties>
    </style:style>
    <style:style style:name="P155" style:parent-style-name="Normalny" style:family="paragraph">
      <style:paragraph-properties fo:margin-left="0.4895in" fo:text-indent="0.002in">
        <style:tab-stops/>
      </style:paragraph-properties>
    </style:style>
    <style:style style:name="P156" style:parent-style-name="Normalny" style:family="paragraph">
      <style:paragraph-properties fo:margin-left="0.4895in" fo:text-indent="0.002in">
        <style:tab-stops/>
      </style:paragraph-properties>
    </style:style>
    <style:style style:name="T15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Akapitzlistą" style:family="paragraph"/>
    <style:style style:name="P159" style:parent-style-name="Akapitzlistą" style:family="paragraph"/>
    <style:style style:name="P160" style:parent-style-name="Akapitzlistą" style:family="paragraph">
      <style:paragraph-properties fo:margin-left="1in">
        <style:tab-stops/>
      </style:paragraph-properties>
      <style:text-properties fo:font-style="italic" style:font-style-asian="italic" style:font-style-complex="italic"/>
    </style:style>
    <style:style style:name="P161" style:parent-style-name="Akapitzlistą" style:family="paragraph">
      <style:paragraph-properties fo:margin-left="1in">
        <style:tab-stops/>
      </style:paragraph-properties>
      <style:text-properties fo:font-style="italic" style:font-style-asian="italic" style:font-style-complex="italic"/>
    </style:style>
    <style:style style:name="P162" style:parent-style-name="Akapitzlistą" style:family="paragraph">
      <style:paragraph-properties fo:margin-left="1in">
        <style:tab-stops/>
      </style:paragraph-properties>
      <style:text-properties fo:font-style="italic" style:font-style-asian="italic" style:font-style-complex="italic"/>
    </style:style>
    <style:style style:name="P163" style:parent-style-name="Akapitzlistą" style:family="paragraph">
      <style:paragraph-properties fo:margin-left="1in">
        <style:tab-stops/>
      </style:paragraph-properties>
      <style:text-properties fo:font-style="italic" style:font-style-asian="italic" style:font-style-complex="italic"/>
    </style:style>
    <style:style style:name="P164" style:parent-style-name="Akapitzlistą" style:family="paragraph">
      <style:paragraph-properties fo:margin-left="1in">
        <style:tab-stops/>
      </style:paragraph-properties>
      <style:text-properties fo:font-style="italic" style:font-style-asian="italic" style:font-style-complex="italic"/>
    </style:style>
    <style:style style:name="P165" style:parent-style-name="Akapitzlistą" style:family="paragraph">
      <style:paragraph-properties fo:margin-left="1in">
        <style:tab-stops/>
      </style:paragraph-properties>
      <style:text-properties fo:font-style="italic" style:font-style-asian="italic" style:font-style-complex="italic"/>
    </style:style>
    <style:style style:name="P166" style:parent-style-name="Akapitzlistą" style:family="paragraph"/>
    <style:style style:name="T16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fo:font-size="14pt" style:font-size-asian="14pt" style:font-size-complex="14pt"/>
    </style:style>
    <style:style style:name="P169" style:parent-style-name="Normalny" style:family="paragraph">
      <style:paragraph-properties fo:margin-left="0.9812in">
        <style:tab-stops/>
      </style:paragraph-properties>
    </style:style>
    <style:style style:name="P170" style:parent-style-name="Normalny" style:family="paragraph">
      <style:paragraph-properties fo:margin-left="0.9812in">
        <style:tab-stops/>
      </style:paragraph-properties>
    </style:style>
    <style:style style:name="T171" style:parent-style-name="Hiperłącze" style:family="text">
      <style:text-properties style:use-window-font-color="true"/>
    </style:style>
    <style:style style:name="P172" style:parent-style-name="Normalny" style:family="paragraph">
      <style:paragraph-properties fo:margin-left="0.9812in">
        <style:tab-stops/>
      </style:paragraph-properties>
    </style:style>
    <style:style style:name="P173" style:parent-style-name="Normalny" style:family="paragraph">
      <style:paragraph-properties fo:margin-left="0.9812in">
        <style:tab-stops/>
      </style:paragraph-properties>
    </style:style>
    <style:style style:name="P174" style:parent-style-name="Normalny" style:family="paragraph">
      <style:paragraph-properties fo:margin-left="0.9812in">
        <style:tab-stops/>
      </style:paragraph-properties>
    </style:style>
    <style:style style:name="P175" style:parent-style-name="Normalny" style:family="paragraph">
      <style:paragraph-properties fo:margin-left="0.9812in">
        <style:tab-stops/>
      </style:paragraph-properties>
    </style:style>
    <style:style style:name="P176" style:parent-style-name="Normalny" style:family="paragraph">
      <style:paragraph-properties fo:margin-left="0.9812in">
        <style:tab-stops/>
      </style:paragraph-properties>
    </style:style>
    <style:style style:name="P177" style:parent-style-name="Normalny" style:family="paragraph">
      <style:paragraph-properties fo:margin-left="0.9812in">
        <style:tab-stops/>
      </style:paragraph-properties>
    </style:style>
    <style:style style:name="P178" style:parent-style-name="Normalny" style:family="paragraph">
      <style:paragraph-properties fo:margin-left="0.9812in">
        <style:tab-stops/>
      </style:paragraph-properties>
    </style:style>
    <style:style style:name="T179" style:parent-style-name="Hiperłącze" style:family="text">
      <style:text-properties style:use-window-font-color="true"/>
    </style:style>
    <style:style style:name="P180" style:parent-style-name="Norma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1" style:parent-style-name="Normalny" style:family="paragraph">
      <style:paragraph-properties style:vertical-align="auto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2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1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style:vertical-align="auto" fo:margin-bottom="0in" fo:text-indent="0.4916in"/>
      <style:text-properties fo:hyphenate="true"/>
    </style:style>
    <style:style style:name="T19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9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style:vertical-align="auto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6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20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style:vertical-align="auto" fo:margin-bottom="0in" fo:margin-left="0.4916in">
        <style:tab-stops/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true"/>
    </style:style>
    <style:style style:name="P211" style:parent-style-name="Normalny" style:family="paragraph">
      <style:paragraph-properties style:vertical-align="auto" fo:margin-bottom="0in" fo:margin-left="0.4916in">
        <style:tab-stops/>
      </style:paragraph-properties>
      <style:text-properties fo:hyphenate="true"/>
    </style:style>
    <style:style style:name="T2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style:vertical-align="auto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14" style:parent-style-name="Normalny" style:family="paragraph">
      <style:paragraph-properties style:vertical-align="auto" fo:margin-bottom="0in"/>
      <style:text-properties fo:hyphenate="true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7" style:parent-style-name="Normalny" style:family="paragraph">
      <style:paragraph-properties fo:margin-top="0.0694in" fo:margin-bottom="0.0694in"/>
    </style:style>
    <style:style style:name="T2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20" style:parent-style-name="Normalny" style:family="paragraph"/>
    <style:style style:name="T2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Normalny" style:family="paragraph"/>
    <style:style style:name="T2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5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Normalny" style:family="paragraph"/>
    <style:style style:name="T2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8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Normalny" style:family="paragraph"/>
    <style:style style:name="T2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1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2" style:parent-style-name="Normalny" style:family="paragraph"/>
    <style:style style:name="T2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4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Normalny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6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8" style:parent-style-name="Normalny" style:family="paragraph"/>
    <style:style style:name="T2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0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42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3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4" style:parent-style-name="Normalny" style:family="paragraph"/>
    <style:style style:name="T24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Normalny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8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9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1" style:parent-style-name="Normalny" style:family="paragraph">
      <style:paragraph-properties fo:text-align="justify" fo:margin-top="0.0833in" fo:margin-bottom="0.0833in" fo:line-height="150%"/>
    </style:style>
    <style:style style:name="T25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T2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P25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8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9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0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1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2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3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4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5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8" style:parent-style-name="Norma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Normalny" style:family="paragraph">
      <style:text-properties fo:font-size="12pt" style:font-size-asian="12pt" style:font-size-complex="12pt"/>
    </style:style>
    <style:style style:name="P280" style:parent-style-name="Akapitzlistą" style:family="paragraph">
      <style:paragraph-properties fo:text-align="justify" fo:margin-top="0.0833in" fo:margin-bottom="0.0833in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T2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P286" style:parent-style-name="Akapitzlistą" style:family="paragraph">
      <style:paragraph-properties fo:text-align="justify" fo:margin-top="0.0833in" fo:margin-bottom="0.0833in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P288" style:parent-style-name="Akapitzlistą" style:family="paragraph">
      <style:paragraph-properties fo:text-align="justify" fo:margin-top="0.0833in" fo:margin-bottom="0.0833in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P290" style:parent-style-name="Akapitzlistą" style:family="paragraph">
      <style:paragraph-properties fo:text-align="justify" fo:margin-top="0.0833in" fo:margin-bottom="0.0833in"/>
    </style:style>
    <style:style style:name="T291" style:parent-style-name="Domyślnaczcionkaakapitu" style:family="text">
      <style:text-properties fo:font-size="12pt" style:font-size-asian="12pt" style:font-size-complex="12pt"/>
    </style:style>
    <style:style style:name="P292" style:parent-style-name="Akapitzlistą" style:family="paragraph">
      <style:paragraph-properties fo:text-align="justify" fo:margin-top="0.0833in" fo:margin-bottom="0.0833in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P294" style:parent-style-name="Akapitzlistą" style:family="paragraph">
      <style:paragraph-properties fo:text-align="justify" fo:margin-top="0.0833in" fo:margin-bottom="0.0833in"/>
    </style:style>
    <style:style style:name="T295" style:parent-style-name="Domyślnaczcionkaakapitu" style:family="text">
      <style:text-properties fo:font-size="12pt" style:font-size-asian="12pt" style:font-size-complex="12pt"/>
    </style:style>
    <style:style style:name="P296" style:parent-style-name="Akapitzlistą" style:family="paragraph">
      <style:paragraph-properties fo:text-align="justify" fo:margin-top="0.0833in" fo:margin-bottom="0.0833in"/>
    </style:style>
    <style:style style:name="T297" style:parent-style-name="Domyślnaczcionkaakapitu" style:family="text">
      <style:text-properties fo:font-size="12pt" style:font-size-asian="12pt" style:font-size-complex="12pt"/>
    </style:style>
    <style:style style:name="P298" style:parent-style-name="Akapitzlistą" style:family="paragraph">
      <style:paragraph-properties fo:text-align="justify" fo:margin-top="0.0833in" fo:margin-bottom="0.0833in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P300" style:parent-style-name="Akapitzlistą" style:family="paragraph">
      <style:paragraph-properties fo:text-align="justify" fo:margin-top="0.0833in" fo:margin-bottom="0.0833in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P302" style:parent-style-name="Akapitzlistą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303" style:parent-style-name="Norma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Norma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Akapitzlistą" style:family="paragraph">
      <style:paragraph-properties fo:text-align="justify" fo:margin-top="0.0833in" fo:margin-bottom="0.0833in" fo:margin-left="0.4916in">
        <style:tab-stops/>
      </style:paragraph-properties>
    </style:style>
    <style:style style:name="T306" style:parent-style-name="Domyślnaczcionkaakapitu" style:family="text">
      <style:text-properties fo:font-size="12pt" style:font-size-asian="12pt" style:font-size-complex="12pt"/>
    </style:style>
    <style:style style:name="P307" style:parent-style-name="Akapitzlistą" style:family="paragraph">
      <style:paragraph-properties fo:text-align="justify" fo:margin-top="0.0833in" fo:margin-bottom="0.0833in" fo:margin-left="0.4916in">
        <style:tab-stops/>
      </style:paragraph-properties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P309" style:parent-style-name="Akapitzlistą" style:family="paragraph">
      <style:paragraph-properties fo:text-align="justify" fo:margin-top="0.0833in" fo:margin-bottom="0.0833in" fo:margin-left="0.4916in">
        <style:tab-stops/>
      </style:paragraph-properties>
    </style:style>
    <style:style style:name="T310" style:parent-style-name="Domyślnaczcionkaakapitu" style:family="text">
      <style:text-properties fo:font-size="12pt" style:font-size-asian="12pt" style:font-size-complex="12pt"/>
    </style:style>
    <style:style style:name="P311" style:parent-style-name="Akapitzlistą" style:family="paragraph">
      <style:paragraph-properties fo:text-align="justify" fo:margin-top="0.0833in" fo:margin-bottom="0.0833in" fo:margin-left="0.4916in">
        <style:tab-stops/>
      </style:paragraph-properties>
    </style:style>
    <style:style style:name="T312" style:parent-style-name="Domyślnaczcionkaakapitu" style:family="text">
      <style:text-properties fo:font-size="12pt" style:font-size-asian="12pt" style:font-size-complex="12pt"/>
    </style:style>
    <style:style style:name="P313" style:parent-style-name="Akapitzlistą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14" style:parent-style-name="Akapitzlistą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15" style:parent-style-name="Akapitzlistą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16" style:parent-style-name="Akapitzlistą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17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318" style:parent-style-name="Akapitzlistą" style:family="paragraph">
      <style:paragraph-properties fo:text-align="justify" fo:margin-top="0.0833in" fo:margin-bottom="0.0833in" fo:margin-left="0.4916in">
        <style:tab-stops/>
      </style:paragraph-properties>
    </style:style>
    <style:style style:name="T319" style:parent-style-name="Domyślnaczcionkaakapitu" style:family="text">
      <style:text-properties fo:font-size="12pt" style:font-size-asian="12pt" style:font-size-complex="12pt"/>
    </style:style>
    <style:style style:name="P320" style:parent-style-name="Akapitzlistą" style:family="paragraph">
      <style:paragraph-properties fo:text-align="justify" fo:margin-top="0.0833in" fo:margin-bottom="0.0833in" fo:margin-left="0.4916in">
        <style:tab-stops/>
      </style:paragraph-properties>
    </style:style>
    <style:style style:name="T321" style:parent-style-name="Domyślnaczcionkaakapitu" style:family="text">
      <style:text-properties fo:font-size="12pt" style:font-size-asian="12pt" style:font-size-complex="12pt"/>
    </style:style>
    <style:style style:name="P322" style:parent-style-name="Akapitzlistą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23" style:parent-style-name="Akapitzlistą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24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325" style:parent-style-name="Normalny" style:family="paragraph">
      <style:paragraph-properties fo:text-align="justify" fo:margin-top="0.0833in" fo:margin-bottom="0.0833in" fo:margin-left="0.4916in">
        <style:tab-stops/>
      </style:paragraph-properties>
    </style:style>
    <style:style style:name="P326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</office:automatic-styles>
  <office:body>
    <office:text text:use-soft-page-breaks="true">
      <text:h text:style-name="P1" text:outline-level="1"><text:span text:style-name="T5">SPRAWOZDANIE</text:span></text:h>
      <text:h text:style-name="P6" text:outline-level="1"><text:span text:style-name="T7"><text:s text:c="2"/>ZebraniE Zarządu Osiedla Grzybowego</text:span></text:h>
      <text:h text:style-name="P8" text:outline-level="1"><text:span text:style-name="T9">piątek <text:s/>23.01.2024 <text:s/>godz. 20.30</text:span></text:h>
      <text:p text:style-name="Normalny"/>
      <text:p text:style-name="Normalny"><text:tab/><text:span text:style-name="T10">Lista obecności:<text:s/></text:span><text:bookmark-start text:name="_Hlk144903923"/></text:p>
      <text:p text:style-name="Normalny"><text:bookmark-end text:name="_Hlk144903923"/><text:span text:style-name="T11">Członkowie zarządu</text:span><text:span text:style-name="T12">: <text:s/>Anita Szymańska, Renata Ramos, Maria Wosicka – Bura, Dariusz Rybka, Tomasz Bratkowski, Andrzej Wielgosz,<text:s/></text:span><text:span text:style-name="T13">Jarosław Dudkiewicz (przewod. i radny)</text:span></text:p>
      <text:p text:style-name="P14">- 7 obecnych na zebraniu na 9-ciu członków zarządu – quorum zapewnione</text:p>
      <text:p text:style-name="Normalny"><text:span text:style-name="T15">Goście</text:span><text:span text:style-name="T16">: <text:s/>Paulina Rutkowska i Bożena Krawczak (społeczniczki) oraz Iwona Koźlicka (radna)</text:span></text:p>
      <text:p text:style-name="P17">1/ Podsumowanie roku 2023<text:s/></text:p>
      <text:p text:style-name="P18"><text:span text:style-name="T19">KALENDARIUM ROKU 2023 zaprezentowano na osiedlowej stronie<text:s/></text:span><text:a xlink:href="https://osiedlegrzybowe.zlotniki.com/2023/12/kalendarium-2023-plany-na-2024-r/" office:target-frame-name="_top" xlink:show="replace"><text:span text:style-name="T20">https://osiedlegrzybowe.zlotniki.com/2023/12/kalendarium-2023-plany-na-2024-r/</text:span></text:a><text:span text:style-name="T21"><text:s/>-<text:s/></text:span><text:span text:style-name="T22">zebrani nie wnoszą uwag do przygotowanego dokumentu</text:span></text:p>
      <text:p text:style-name="P23"><text:span text:style-name="T24">a/ zadania zrealizowane z<text:s/></text:span><text:span text:style-name="T25">budżetu centralnego gminy</text:span></text:p>
      <text:p text:style-name="P26"><text:span text:style-name="T27">Wydatki majątkowe dla Osiedla Grzybowego zapisane w budżecie Gminy Suchy Las na rok 2023 - zrealizowano:</text:span></text:p>
      <text:list text:style-name="LFO1" text:continue-numbering="true">
        <text:list-item>
          <text:p text:style-name="P28"><text:span text:style-name="T29">wykonanie nawierzchni ul. Krucza + dodatkowe<text:s/></text:span><text:span text:style-name="T30">nasadzenia<text:s/></text:span></text:p>
        </text:list-item>
        <text:list-item>
          <text:p text:style-name="P31"><text:span text:style-name="T32">projekt i budowa ścieżki rowerowej pomiędzy ulicami Ptasi Zaułek a Słowicza <text:s/>- zakończono w I półroczu</text:span></text:p>
        </text:list-item>
        <text:list-item>
          <text:p text:style-name="P33"><text:span text:style-name="T34">budowa ścieżki rowerowej łączącej ul. Muchomorową z ul. Złotnicką (od Nektarowej do Ptasiego Zaułka) – zakończono w<text:s/></text:span><text:span text:style-name="T35">I</text:span><text:span text:style-name="T36"><text:s/>półroczu</text:span></text:p>
        </text:list-item>
        <text:list-item>
          <text:p text:style-name="P37"><text:span text:style-name="T38">zagospodarowanie polany pod lasem kontynuacja (II etap) – zakończono w I</text:span><text:span text:style-name="T39">I</text:span><text:span text:style-name="T40"><text:s/>półroczu</text:span></text:p>
        </text:list-item>
        <text:list-item>
          <text:p text:style-name="P41"><text:bookmark-start text:name="_Hlk124111861"/><text:span text:style-name="T42">koncepcja przebudowy<text:s/></text:span><text:bookmark-end text:name="_Hlk124111861"/><text:span text:style-name="T43">placu grzybowego (tryb konkursowy)</text:span><text:span text:style-name="T44"><text:s/></text:span><text:span text:style-name="T45">– przekazano do konsultacji w grudniu</text:span></text:p>
        </text:list-item>
        <text:list-item>
          <text:p text:style-name="P46"><text:span text:style-name="T47">wymiana <text:s/>oświetlenia ulicznego na ledowe<text:s/></text:span></text:p>
        </text:list-item>
        <text:list-item>
          <text:p text:style-name="P48"><text:span text:style-name="T49">uruchomienie zmodernizowanego monitoringu osiedlowego (częściowo sfinansowane z Zadania Lokalnego)</text:span></text:p>
        </text:list-item>
      </text:list>
      <text:p text:style-name="P50"/>
      <text:p text:style-name="P51"><text:span text:style-name="T52">b/</text:span><text:span text:style-name="T53"><text:s/>rozliczenie<text:s/></text:span><text:span text:style-name="T54">Zadanie Lokalne ‘2023</text:span><text:span text:style-name="T55"><text:s/></text:span><text:span text:style-name="T56">–</text:span><text:span text:style-name="T57">zgodnie z uchwałą ZM nr 24/2022 z 12.09.2022<text:s/></text:span></text:p>
      <text:p text:style-name="P58"><text:span text:style-name="T59">wszystkie zadania zrealizowano</text:span><text:span text:style-name="T60">:</text:span></text:p>
      <text:list text:style-name="LFO2" text:continue-numbering="true">
        <text:list-item>
          <text:p text:style-name="P61">działalność społeczna integrująca mieszkańców <text:s/>25 000 zł<text:s/></text:p>
        </text:list-item>
      </text:list>
      <text:p text:style-name="P62"><text:span text:style-name="T63">pozostało (stan na 31.12<text:s/></text:span><text:span text:style-name="T64">br.): z całości pozostało ok. 1400 zł – do uchwalenia przez zarząd zgodnie z aktualizacją uchwały o aktywizacji obywatelskiej.</text:span></text:p>
      <text:list text:style-name="LFO2" text:continue-numbering="true">
        <text:list-item>
          <text:p text:style-name="P65"><text:span text:style-name="T66">zakup przenośnej "ukrytej" kamery (do użytkowania wspólnie z sołectwem Złotniki Wieś) <text:s/>po 1500 zł<text:s/></text:span></text:p>
        </text:list-item>
        <text:list-item>
          <text:p text:style-name="P67"><text:span text:style-name="T68">zakup statywu mikrofonowego 200 zł <text:s/></text:span></text:p>
        </text:list-item>
        <text:list-item>
          <text:p text:style-name="P69"><text:span text:style-name="T70">zakup przenośnego ogniska 800 zł – zamiana celu decyzją ZM z 24.04 br. – na integracje</text:span></text:p>
        </text:list-item>
        <text:list-item>
          <text:p text:style-name="P71"><text:span text:style-name="T72">powierzchnia tartanowa wokół deszczownicy na boisku 15 000 zł – zakończono</text:span></text:p>
        </text:list-item>
        <text:list-item>
          <text:p text:style-name="P73"><text:span text:style-name="T74">modyfikacja nasadzeń na skwerze Jaskółcza/ Muchomorowa 8 000 zł –</text:span><text:span text:style-name="T75"><text:s/></text:span><text:span text:style-name="T76">do wykorzystania te środków na zmiany w obrębie placu grzybowego oraz ul. Krucza, polana pod lasem czy przy rondzie na Muchomorowej na osiedlu – uchwała ZM z 24.04 ubr.<text:s/></text:span></text:p>
        </text:list-item>
        <text:list-item>
          <text:p text:style-name="P77"><text:span text:style-name="T78">zagospodarowanie skweru przy rondzie Nektarowa/Muchomorowa 2 500 zł – jw.<text:s/></text:span></text:p>
        </text:list-item>
        <text:list-item>
          <text:p text:style-name="P79"><text:span text:style-name="T80">integracyjne warsztaty wyjazdowe koła brydżystów 2 000 zł – zrealizowano</text:span></text:p>
        </text:list-item>
        <text:list-item>
          <text:p text:style-name="P81"><text:span text:style-name="T82">wsparcie inicjatyw harcerskich szczepu NOMADA 2 000 zł – zrealizowano</text:span></text:p>
        </text:list-item>
        <text:list-item>
          <text:p text:style-name="P83"><text:span text:style-name="T84">wsparcie jubileuszu OSP Zielątkowo (9.09 ubr.) 1000 zł – zrealizowano</text:span></text:p>
        </text:list-item>
        <text:list-item>
          <text:p text:style-name="P85"><text:span text:style-name="T86">działalność bieżąca Zarządu. 400 zł – częściowo wykorzystane – kwiaty na uroczystości patriotyczne 11.11 i 27.12</text:span></text:p>
        </text:list-item>
      </text:list>
      <text:p text:style-name="P87">- zgodnie z informacją z UG łącznie pozostało 3614 zł do zadysponowania na rok 2024 – zarząd osiedla podejmuje uchwałę nr 1/2024 (zgodnie ze znowelizowaną uchwałą o aktywizacji obywatelskiej z maja 2023r.) o<text:s/>zagospodarowaniu tych środków na te same zadania, które także zostały zaplanowane decyzją Zebrania Mieszkańców (nr 29/2023 z 11.09 ubr.) na rok bieżący.<text:s/></text:p>
      <text:p text:style-name="P88"/>
      <text:p text:style-name="P89"><text:span text:style-name="T90">c/ działania integracyjne i statutowe<text:s/></text:span><text:span text:style-name="T91">:<text:s/></text:span></text:p>
      <text:p text:style-name="P92"><text:span text:style-name="T93"><text:s/></text:span><text:span text:style-name="T94">Plany aktywności – stały plan działań i inicjatywy jednostkowe</text:span><text:span text:style-name="T95">:</text:span></text:p>
      <text:p text:style-name="P96">- na bieżąco aktualizowane na osiedlowej stronie stały grafik zajęć tygodniowych<text:s/><text:tab/><text:a xlink:href="https://www.facebook.com/groups/662486184524923/" office:target-frame-name="_top" xlink:show="replace"><text:span text:style-name="T97">https://www.facebook.com/groups/662486184524923/</text:span></text:a><text:span text:style-name="T98"><text:s/>oraz na<text:s/></text:span><text:span text:style-name="T99">stronie osiedlowej<text:s/></text:span>; <text:s/></text:p>
      <text:p text:style-name="P100">- omówienie dotychczasowych działań integracyjnych za zeszły rok oraz<text:s/></text:p>
      <text:p text:style-name="P101">- propozycje nowych zajęć w roku 2024:<text:s/></text:p>
      <text:p text:style-name="P102">- nowe propozycje zajęć stałych i czasowych (np. pomoc w przełamaniu wykluczenia cyfrowego),<text:s/></text:p>
      <text:p text:style-name="P103">- nowe tematy warsztatów zielarskich czy świetlicowo gry planszowe itp.);<text:s/></text:p>
      <text:p text:style-name="P104">- omówiono kwestie finansowania i pozyskiwania środków sponsorskich</text:p>
      <text:p text:style-name="P105"><text:bookmark-start text:name="_Hlk144813833"/></text:p>
      <text:p text:style-name="P106"><text:bookmark-end text:name="_Hlk144813833"/><text:span text:style-name="T107"><text:s/>d/<text:s/></text:span><text:span text:style-name="T108">perspektywy i plany na rok 2024</text:span><text:span text:style-name="T109">:</text:span></text:p>
      <text:p text:style-name="P110"><text:span text:style-name="T111">- akcja wsparcia 32 WOŚP – 27 /28 stycznia; w sobotę od 11.00 do 13.00 – klub MORSATION w centrum „Rafamarina” w Strzeszynku a od 18.00 wspólnie z sołectwo Jelonek na boisku przy ul. Sosnowej</text:span></text:p>
      <text:p text:style-name="P112">- rozbiórka choinki na placu grzybowym – 3 lutego od 8.00 rano</text:p>
      <text:p text:style-name="P113"><text:span text:style-name="T114">- zabawa złotnicka tj. SĄSIEDZKIE SPOTKANIE KARNAWAŁOWE grzybowego <text:s/>– w nowej świetlicy Złotniki Wieś – 10 lutego; trwa zbieranie chętnych do udziału do 30 stycznia – w przypadku mniejszej liczby niż 40 stu; impreza zostanie odwołana</text:span></text:p>
      <text:p text:style-name="P115"><text:span text:style-name="T116">- dwa terminy KOLOROWEGO LABORATARIUM 16 ego i 23 – ciego lutego i teatrzyk w czasie ferii zimowych dla dzieci w dniu 19 lutego;</text:span></text:p>
      <text:p text:style-name="P117">- spotkanie kolejne maraton salsation z sąsiednimi jednostkami w planowane w Sali GOS na 9 marca 2024 – wspólnie z SL, SL-wschód, Jelonek, GOS i FIT ATHLETICA</text:p>
      <text:p text:style-name="P118">- propozycja spotkania dla kobiet w świetlicy organizowanych przez zarząd osiedla w okolicach 8 marca – do rozważenia przez członków zarządu – może z DEBOWYM LIŚCIEM?</text:p>
      <text:p text:style-name="P119">- sprzątanie świata – impreza integracyjna na polanie pod lasem – sprzątanie lasku i pokazy ( warsztaty zielarskie, harcerze, pokazy ekospalania ?) sobota 20 kwietnia<text:s/></text:p>
      <text:p text:style-name="P120">- niewykluczone spotkania z ciekawymi ludźmi inicjowane przez mieszkańców (sprawy zdrowotne, społeczne itp.); zajęcia w sprawie bezpieczeństwa i obrony własnej (FIGHTER);</text:p>
      <text:p text:style-name="P121">- nowe cykle zajęć (akupunktura, warsztaty kulinarne kuchni ukraińskiej, minipracownia komputer., szachy i gry planszowe)</text:p>
      <text:p text:style-name="P122">- inicjatywa festynu osiedlowego w 2024 r. w dniu 1 czerwca (sobota) – pierwsze uzgodnienia: FOXTER, CHLUDOWIANIE, KOLOROWE LABORATORIUM, PBKZ ze Złotoryi</text:p>
      <text:p text:style-name="P123">Plan terminów przekazany do ref. Promocji UG:</text:p>
      <text:p text:style-name="P124"><text:span text:style-name="T125">10 lutego – sąsiedzka<text:s/></text:span><text:span text:style-name="T126">spotkanie karnawałowe</text:span><text:span text:style-name="T127"><text:s/>w Świetlicy Złotniki Wieś</text:span></text:p>
      <text:p text:style-name="P128"><text:span text:style-name="T129">20 kwietnia (sobota) – SPRZĄTANIE ŚWIATA<text:s/></text:span><text:span text:style-name="T130">– impreza plenerowa na polanie pod lasem</text:span></text:p>
      <text:p text:style-name="P131"><text:bookmark-start text:name="_Hlk156865613"/><text:span text:style-name="T132">1 czerwca (sobota ) g.<text:s/></text:span><text:bookmark-end text:name="_Hlk156865613"/><text:span text:style-name="T133">12.00 – 18.00</text:span><text:span text:style-name="T134"><text:s/>- Festyn rodzinny na boisku przy ul.  Sosnowej z okazji Dnia Dziecka; pomysł<text:s/></text:span><text:span text:style-name="T135">wystąpienia muzyka z ukulele<text:s/></text:span></text:p>
      <text:p text:style-name="P136"><text:span text:style-name="T137">30 sierpnia (piątek)</text:span><text:span text:style-name="T138"><text:s/>- kino plenerowe na boisku przy ul. Sosnowej – wybór filmu przez mieszkańców podobnie w trybie ankiety ogłoszonej na koniec lipca<text:s/></text:span></text:p>
      <text:p text:style-name="P139"><text:span text:style-name="T140">5 października (sobota)</text:span><text:span text:style-name="T141"><text:s/>- GRZYBOWE na grzybobraniu - wyjazdowa impreza integracyjna</text:span></text:p>
      <text:p text:style-name="P142"><text:span text:style-name="T143">30 października<text:s/></text:span><text:span text:style-name="T144">– boiskowa akcja HALLOWEEN</text:span></text:p>
      <text:p text:style-name="P145"><text:span text:style-name="T146">14 grudnia (sobota)</text:span><text:span text:style-name="T147"><text:s/>- osiedlowa wigilia mieszkańców na placu grzybowym</text:span></text:p>
      <text:p text:style-name="P148"/>
      <text:p text:style-name="P149">e/ akcje charytatywne<text:s/></text:p>
      <text:p text:style-name="P150">- kontynuacja akcji charytatywnych: pomoc Ani Karolewicz, na razie nie wymaga bezpośredniego wsparcia</text:p>
      <text:p text:style-name="P151">- zbiórki nakrętek ( Mikołajek Brych z Golęczewa), kontynuacja we współpracy z innymi jednostkami pomocniczymi w gminie</text:p>
      <text:p text:style-name="P152">- wsparcie ochronki JUREK; <text:s/>regularne zbiórki i wsparcie materiałowe – kontynuacja – obecnie akcja zbiórki na zimowisko w czasie ferii dla 5 dzieci</text:p>
      <text:p text:style-name="P153">- dalsze zbiórki na rzecz Ukrainy, <text:s/>wsparcie akcji Arka Brysia</text:p>
      <text:p text:style-name="P154">- dodatkowo wsparcie Jarka Stachowiaka;<text:tab/><text:s/>okresowo</text:p>
      <text:p text:style-name="P155">- wsparcie starymi banerami na rzecz schroniska w Skałowie <text:s/>- dalsze zbiórki i wzajemnie wizyty na osiedlu (na festynie);</text:p>
      <text:p text:style-name="P156"><text:span text:style-name="T157">f/ Planowane ZEBRANIA MIESZKAŃCÓW lub zarządu</text:span></text:p>
      <text:list text:style-name="LFO2" text:continue-numbering="true">
        <text:list-item>
          <text:list>
            <text:list-item>
              <text:p text:style-name="P158">Zebranie wyborcze – 18 marca 2024 (decyzja należy do Wójta i możliwe jest zebranie także po wyborach samorządowych);</text:p>
            </text:list-item>
            <text:list-item>
              <text:p text:style-name="P159">Zebranie wiosenne – II połowa maja lub połowa czerwca 2024 (propozycje do ZL’2025 oraz kwestie decyzji co do inwestycji na polanie pod lasem, budowy ścieżki rowerowej i projektu technicznego przebudowy placu grzybowego) – dotychczasowe propozycje zgłoszone przez mieszkańców (stan na 23.01 br.)</text:p>
            </text:list-item>
          </text:list>
        </text:list-item>
      </text:list>
      <text:p text:style-name="P160">- dodatkowe stanowiska parkingowe na ul. Kurkowej;</text:p>
      <text:p text:style-name="P161">- dodatkowa lampa na ul. Rydzowej oraz przy wschodniej pierzei placu grzybowego;<text:s/></text:p>
      <text:p text:style-name="P162">- kamera monitoringu na ul. Opieńkowej,<text:s/></text:p>
      <text:p text:style-name="P163">- doświetlenie placu zabaw przy boisku;<text:s/></text:p>
      <text:p text:style-name="P164">- przejście dla pieszych w ciągu ul. Muchomorowej w osi Gołąbkowa – Sowia;</text:p>
      <text:p text:style-name="P165">- wsparcie wyjazdowej<text:s/>imprezy integracyjnej koła brydżystów;</text:p>
      <text:list text:style-name="LFO2" text:continue-numbering="true">
        <text:list-item>
          <text:list>
            <text:list-item>
              <text:p text:style-name="P166">Zebranie zarządu – propozycja pierwszego zebrania po wyborach – koniec kwietnia lub po długim weekendzie</text:p>
            </text:list-item>
          </text:list>
        </text:list-item>
      </text:list>
      <text:p text:style-name="Normalny"><text:span text:style-name="T167">2/ Bieżące sprawy zarządu i komisji,</text:span><text:span text:style-name="T168">:</text:span></text:p>
      <text:p text:style-name="P169">- korespondencja z UG w sprawie świetlicy (ostatnie pismo….podjęte działania….)</text:p>
      <text:p text:style-name="P170"><text:a xlink:href="https://osiedlegrzybowe.zlotniki.com/2023/07/swietlica-pismo-do-zarzadu-osiedla/" office:target-frame-name="_top" xlink:show="replace"><text:span text:style-name="T171">https://osiedlegrzybowe.zlotniki.com/2023/07/swietlica-pismo-do-zarzadu-osiedla/</text:span></text:a></text:p>
      <text:p text:style-name="P172">i kolejne korespondencje – podjęte i opisane działania porządkujące…..omówiono aktualny stan: zdarzają się pojedyncze przypadki zakłócania spokoju, ale generalnie sytuacja wydaje się być opanowana: nie ma zbiórek i spotkań otwartych na placu przed świetlicą, w czasie zajęć okna są pozamykane, działają „elektroniczne ucha”, zajęcia zostały skrócone tak by wyraźnie kończyć je do 22.00; zarząd wyraża nadzieję, że po uruchomieniu innych punktów społeczno-użytecznych – np. świetlica osiedla SL , Centrum Sztuk Walki przy Szkółkarskiej czy świetlicy w Złotnikach Wsi – niektóre z jednostkowych zajęć lub tych stałych będą mogły tam się odbywać – nie jest jednak możliwe na tym etapie całkowita likwidacja świetlicy przy placu grzybowym</text:p>
      <text:p text:style-name="P173">- plan pracy komisji ds. zadrzewienia i modernizacji placu grzybowego – planowanie spotkanie komisji i planowane spotkania z ref. komunalnym UG w sprawie przedstawienia mieszkańcom koncepcji zmian w ramach projektu technicznego – być może na wiosenne Zebranie Mieszkańców; <text:s/>propozycje spotkania z opiniami mieszkańców do ref. komunalnego</text:p>
      <text:p text:style-name="P174">- kwestia spotkania z p. Torbą w sprawie wypracowania ostatecznej formy III etapu zabudowy polany – termin spotkania zostanie ustalony pisemnie – zarząd wystosuje pismo z efektami dotychczasowych konsultacji w ramach zarządu <text:s/>i propozycją spotkania – oba tematy jw. – propozycja by spotkanie odbyło się tuż po feriach lub z początkiem marca</text:p>
      <text:p text:style-name="P175">- inicjatywy komunikacji internetowej – rozwijanie newslettera (kilkadziesiąt dodatkowych osób w ciągu 2022 roku); w 2023 r. powstały nowe grupy messengerowe i what’supowe przy konkretnych grupach zainteresowań np. dla wymiany ciuszków i zabawek dzieci; zadziałała grupa chat przy grupie <text:s/>fb dla bieżących kontaktów członków grupy oraz dla grup tematycznych; wzrost newslettera o ok. 50 osób przez ostatni rok</text:p>
      <text:p text:style-name="P176">- dyskusja o kwestii kontynuacji budowy ścieżki rowerowej (pomiędzy odnogami Ptasiego Zaułka) – temat <text:s/>poddany pod dyskusje z mieszkańcami i pod głosowanie na ZM; - co dalej ? Wójt zadeklarował realizację projektu w II połowie roku – propozycja by temat poddać pod dyskusje i wypracowanie decyzji na wiosennym ZM ze szczególnym uwzględnieniem istniejących nasadzeń; tym czasem zarząd popiera inicjatywę radnej Iwony Koźlickiej by „tymczasowo” zrobić docelowe oznakowanie pasa rowerowego w ulicy Ptasi Zaułek, który może docelowo stać się alternatywą dla jazdy wprost ul. Muchomorową</text:p>
      <text:p text:style-name="P177">- dalsze losy wniosków mieszkańców ul. Jaskółczej o potencjalnych zmianach komunikacyjnych oraz ostatnie wnioski o sposobie zachowania kierowców autobusów (pismo do wglądu i opublikowane w zakładce INTERWENCJE 2024 na osiedlowej stronie) – temat powinien być poddany pod ogólną konsultacje na ZM i wypracowany przy ogóle mieszkańców; zachowanie kierowców będzie wyjaśniane z ZKP;</text:p>
      <text:p text:style-name="P178">- sprawa oświetlenia ledowego – uwagi mieszkańców – pismo do Wójta<text:s/><text:a xlink:href="https://osiedlegrzybowe.zlotniki.com/2023/08/sprawa-oswietlenia-ledowego-pismo-do-wojta/" office:target-frame-name="_top" xlink:show="replace"><text:span text:style-name="T179">https://osiedlegrzybowe.zlotniki.com/2023/08/sprawa-oswietlenia-ledowego-pismo-do-wojta/</text:span></text:a><text:s/>; pismo Wójta z 06.09 br. - kwestia egzekucji uwag i wniosków składanych do Wójta i jego deklaracji na ZM w dniu 11.09 br.– w odpowiedzi UG z 29.12 ubr. wyjaśnienia są niesatysfakcjonujące – zarząd będzie ponownie występował o próbę dokonania analizy projektowej i skutecznego doświetlenia miejsc niebezpiecznych</text:p>
      <text:p text:style-name="P180">3/ Inicjatywa wniosków do centralnego budżetu gminy na 2024 – omówienie efektów uchwały ZM nr 30/2023 z dnia 11.09 ubr. a także omówienie zadań uchwalonych w ramach Zadania Lokalnego’2024 (uchwała ZM nr 29/2023 z dn. 11.09 ubr.</text:p>
      <text:p text:style-name="P181"><text:bookmark-start text:name="_Hlk156911408"/><text:span text:style-name="T182">a/<text:s/></text:span><text:span text:style-name="T183">Osiedle Grzybowe<text:s/></text:span><text:bookmark-end text:name="_Hlk156911408"/><text:span text:style-name="T184">(zadania do budżetu centralnego ustalone z radnymi z osiedla</text:span><text:span text:style-name="T185">):</text:span></text:p>
      <text:p text:style-name="P186"><text:span text:style-name="T187">zagłosowane oddzielne na Zebraniu Mieszkańców – szczególnie pkt. 1/ - uchwała nr 30/2023 – zadania ujęte i<text:s/></text:span><text:span text:style-name="T188">nie ujęte</text:span><text:span text:style-name="T189"><text:s/>w budżecie gminnym na 2024 rok</text:span></text:p>
      <text:p text:style-name="P190"/>
      <text:p text:style-name="P191">1/ Budowa drogi rowerowej na ul. Muchomorowej - brakujący odcinek pomiędzy odnogami Ptasiego Zaułka  - alternatywne rozwiązania<text:s/></text:p>
      <text:p text:style-name="P192"><text:span text:style-name="T193">2/ Nowe nasadzenia we wskazanych przez komisje miejscach<text:s/></text:span></text:p>
      <text:p text:style-name="P194"><text:span text:style-name="T195">3/ Zagospodarowanie polany pod lasem III etap wg. projektu - dokończenie zadania z korektami zarządu co do ostatecznego kształtu stanowiska biesiadnego.</text:span></text:p>
      <text:p text:style-name="P196"><text:span text:style-name="T197">4/ Docelowa nawierzchnia ulicy Pawiej -<text:s/></text:span><text:span text:style-name="T198">odrzucona</text:span></text:p>
      <text:p text:style-name="P199"><text:span text:style-name="T200">5/ Chodnik pomiędzy przystankiem autobus. na Sosnowej a ul. Rydzową (ok. 120 mb) wraz z przejściem dla pieszych w ciągu Jodłowa/ Rydzowa;</text:span></text:p>
      <text:p text:style-name="P201"><text:span text:style-name="T202">6/ Chodnik - dojście do przystanku PKM-ki pomiędzy ulicą Bocianią a Złotnicką - ok 30 mb. –<text:s/></text:span><text:span text:style-name="T203">odrzucona</text:span><text:span text:style-name="T204"><text:s/>– do dyskusji; propozycja wystąpienia o wyjaśnienia i realizację z budżetu centralnego jak dorobienie kawałka chodnika w Muchomorowej w 2022 r.</text:span></text:p>
      <text:p text:style-name="P205">7/ Modernizacja kanalizacji deszczowej w ul. Sosnowej (lub budowa studni chłonnych dla odwodnienia terenu po nawałnicach);</text:p>
      <text:p text:style-name="P206"><text:span text:style-name="T207">8/ Projekt budowlany (techniczny) modernizacji placu grzybowego - po zatwierdzeniu <text:s/>koncepcji z ubiegłego roku; propozycja spotkania z UG w I kwartale by przyspieszyć działania projektowe</text:span></text:p>
      <text:p text:style-name="P208"><text:span text:style-name="T209">9/ Dodatkowe lampy oświetlenia ulicznego w ul. Rydzowej oraz Kurkowej (przejście do Nektarowej) – odrzucone; propozycja rozważenia w ramach korekt projektowych wspomnianych w pkt. 2/</text:span></text:p>
      <text:p text:style-name="P210">10/ Dodatkowa kamera systemu monitoringu na ul. Opieńkowej od strony Muchomorowej - odrzucone</text:p>
      <text:p text:style-name="P211"><text:span text:style-name="T212">11/ Powołanie „centrum środowiskowego” – świetlica na ul. Nektarowej – idea zarządu osiedla Suchy Las z możliwością korzystania przez nasz zarząd – okazjonalnie zarząd osiedla nie wyklucza korzystania w ramach współpracy z zarządem osiedla SL</text:span></text:p>
      <text:p text:style-name="P213"/>
      <text:p text:style-name="P214"><text:span text:style-name="T215">b/<text:s/></text:span><text:span text:style-name="T216">Osiedle Grzybowe – zadanie lokalne ‘2024</text:span></text:p>
      <text:p text:style-name="P217"><text:span text:style-name="T218"><text:tab/></text:span><text:span text:style-name="T219"><text:s/></text:span></text:p>
      <text:list text:style-name="LFO3">
        <text:list-item text:start-value="1">
          <text:p text:style-name="P220"><text:span text:style-name="T221">nasadzenia w rejonach „pustynnych” np. ulice Muchomorowa i Sosnowa; plac grzybowy –<text:s/></text:span><text:span text:style-name="T222">8 tyś zł</text:span></text:p>
        </text:list-item>
        <text:list-item>
          <text:p text:style-name="P223"><text:span text:style-name="T224">stół szachowy plenerowo<text:s/></text:span><text:span text:style-name="T225">– 6 tyś zł</text:span></text:p>
        </text:list-item>
        <text:list-item>
          <text:p text:style-name="P226"><text:span text:style-name="T227">dodatkowe śmietniki na psie odchody w rejonie ul. <text:s/>Sosnowej/Łabędziej i Łabędziej/ Bocianiej –<text:s/></text:span><text:span text:style-name="T228">kwota 2,4 tyś zł</text:span></text:p>
        </text:list-item>
        <text:list-item>
          <text:p text:style-name="P229"><text:span text:style-name="T230">powierzchnia tartanowa 10 m2 przy zdroju wodnym na boisku;<text:s/></text:span><text:span text:style-name="T231">kwota ok. 4 tyś zł</text:span></text:p>
        </text:list-item>
        <text:list-item>
          <text:p text:style-name="P232"><text:span text:style-name="T233">dodatkowe zajęcia: komputerowe oraz szachowe dla dorosłych oraz opłata prowadzącego zajęcia brydżowe; w ramach działań integracyjnych –<text:s/></text:span><text:span text:style-name="T234">kwota 8 tyś zł</text:span></text:p>
        </text:list-item>
      </text:list>
      <text:p text:style-name="P235">- par. 4210 zakup materiałów i wyposażenia – 2000 zł</text:p>
      <text:p text:style-name="P236"><text:tab/>- par. 4300 zakup usług pozostałych – 2000 zł</text:p>
      <text:p text:style-name="Normalny"><text:span text:style-name="T237"><text:tab/>- par. 4170 wynagrodzenia bezosobowe – 4000 zł</text:span></text:p>
      <text:list text:style-name="LFO3" text:continue-numbering="true">
        <text:list-item>
          <text:p text:style-name="P238"><text:span text:style-name="T239">dodatkowe oddzielne środki dla warsztatów zielarskich;<text:s/></text:span><text:span text:style-name="T240">kwota ok. 8 tyś zł</text:span><text:span text:style-name="T241"><text:s/>na cały rok (uwzgl. przerwę wakacyjną) w ramach działań integracyjnych;</text:span></text:p>
        </text:list-item>
      </text:list>
      <text:p text:style-name="P242"><text:tab/>- par. 4220 zakup środków żywności – 2000 zł</text:p>
      <text:p text:style-name="P243"><text:tab/>- par. 4300 zakup usług pozostałych – 6000 zł<text:s/></text:p>
      <text:list text:style-name="LFO3" text:continue-numbering="true">
        <text:list-item>
          <text:p text:style-name="P244"><text:span text:style-name="T245">Pozostałe środki na tradycyjną działalność integracyjną ( np. Festyn Rodzinny, Dzień Dziecka, osiedlowa Wigilia Bożego Narodzenia, impreza sprzątania osiedla i lasku, imprezy integracyjne na terenie świetlicy dla dzieci, młodzieży, koła zainteresowań typu salsation, morsation, grupa TAI CHI, fitnessowa, joga <text:s/>itp.) –<text:s/></text:span><text:span text:style-name="T246">kwota <text:s/>26 670 zł</text:span></text:p>
        </text:list-item>
      </text:list>
      <text:p text:style-name="P247">- par. 4210 zakup materiałów i wyposażenia – 2000 zł</text:p>
      <text:p text:style-name="P248"><text:tab/>- par. 4220 zakup środków żywności – 5000 zł</text:p>
      <text:p text:style-name="P249"><text:tab/>- par. 4300 zakup usług pozostałych – 8670 zł</text:p>
      <text:p text:style-name="Normalny"><text:span text:style-name="T250"><text:tab/>- par. 4170 wynagrodzenia bezosobowe – 11000 zł</text:span></text:p>
      <text:list text:style-name="LFO3" text:continue-numbering="true">
        <text:list-item>
          <text:p text:style-name="P251"><text:span text:style-name="T252">Środki na bieżące funkcjonowanie zarządu (kwiaty na imprezy jubileuszowe, odtworzenie flag, papier do drukarki itp.</text:span><text:span text:style-name="T253">) <text:s/></text:span><text:span text:style-name="T254">kwota 2000<text:s/></text:span><text:span text:style-name="T255">zł</text:span><text:span text:style-name="T256"><text:s/></text:span></text:p>
        </text:list-item>
      </text:list>
      <text:p text:style-name="P257">Złożono wnioski o stałe umowy z animatorami zajęć na I półrocze 2024 (do ref. Promocji UG)<text:s/></text:p>
      <text:p text:style-name="P258">– zajęcia taneczno-rytmiczne i joga dla dzieci Maja Karolczak,<text:s/></text:p>
      <text:p text:style-name="P259">- zajęcia fitnesowe Agata Piękna,<text:s/></text:p>
      <text:p text:style-name="P260">- zajęcia salsation Joanna Chorowska,</text:p>
      <text:p text:style-name="P261">- zajęcia szachowe dla dzieci Marek Zboroń,<text:s/></text:p>
      <text:p text:style-name="P262">- zajęcia brydżowe Andrzej Wielgosz</text:p>
      <text:p text:style-name="P263">Pozostałe kółka zainteresowań wspierane są działaniami sponsorskimi oraz wystawiają faktury okresowe w ramach swojej indywidualnej działalności gospod.</text:p>
      <text:p text:style-name="P264"/>
      <text:p text:style-name="P265"><text:bookmark-start text:name="_Hlk159113102"/>Zgodnie z zapisami uchwały<text:s/>budżetowej i zapisów uchwały Zebrania Mieszkańców nr 29/2023 z 11.09 ubr. podejmuje się uchwałę nr 2/2024 zarządu osiedla z 23.01 br. o dokonanie przesunięć pomiędzy paragrafami dotyczącymi bieżących umów o realizacje zadań integracyjnych w obrębie działań na osiedlu związanych z w/w umowami.</text:p>
      <text:p text:style-name="P266"><text:span text:style-name="T267"> zawnioskowujemy o:</text:span></text:p>
      <text:p text:style-name="P268"><text:span text:style-name="T269">- przesunięcie na zadaniu<text:s/></text:span><text:span text:style-name="T270">ZLB-OSG-000-0001</text:span><text:span text:style-name="T271">, tj działania integracyjne –<text:s/></text:span><text:span text:style-name="T272">1 042 zł na par. 4110 (440 zł z par. 4170 oraz 602 zł z par. 4300 )</text:span></text:p>
      <text:p text:style-name="P273"><text:span text:style-name="T274">- przesunięcie na zadaniu<text:s/></text:span><text:span text:style-name="T275">ZLB-OSG-0000-0003, tj.<text:s/></text:span><text:span text:style-name="T276">dodatkowe zajęcia komputerowe oraz szachowe dla dorosłych oraz opłata dla prowadzącego zajęcia brydżowe</text:span><text:span text:style-name="T277"><text:s/> - 516 zł na par. 4110  z par. 4170;</text:span></text:p>
      <text:p text:style-name="P278"><text:bookmark-start text:name="_Hlk131874255"/><text:bookmark-start text:name="_Hlk156318232"/><text:bookmark-end text:name="_Hlk159113102"/>4/<text:s/><text:bookmark-end text:name="_Hlk131874255"/>Tematy bieżące:<text:s/></text:p>
      <text:p text:style-name="P279">Uwaga: analiza odpowiedzi Urzędu na pismo zarządu z 29.11 ubr.</text:p>
      <text:list text:style-name="LFO5" text:continue-numbering="true">
        <text:list-item>
          <text:p text:style-name="P280"><text:bookmark-end text:name="_Hlk156318232"/><text:span text:style-name="T281"><text:s/>poprawa stanu nawierzchni ulic – szczególnie rejonu – Jaskółcza i Muchomorowa oraz wyjątkowe dziury w ul. Maślakowej (chodnik); tu propozycja zarządu do Wójta o ustanowienie stałych przeglądów wszystkich ulic wraz z zarządem np. po zimie<text:s/></text:span><text:span text:style-name="T282">–<text:s/></text:span><text:span text:style-name="T283">rozbieżności pomiędzy wiosennym protokołem a stanem faktycznym</text:span><text:span text:style-name="T284">;<text:s/></text:span><text:span text:style-name="T285">przypomniano marcowe protokoły firmy konsultingowej pracującej na rzecz UG<text:s/></text:span></text:p>
        </text:list-item>
        <text:list-item>
          <text:p text:style-name="P286"><text:span text:style-name="T287">poprawa bezpieczeństwa ruchu na ulicach w tym na tzw. skrzyżowaniach równorzędnych – zrealizowano propozycja Wójta świetlnych tablic informacyjnych na wjazdach na osiedle na ul. <text:s/>Sosnowej i Muchomorowej – zamontowano i skorygowano <text:s/>lustra bezpieczeństwa w pięciu miejscach – ponowna uwaga mieszkańców – tablica świetlna w ulicy Sosnowej jest nieczytelna – od Nektarowej – pismo z 29.12 ubr. nie odnosi się do tego – ponowna prośba o korektę do UG</text:span></text:p>
        </text:list-item>
        <text:list-item>
          <text:p text:style-name="P288"><text:span text:style-name="T289">problem przyłączy wodociągowych w nowszej części osiedla – zaszłości po upadłym deweloperze – problem AQUANET-u – omówienie stanu działań – ok. 140 umów udało się zrealizować – stan spraw wyjaśnienia dla mieszkańców – zarząd przygotuje odpowiedni komunikat z początkiem lutego br. po rozmowach z AQUANET</text:span></text:p>
        </text:list-item>
        <text:list-item>
          <text:p text:style-name="P290"><text:span text:style-name="T291">sprawa prac przy docięciu klinów widoczności, wierzby na ul. Opieńkowej, pozimowego sprzątania ulic i zarastających chwastów przy chodnikach; wskazywany rejon ścieżki rowerowej – prośba do ZGK i ref. komunalnego o ustanowienie stałych terminów działań podobnie jak problem odśnieżania niektórych miejsc</text:span></text:p>
        </text:list-item>
        <text:list-item>
          <text:p text:style-name="P292"><text:span text:style-name="T293">wciąż zgłaszane są prośby o obniżenie krawężników dla wózków dziecięcych przy przejściach ulicznych – działania zostały podjęte przez ZGK i wysoko oceniane – prośba o ich kontynuacje;<text:s/></text:span></text:p>
        </text:list-item>
        <text:list-item>
          <text:p text:style-name="P294"><text:span text:style-name="T295">pojawiła się prośba o wprowadzenie bezpiecznego przejścia dla pieszych w rejonie Muchomorowej – skrzyżowanie z Gołąbkową i Sowią</text:span></text:p>
        </text:list-item>
        <text:list-item>
          <text:p text:style-name="P296"><text:span text:style-name="T297">parkowanie samochodów dostawczych (większych niż osobowe) w rejonie placu grzybowego – działania doraźne czy oczekiwanie na działania komisji ds. placu grzyb.?; analiza koncepcji modernizacji placu</text:span></text:p>
        </text:list-item>
        <text:list-item>
          <text:p text:style-name="P298"><text:span text:style-name="T299">problem nadmiernego ruchu tranzytowego na skrzyżowaniu Złotnicka / Obornicka po uruchomieniu marketu NETTO – wyjaśnienia stanu prac koncepcyjnych urzędu; kwestia uzgodnień z ZDP w sprawie rejonu MPZP Jelonek przy Złotnickiej – wyjaśnienia co do działań urzędu – projektowana jest przebudowa skrzyżowania</text:span></text:p>
        </text:list-item>
        <text:list-item>
          <text:p text:style-name="P300"><text:span text:style-name="T301">jaki jest stan działań wokół budowy ścieżki pieszo - rowerowej na ul. <text:s/>Złotnickiej do stadniny FIORD (projekt jako zadanie budżetowe) – wyjaśnienia ze strony wójta – pisma radnego do <text:s/>ZDP – w piśmie z 29.12 ubr. dołączono odp. ZDP, który nie planuje wydatków w tej sprawie;</text:span></text:p>
        </text:list-item>
      </text:list>
      <text:p text:style-name="P302"/>
      <text:p text:style-name="P303">5/ Koniec kadencji – kwestie nowej kadencji 2024-2029:<text:s/></text:p>
      <text:p text:style-name="P304"/>
      <text:list text:style-name="LFO5" text:continue-numbering="true">
        <text:list-item>
          <text:p text:style-name="P305"><text:span text:style-name="T306">Deklaracje chęci uczestnictwa i aktywności społecznych obecnych członków zarządu w kolejnej kadencji w kolejnej kadencji 2024-2029; nowe kandydatury – czterech obecnych członków zarządu wyraziło chęć kandydowania do zarządu kolejnej kadencji; czterech członków rezygnuje z dalszego uczestnictwa – podziękowania za wspólne działanie odchodzącym; zgłosili się nowi społecznicy chętni do pracy w ramach zarządu osiedla: kandydatury zostaną przedstawione na zebraniu wyborczym mieszkańców;<text:s/></text:span></text:p>
        </text:list-item>
        <text:list-item>
          <text:p text:style-name="P307"><text:span text:style-name="T308">Propozycje specjalnego podziękowania dotychczasowym aktywistom oraz animatorom zajęć; - forma podziękowań na www i fb</text:span></text:p>
        </text:list-item>
        <text:list-item>
          <text:p text:style-name="P309"><text:span text:style-name="T310">Propozycje struktury zarządu ze strony obecnego przewodniczącego zarządu (skład zarządu, komisja ds. zadrzewienia osiedla i modernizacji placu grzybowego, stworzenie komisji ds. komunalnych) – propozycja dla dotychczasowych działaczy przy zarządzie.</text:span></text:p>
        </text:list-item>
        <text:list-item>
          <text:p text:style-name="P311"><text:span text:style-name="T312">Proponowana polityka informacyjna (newsletter, gabloty informacyjne, strona www i fb, informacje ulotkowe); - rozwijanie dotychczasowej formuły kontaktu</text:span></text:p>
        </text:list-item>
        <text:list-item>
          <text:p text:style-name="P313">Główne<text:s/>kierunki działań – akcja ulotkowa zachęcająca do udziału w Zebraniu wyborczym Mieszkańców<text:s/></text:p>
        </text:list-item>
        <text:list-item>
          <text:p text:style-name="P314">Wolne wnioski i głosy:</text:p>
        </text:list-item>
      </text:list>
      <text:p text:style-name="P315">- sugestia analizy skuteczności zawieszonych budek na jerzyki (wiosną) – może odświeżyć budki?;</text:p>
      <text:p text:style-name="P316">- sprawdzić czas oświetlenia boiska (do której godz. powinien być?)</text:p>
      <text:p text:style-name="P317"/>
      <text:p text:style-name="P318"><text:span text:style-name="T319">Spotkanie zakończono ok. 23.30</text:span></text:p>
      <text:p text:style-name="P320"><text:span text:style-name="T321">Kolejne spotkanie zarządu przewiduje się w kwietniu 2024 po wyborach zarządu; niewykluczone spotkanie zarządu i komisji ds. zadrzewienia i placu grzyb. jeszcze w tej kadencji w przypadku spotkania z ref. komun.<text:s/></text:span></text:p>
      <text:p text:style-name="P322">Najbliższy dyżur radnych (I. Koźlicka, J. Dudkiewicz) wyznaczono na 2 lutego (piątek) godz. 18.00 w osiedlowej świetlicy.</text:p>
      <text:p text:style-name="P323">Protokołował <text:s/>J.D.</text:p>
      <text:p text:style-name="P324"/>
      <text:p text:style-name="P325"/>
      <text:p text:style-name="P3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fo:language="pl" fo:country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ław Dudkiewicz</meta:initial-creator>
    <dc:creator>Jarosław Dudkiewicz</dc:creator>
    <meta:creation-date>2024-01-25T22:25:00Z</meta:creation-date>
    <dc:date>2024-02-18T00:49:00Z</dc:date>
    <meta:print-date>2024-01-23T13:25:00Z</meta:print-date>
    <meta:template xlink:href="Normal" xlink:type="simple"/>
    <meta:editing-cycles>14</meta:editing-cycles>
    <meta:editing-duration>PT11760S</meta:editing-duration>
    <meta:document-statistic meta:page-count="1" meta:paragraph-count="40" meta:word-count="2917" meta:character-count="20384" meta:row-count="145" meta:non-whitespace-character-count="17507"/>
  </office:meta>
</office:document-meta>
</file>