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in"/>
    </style:style>
    <style:style style:name="T5" style:parent-style-name="Wyróżnieniedelikatne" style:family="text">
      <style:text-properties style:font-name="Arial Narrow" fo:font-style="normal" style:font-style-asian="normal" fo:color="#E7E6E6"/>
    </style:style>
    <style:style style:name="P6" style:parent-style-name="Nagłówek1" style:family="paragraph">
      <style:paragraph-properties fo:text-align="center" fo:margin-top="0in"/>
    </style:style>
    <style:style style:name="T7" style:parent-style-name="Wyróżnieniedelikatne" style:family="text">
      <style:text-properties style:font-name="Arial Narrow" fo:font-style="normal" style:font-style-asian="normal" fo:color="#E7E6E6"/>
    </style:style>
    <style:style style:name="P8" style:parent-style-name="Nagłówek1" style:family="paragraph">
      <style:paragraph-properties fo:text-align="center" fo:margin-top="0in"/>
    </style:style>
    <style:style style:name="T9" style:parent-style-name="Wyróżnieniedelikatne" style:family="text">
      <style:text-properties style:font-name="Arial Narrow" fo:font-style="normal" style:font-style-asian="normal" fo:color="#E7E6E6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Normalny" style:family="paragraph">
      <style:paragraph-properties fo:text-align="justify" fo:margin-top="0.0833in" fo:margin-bottom="0.0833in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margin-top="0.0833in" fo:margin-bottom="0.0833in" fo:line-height="150%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Hiperłącze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 fo:margin-top="0.0833in" fo:margin-bottom="0.0833in"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top="0.0833in" fo:margin-bottom="0.0833in" fo:line-height="150%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style:vertical-align="auto" fo:margin-top="0.0694in" fo:margin-bottom="0.0694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2" style:parent-style-name="Normalny" style:family="paragraph">
      <style:paragraph-properties fo:text-indent="0.4895in"/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Normalny" style:family="paragraph">
      <style:paragraph-properties fo:text-indent="0.4895in"/>
      <style:text-properties fo:font-size="12pt" style:font-size-asian="12pt" style:font-size-complex="12pt"/>
    </style:style>
    <style:style style:name="P37" style:parent-style-name="Normalny" style:family="paragraph">
      <style:paragraph-properties fo:text-indent="0.4895in"/>
      <style:text-properties fo:font-size="12pt" style:font-size-asian="12pt" style:font-size-complex="12pt"/>
    </style:style>
    <style:style style:name="P38" style:parent-style-name="Normalny" style:family="paragraph">
      <style:paragraph-properties fo:text-indent="0.4895in"/>
      <style:text-properties fo:font-size="12pt" style:font-size-asian="12pt" style:font-size-complex="12pt"/>
    </style:style>
    <style:style style:name="P39" style:parent-style-name="Normalny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41" style:parent-style-name="Normalny" style:family="paragraph">
      <style:paragraph-properties fo:margin-left="0.4895in">
        <style:tab-stops/>
      </style:paragraph-properties>
    </style:style>
    <style:style style:name="P42" style:parent-style-name="Normalny" style:family="paragraph">
      <style:paragraph-properties fo:margin-left="0.4895in">
        <style:tab-stops/>
      </style:paragraph-properties>
    </style:style>
    <style:style style:name="P43" style:parent-style-name="Normalny" style:family="paragraph">
      <style:paragraph-properties fo:margin-left="0.4895in">
        <style:tab-stops/>
      </style:paragraph-properties>
    </style:style>
    <style:style style:name="P44" style:parent-style-name="Normalny" style:family="paragraph">
      <style:paragraph-properties fo:margin-left="0.4895in">
        <style:tab-stops/>
      </style:paragraph-properties>
    </style:style>
    <style:style style:name="P45" style:parent-style-name="Normalny" style:family="paragraph">
      <style:paragraph-properties fo:margin-left="0.4895in" fo:text-indent="0.00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margin-left="0.4916in">
        <style:tab-stops/>
      </style:paragraph-properties>
    </style:style>
    <style:style style:name="T52" style:parent-style-name="Hiperłącze" style:family="text">
      <style:text-properties style:use-window-font-color="true"/>
    </style:style>
    <style:style style:name="T53" style:parent-style-name="Hiperłącze" style:family="text">
      <style:text-properties style:use-window-font-color="true"/>
    </style:style>
    <style:style style:name="P54" style:parent-style-name="Normalny" style:family="paragraph">
      <style:paragraph-properties fo:margin-left="0.4916in">
        <style:tab-stops/>
      </style:paragraph-properties>
    </style:style>
    <style:style style:name="P55" style:parent-style-name="Normalny" style:family="paragraph">
      <style:paragraph-properties fo:margin-left="0.4916in">
        <style:tab-stops/>
      </style:paragraph-properties>
    </style:style>
    <style:style style:name="P56" style:parent-style-name="Normalny" style:family="paragraph">
      <style:paragraph-properties fo:margin-left="0.4916in">
        <style:tab-stops/>
      </style:paragraph-properties>
    </style:style>
    <style:style style:name="P57" style:parent-style-name="Normalny" style:family="paragraph">
      <style:paragraph-properties fo:margin-left="0.4916in">
        <style:tab-stops/>
      </style:paragraph-properties>
    </style:style>
    <style:style style:name="P58" style:parent-style-name="Normalny" style:family="paragraph">
      <style:paragraph-properties fo:margin-left="0.4916in">
        <style:tab-stops/>
      </style:paragraph-properties>
    </style:style>
    <style:style style:name="P59" style:parent-style-name="Normalny" style:family="paragraph">
      <style:paragraph-properties fo:margin-left="0.4916in">
        <style:tab-stops/>
      </style:paragraph-properties>
      <style:text-properties fo:hyphenate="true"/>
    </style:style>
    <style:style style:name="T60" style:parent-style-name="Hiperłącze" style:family="text">
      <style:text-properties style:font-name="Times New Roman" style:font-name-asian="Times New Roman" style:use-window-font-color="true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left="0.4916in">
        <style:tab-stops/>
      </style:paragraph-properties>
    </style:style>
    <style:style style:name="P62" style:parent-style-name="Normalny" style:family="paragraph">
      <style:paragraph-properties fo:margin-left="0.4916in">
        <style:tab-stops/>
      </style:paragraph-properties>
    </style:style>
    <style:style style:name="T63" style:parent-style-name="Hiperłącze" style:family="text">
      <style:text-properties style:font-name="Times New Roman" style:font-name-asian="Times New Roman" fo:font-style="italic" style:font-style-asian="italic" style:font-style-complex="italic" style:use-window-font-color="true" fo:font-size="12pt" style:font-size-asian="12pt" style:font-size-complex="12pt" style:language-asian="pl" style:country-asian="PL"/>
    </style:style>
    <style:style style:name="T64" style:parent-style-name="Hiperłącze" style:family="text">
      <style:text-properties style:font-name="Times New Roman" style:font-name-asian="Times New Roman" fo:font-style="italic" style:font-style-asian="italic" style:font-style-complex="italic" style:use-window-font-color="tru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indent="0.4895in"/>
    </style:style>
    <style:style style:name="T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paragraph-properties fo:margin-left="0.4895in">
        <style:tab-stops/>
      </style:paragraph-properties>
    </style:style>
    <style:style style:name="P72" style:parent-style-name="Normalny" style:family="paragraph">
      <style:paragraph-properties fo:margin-left="0.4895in">
        <style:tab-stops/>
      </style:paragraph-properties>
    </style:style>
    <style:style style:name="P73" style:parent-style-name="Normalny" style:family="paragraph">
      <style:paragraph-properties fo:margin-left="0.4895in">
        <style:tab-stops/>
      </style:paragraph-properties>
    </style:style>
    <style:style style:name="P74" style:parent-style-name="Normalny" style:family="paragraph">
      <style:paragraph-properties fo:margin-left="0.4895in">
        <style:tab-stops/>
      </style:paragraph-properties>
    </style:style>
    <style:style style:name="P75" style:parent-style-name="Normalny" style:family="paragraph">
      <style:paragraph-properties fo:margin-left="0.4895in">
        <style:tab-stops/>
      </style:paragraph-properties>
    </style:style>
    <style:style style:name="P76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7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/>
    </style:style>
    <style:style style:name="P80" style:parent-style-name="Normalny" style:family="paragraph">
      <style:paragraph-properties fo:margin-left="0.4895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style:vertical-align="auto" fo:margin-bottom="0in" fo:margin-left="0.4895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style:vertical-align="auto" fo:margin-bottom="0in" fo:text-indent="0.4895in"/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style:vertical-align="auto" fo:margin-bottom="0in" fo:margin-left="0.4895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style:vertical-align="auto" fo:margin-bottom="0in" fo:margin-left="0.4895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Normalny" style:family="paragraph">
      <style:paragraph-properties style:vertical-align="auto" fo:margin-bottom="0in" fo:text-indent="0.4895in"/>
      <style:text-properties fo:hyphenate="true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left="0.4895in">
        <style:tab-stops/>
      </style:paragraph-properties>
    </style:style>
    <style:style style:name="P103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margin-left="0.4895in" fo:text-indent="0.002in">
        <style:tab-stops/>
      </style:paragraph-properties>
    </style:style>
    <style:style style:name="P105" style:parent-style-name="Normalny" style:family="paragraph">
      <style:paragraph-properties fo:margin-left="0.4895in" fo:text-indent="0.002in">
        <style:tab-stops/>
      </style:paragraph-properties>
    </style:style>
    <style:style style:name="P106" style:parent-style-name="Normalny" style:family="paragraph">
      <style:paragraph-properties fo:margin-left="0.4895in" fo:text-indent="0.002in">
        <style:tab-stops/>
      </style:paragraph-properties>
    </style:style>
    <style:style style:name="P107" style:parent-style-name="Normalny" style:family="paragraph">
      <style:paragraph-properties fo:margin-left="0.4895in" fo:text-indent="0.002in">
        <style:tab-stops/>
      </style:paragraph-properties>
    </style:style>
    <style:style style:name="P108" style:parent-style-name="Normalny" style:family="paragraph">
      <style:paragraph-properties fo:margin-left="0.4895in" fo:text-indent="0.002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Akapitzlistą" style:family="paragraph"/>
    <style:style style:name="P111" style:parent-style-name="Akapitzlistą" style:family="paragraph"/>
    <style:style style:name="P112" style:parent-style-name="Akapitzlistą" style:family="paragraph"/>
    <style:style style:name="T11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Akapitzlistą" style:family="paragraph">
      <style:paragraph-properties style:vertical-align="auto" fo:line-height="101%"/>
      <style:text-properties fo:hyphenate="true"/>
    </style:style>
    <style:style style:name="T117" style:parent-style-name="Domyślnaczcionkaakapitu" style:family="text">
      <style:text-properties style:font-name="Aptos Narrow" fo:font-size="12pt" style:font-size-asian="12pt" style:font-size-complex="12pt"/>
    </style:style>
    <style:style style:name="T118" style:parent-style-name="Domyślnaczcionkaakapitu" style:family="text">
      <style:text-properties style:font-name="Aptos Narrow" fo:font-size="12pt" style:font-size-asian="12pt" style:font-size-complex="12pt"/>
    </style:style>
    <style:style style:name="P119" style:parent-style-name="Akapitzlistą" style:family="paragraph">
      <style:paragraph-properties style:vertical-align="auto" fo:line-height="101%"/>
      <style:text-properties fo:hyphenate="true"/>
    </style:style>
    <style:style style:name="T120" style:parent-style-name="Domyślnaczcionkaakapitu" style:family="text">
      <style:text-properties style:font-name="Aptos Narrow" fo:font-size="12pt" style:font-size-asian="12pt" style:font-size-complex="12pt"/>
    </style:style>
    <style:style style:name="T121" style:parent-style-name="Domyślnaczcionkaakapitu" style:family="text">
      <style:text-properties style:font-name="Aptos Narrow" fo:font-size="12pt" style:font-size-asian="12pt" style:font-size-complex="12pt"/>
    </style:style>
    <style:style style:name="T122" style:parent-style-name="Domyślnaczcionkaakapitu" style:family="text">
      <style:text-properties style:font-name="Aptos Narrow" fo:font-size="12pt" style:font-size-asian="12pt" style:font-size-complex="12pt"/>
    </style:style>
    <style:style style:name="P123" style:parent-style-name="Akapitzlistą" style:family="paragraph">
      <style:paragraph-properties style:vertical-align="auto" fo:line-height="101%"/>
      <style:text-properties fo:hyphenate="true"/>
    </style:style>
    <style:style style:name="T124" style:parent-style-name="Domyślnaczcionkaakapitu" style:family="text">
      <style:text-properties style:font-name="Aptos Narrow" fo:font-size="12pt" style:font-size-asian="12pt" style:font-size-complex="12pt"/>
    </style:style>
    <style:style style:name="T125" style:parent-style-name="Domyślnaczcionkaakapitu" style:family="text">
      <style:text-properties style:font-name="Aptos Narrow" fo:font-size="12pt" style:font-size-asian="12pt" style:font-size-complex="12pt"/>
    </style:style>
    <style:style style:name="P126" style:parent-style-name="Akapitzlistą" style:family="paragraph">
      <style:paragraph-properties style:vertical-align="auto" fo:line-height="101%"/>
      <style:text-properties fo:hyphenate="true"/>
    </style:style>
    <style:style style:name="T127" style:parent-style-name="Domyślnaczcionkaakapitu" style:family="text">
      <style:text-properties style:font-name="Aptos Narrow" fo:font-size="12pt" style:font-size-asian="12pt" style:font-size-complex="12pt"/>
    </style:style>
    <style:style style:name="T128" style:parent-style-name="Domyślnaczcionkaakapitu" style:family="text">
      <style:text-properties style:font-name="Aptos Narrow" fo:font-size="12pt" style:font-size-asian="12pt" style:font-size-complex="12pt"/>
    </style:style>
    <style:style style:name="P129" style:parent-style-name="Akapitzlistą" style:family="paragraph">
      <style:paragraph-properties style:vertical-align="auto" fo:line-height="101%"/>
      <style:text-properties fo:hyphenate="true"/>
    </style:style>
    <style:style style:name="T130" style:parent-style-name="Domyślnaczcionkaakapitu" style:family="text">
      <style:text-properties style:font-name="Aptos Narrow" fo:font-size="12pt" style:font-size-asian="12pt" style:font-size-complex="12pt"/>
    </style:style>
    <style:style style:name="T131" style:parent-style-name="Domyślnaczcionkaakapitu" style:family="text">
      <style:text-properties style:font-name="Aptos Narrow" fo:font-size="12pt" style:font-size-asian="12pt" style:font-size-complex="12pt"/>
    </style:style>
    <style:style style:name="P132" style:parent-style-name="Akapitzlistą" style:family="paragraph">
      <style:paragraph-properties style:vertical-align="auto" fo:line-height="101%"/>
      <style:text-properties fo:hyphenate="true"/>
    </style:style>
    <style:style style:name="T133" style:parent-style-name="Domyślnaczcionkaakapitu" style:family="text">
      <style:text-properties style:font-name="Aptos Narrow" fo:font-size="12pt" style:font-size-asian="12pt" style:font-size-complex="12pt"/>
    </style:style>
    <style:style style:name="T134" style:parent-style-name="Domyślnaczcionkaakapitu" style:family="text">
      <style:text-properties style:font-name="Aptos Narrow" fo:font-size="12pt" style:font-size-asian="12pt" style:font-size-complex="12pt"/>
    </style:style>
    <style:style style:name="P135" style:parent-style-name="Akapitzlistą" style:family="paragraph">
      <style:paragraph-properties style:vertical-align="auto" fo:line-height="101%"/>
      <style:text-properties fo:hyphenate="true"/>
    </style:style>
    <style:style style:name="T136" style:parent-style-name="Domyślnaczcionkaakapitu" style:family="text">
      <style:text-properties style:font-name="Aptos Narrow" fo:font-size="12pt" style:font-size-asian="12pt" style:font-size-complex="12pt"/>
    </style:style>
    <style:style style:name="T137" style:parent-style-name="Domyślnaczcionkaakapitu" style:family="text">
      <style:text-properties style:font-name="Aptos Narrow" fo:font-size="12pt" style:font-size-asian="12pt" style:font-size-complex="12pt"/>
    </style:style>
    <style:style style:name="P138" style:parent-style-name="Akapitzlistą" style:family="paragraph">
      <style:paragraph-properties style:vertical-align="auto" fo:line-height="101%"/>
      <style:text-properties fo:hyphenate="true"/>
    </style:style>
    <style:style style:name="T139" style:parent-style-name="Domyślnaczcionkaakapitu" style:family="text">
      <style:text-properties style:font-name="Aptos Narrow" fo:font-size="12pt" style:font-size-asian="12pt" style:font-size-complex="12pt"/>
    </style:style>
    <style:style style:name="T140" style:parent-style-name="Domyślnaczcionkaakapitu" style:family="text">
      <style:text-properties style:font-name="Aptos Narrow" fo:font-size="12pt" style:font-size-asian="12pt" style:font-size-complex="12pt"/>
    </style:style>
    <style:style style:name="P141" style:parent-style-name="Akapitzlistą" style:family="paragraph">
      <style:paragraph-properties style:vertical-align="auto" fo:line-height="101%"/>
      <style:text-properties fo:hyphenate="true"/>
    </style:style>
    <style:style style:name="T142" style:parent-style-name="Domyślnaczcionkaakapitu" style:family="text">
      <style:text-properties style:font-name="Aptos Narrow" fo:font-size="12pt" style:font-size-asian="12pt" style:font-size-complex="12pt"/>
    </style:style>
    <style:style style:name="T143" style:parent-style-name="Domyślnaczcionkaakapitu" style:family="text">
      <style:text-properties style:font-name="Aptos Narrow" fo:font-size="12pt" style:font-size-asian="12pt" style:font-size-complex="12pt"/>
    </style:style>
    <style:style style:name="P144" style:parent-style-name="Akapitzlistą" style:family="paragraph">
      <style:paragraph-properties style:vertical-align="auto" fo:line-height="101%"/>
      <style:text-properties fo:hyphenate="true"/>
    </style:style>
    <style:style style:name="T145" style:parent-style-name="Domyślnaczcionkaakapitu" style:family="text">
      <style:text-properties style:font-name="Aptos Narrow" fo:font-size="12pt" style:font-size-asian="12pt" style:font-size-complex="12pt"/>
    </style:style>
    <style:style style:name="T146" style:parent-style-name="Domyślnaczcionkaakapitu" style:family="text">
      <style:text-properties style:font-name="Aptos Narrow" fo:font-size="12pt" style:font-size-asian="12pt" style:font-size-complex="12pt"/>
    </style:style>
    <style:style style:name="P147" style:parent-style-name="Akapitzlistą" style:family="paragraph">
      <style:paragraph-properties style:vertical-align="auto" fo:line-height="101%"/>
      <style:text-properties fo:hyphenate="true"/>
    </style:style>
    <style:style style:name="T148" style:parent-style-name="Domyślnaczcionkaakapitu" style:family="text">
      <style:text-properties style:font-name="Aptos Narrow" fo:font-size="12pt" style:font-size-asian="12pt" style:font-size-complex="12pt"/>
    </style:style>
    <style:style style:name="T149" style:parent-style-name="Domyślnaczcionkaakapitu" style:family="text">
      <style:text-properties style:font-name="Aptos Narrow" fo:font-size="12pt" style:font-size-asian="12pt" style:font-size-complex="12pt"/>
    </style:style>
    <style:style style:name="P150" style:parent-style-name="Akapitzlistą" style:family="paragraph">
      <style:paragraph-properties style:vertical-align="auto" fo:line-height="101%"/>
      <style:text-properties fo:hyphenate="true"/>
    </style:style>
    <style:style style:name="T151" style:parent-style-name="Domyślnaczcionkaakapitu" style:family="text">
      <style:text-properties style:font-name="Aptos Narrow" fo:font-size="12pt" style:font-size-asian="12pt" style:font-size-complex="12pt"/>
    </style:style>
    <style:style style:name="T152" style:parent-style-name="Domyślnaczcionkaakapitu" style:family="text">
      <style:text-properties style:font-name="Aptos Narrow" fo:font-size="12pt" style:font-size-asian="12pt" style:font-size-complex="12pt"/>
    </style:style>
    <style:style style:name="P153" style:parent-style-name="Akapitzlistą" style:family="paragraph">
      <style:paragraph-properties style:vertical-align="auto" fo:line-height="101%"/>
      <style:text-properties fo:hyphenate="true"/>
    </style:style>
    <style:style style:name="T154" style:parent-style-name="Domyślnaczcionkaakapitu" style:family="text">
      <style:text-properties style:font-name="Aptos Narrow" fo:font-size="12pt" style:font-size-asian="12pt" style:font-size-complex="12pt"/>
    </style:style>
    <style:style style:name="T155" style:parent-style-name="Domyślnaczcionkaakapitu" style:family="text">
      <style:text-properties style:font-name="Aptos Narrow" fo:font-size="12pt" style:font-size-asian="12pt" style:font-size-complex="12pt"/>
    </style:style>
    <style:style style:name="P156" style:parent-style-name="Akapitzlistą" style:family="paragraph">
      <style:paragraph-properties style:vertical-align="auto" fo:line-height="101%"/>
      <style:text-properties fo:hyphenate="true"/>
    </style:style>
    <style:style style:name="T157" style:parent-style-name="Domyślnaczcionkaakapitu" style:family="text">
      <style:text-properties style:font-name="Aptos Narrow" fo:font-size="12pt" style:font-size-asian="12pt" style:font-size-complex="12pt"/>
    </style:style>
    <style:style style:name="T158" style:parent-style-name="Domyślnaczcionkaakapitu" style:family="text">
      <style:text-properties style:font-name="Aptos Narrow" fo:font-size="12pt" style:font-size-asian="12pt" style:font-size-complex="12pt"/>
    </style:style>
    <style:style style:name="P159" style:parent-style-name="Akapitzlistą" style:family="paragraph">
      <style:paragraph-properties style:vertical-align="auto" fo:line-height="101%"/>
      <style:text-properties fo:hyphenate="true"/>
    </style:style>
    <style:style style:name="T160" style:parent-style-name="Domyślnaczcionkaakapitu" style:family="text">
      <style:text-properties style:font-name="Aptos Narrow" fo:font-size="12pt" style:font-size-asian="12pt" style:font-size-complex="12pt"/>
    </style:style>
    <style:style style:name="P161" style:parent-style-name="Akapitzlistą" style:family="paragraph">
      <style:paragraph-properties style:vertical-align="auto" fo:line-height="101%"/>
      <style:text-properties fo:hyphenate="true"/>
    </style:style>
    <style:style style:name="T162" style:parent-style-name="Domyślnaczcionkaakapitu" style:family="text">
      <style:text-properties style:font-name="Aptos Narrow" fo:font-size="12pt" style:font-size-asian="12pt" style:font-size-complex="12pt"/>
    </style:style>
    <style:style style:name="T163" style:parent-style-name="Domyślnaczcionkaakapitu" style:family="text">
      <style:text-properties style:font-name="Aptos Narrow" fo:font-size="12pt" style:font-size-asian="12pt" style:font-size-complex="12pt"/>
    </style:style>
    <style:style style:name="P164" style:parent-style-name="Akapitzlistą" style:family="paragraph">
      <style:paragraph-properties style:vertical-align="auto" fo:line-height="101%"/>
      <style:text-properties fo:hyphenate="true"/>
    </style:style>
    <style:style style:name="T165" style:parent-style-name="Domyślnaczcionkaakapitu" style:family="text">
      <style:text-properties style:font-name="Aptos Narrow" fo:font-size="12pt" style:font-size-asian="12pt" style:font-size-complex="12pt"/>
    </style:style>
    <style:style style:name="T166" style:parent-style-name="Domyślnaczcionkaakapitu" style:family="text">
      <style:text-properties style:font-name="Aptos Narrow" fo:font-size="12pt" style:font-size-asian="12pt" style:font-size-complex="12pt"/>
    </style:style>
    <style:style style:name="P167" style:parent-style-name="Akapitzlistą" style:family="paragraph">
      <style:paragraph-properties style:vertical-align="auto" fo:line-height="101%"/>
      <style:text-properties fo:hyphenate="true"/>
    </style:style>
    <style:style style:name="T168" style:parent-style-name="Domyślnaczcionkaakapitu" style:family="text">
      <style:text-properties style:font-name="Aptos Narrow" fo:font-size="12pt" style:font-size-asian="12pt" style:font-size-complex="12pt"/>
    </style:style>
    <style:style style:name="T169" style:parent-style-name="Domyślnaczcionkaakapitu" style:family="text">
      <style:text-properties style:font-name="Aptos Narrow" fo:font-size="12pt" style:font-size-asian="12pt" style:font-size-complex="12pt"/>
    </style:style>
    <style:style style:name="P170" style:parent-style-name="Akapitzlistą" style:family="paragraph">
      <style:paragraph-properties style:vertical-align="auto" fo:line-height="101%"/>
      <style:text-properties fo:hyphenate="true"/>
    </style:style>
    <style:style style:name="T171" style:parent-style-name="Domyślnaczcionkaakapitu" style:family="text">
      <style:text-properties style:font-name="Aptos Narrow" fo:font-size="12pt" style:font-size-asian="12pt" style:font-size-complex="12pt"/>
    </style:style>
    <style:style style:name="T172" style:parent-style-name="Domyślnaczcionkaakapitu" style:family="text">
      <style:text-properties style:font-name="Aptos Narrow" fo:font-size="12pt" style:font-size-asian="12pt" style:font-size-complex="12pt"/>
    </style:style>
    <style:style style:name="P173" style:parent-style-name="Akapitzlistą" style:family="paragraph">
      <style:paragraph-properties style:vertical-align="auto" fo:line-height="101%"/>
      <style:text-properties fo:hyphenate="true"/>
    </style:style>
    <style:style style:name="T174" style:parent-style-name="Domyślnaczcionkaakapitu" style:family="text">
      <style:text-properties style:font-name="Aptos Narrow" fo:font-size="12pt" style:font-size-asian="12pt" style:font-size-complex="12pt"/>
    </style:style>
    <style:style style:name="P175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6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style:vertical-align="auto" fo:margin-bottom="0in"/>
      <style:text-properties fo:hyphenate="true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9" style:parent-style-name="Normalny" style:family="paragraph">
      <style:paragraph-properties fo:margin-top="0.0694in" fo:margin-bottom="0.0694in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alny" style:family="paragraph"/>
    <style:style style:name="T1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Normalny" style:family="paragraph"/>
    <style:style style:name="T1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Normalny" style:family="paragraph"/>
    <style:style style:name="T1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Normalny" style:family="paragraph"/>
    <style:style style:name="T1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Normalny" style:family="paragraph"/>
    <style:style style:name="T1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7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9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1" style:parent-style-name="Normalny" style:family="paragraph"/>
    <style:style style:name="T2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5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7" style:parent-style-name="Normalny" style:family="paragraph"/>
    <style:style style:name="T20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Normalny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2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3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5" style:parent-style-name="Normalny" style:family="paragraph">
      <style:paragraph-properties fo:text-align="justify" fo:margin-top="0.0833in" fo:margin-bottom="0.0833in" fo:line-height="150%"/>
    </style:style>
    <style:style style:name="T2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2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P220" style:parent-style-name="Normalny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21" style:parent-style-name="Normalny" style:family="paragraph">
      <style:paragraph-properties style:vertical-align="auto" fo:margin-bottom="0in"/>
      <style:text-properties fo:hyphenate="true"/>
    </style:style>
    <style:style style:name="T22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style:vertical-align="auto" fo:margin-bottom="0in"/>
      <style:text-properties fo:hyphenate="true"/>
    </style:style>
    <style:style style:name="T22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style:vertical-align="auto" fo:margin-bottom="0in"/>
      <style:text-properties fo:hyphenate="true"/>
    </style:style>
    <style:style style:name="T22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style:vertical-align="auto" fo:margin-bottom="0in"/>
      <style:text-properties fo:hyphenate="true"/>
    </style:style>
    <style:style style:name="T22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style:vertical-align="auto" fo:margin-bottom="0in"/>
      <style:text-properties fo:hyphenate="true"/>
    </style:style>
    <style:style style:name="T23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33" style:parent-style-name="Normalny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34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23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236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1" style:parent-style-name="Hiperłącze" style:family="text">
      <style:text-properties style:font-name="Times New Roman" style:font-name-asian="Times New Roman" style:use-window-font-color="true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2" style:parent-style-name="Hiperłącze" style:family="text">
      <style:text-properties style:font-name="Times New Roman" style:font-name-asian="Times New Roman" style:use-window-font-color="true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P264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P265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P266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P267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P268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P269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P270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P271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P272" style:parent-style-name="Normalny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73" style:parent-style-name="Normalny" style:family="paragraph">
      <style:text-properties fo:font-style="italic" style:font-style-asian="italic" style:font-style-complex="italic"/>
    </style:style>
    <style:style style:name="P274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Akapitzlistą" style:family="paragraph">
      <style:paragraph-properties fo:text-align="justify" fo:margin-top="0.0833in" fo:margin-bottom="0.0833in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P280" style:parent-style-name="Akapitzlistą" style:family="paragraph">
      <style:paragraph-properties fo:text-align="justify" fo:margin-top="0.0833in" fo:margin-bottom="0.0833in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P283" style:parent-style-name="Akapitzlistą" style:family="paragraph">
      <style:paragraph-properties fo:text-align="justify" fo:margin-top="0.0833in" fo:margin-bottom="0.0833in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P286" style:parent-style-name="Akapitzlistą" style:family="paragraph">
      <style:paragraph-properties fo:text-align="justify" fo:margin-top="0.0833in" fo:margin-bottom="0.0833in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P288" style:parent-style-name="Akapitzlistą" style:family="paragraph">
      <style:paragraph-properties fo:text-align="justify" fo:margin-top="0.0833in" fo:margin-bottom="0.0833in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P290" style:parent-style-name="Akapitzlistą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91" style:parent-style-name="Akapitzlistą" style:family="paragraph">
      <style:paragraph-properties fo:text-align="justify" fo:margin-top="0.0833in" fo:margin-bottom="0.0833in"/>
    </style:style>
    <style:style style:name="T292" style:parent-style-name="Domyślnaczcionkaakapitu" style:family="text">
      <style:text-properties fo:font-size="12pt" style:font-size-asian="12pt" style:font-size-complex="12pt"/>
    </style:style>
    <style:style style:name="P293" style:parent-style-name="Akapitzlistą" style:family="paragraph">
      <style:paragraph-properties fo:text-align="justify" fo:margin-top="0.0833in" fo:margin-bottom="0.0833in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P295" style:parent-style-name="Akapitzlistą" style:family="paragraph">
      <style:paragraph-properties fo:text-align="justify" fo:margin-top="0.0833in" fo:margin-bottom="0.0833in"/>
    </style:style>
    <style:style style:name="T296" style:parent-style-name="Domyślnaczcionkaakapitu" style:family="text">
      <style:text-properties fo:font-size="12pt" style:font-size-asian="12pt" style:font-size-complex="12pt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T298" style:parent-style-name="Domyślnaczcionkaakapitu" style:family="text">
      <style:text-properties fo:font-size="12pt" style:font-size-asian="12pt" style:font-size-complex="12pt"/>
    </style:style>
    <style:style style:name="P299" style:parent-style-name="Akapitzlistą" style:family="paragraph"/>
    <style:style style:name="P300" style:parent-style-name="Akapitzlistą" style:family="paragraph"/>
    <style:style style:name="P301" style:parent-style-name="Akapitzlistą" style:family="paragraph"/>
    <style:style style:name="P302" style:parent-style-name="Akapitzlistą" style:family="paragraph"/>
    <style:style style:name="P303" style:parent-style-name="Akapitzlistą" style:family="paragraph"/>
    <style:style style:name="T304" style:parent-style-name="Hiperłącze" style:family="text">
      <style:text-properties style:use-window-font-color="true"/>
    </style:style>
    <style:style style:name="P305" style:parent-style-name="Akapitzlistą" style:family="paragraph"/>
    <style:style style:name="P306" style:parent-style-name="Akapitzlistą" style:family="paragraph"/>
    <style:style style:name="P307" style:parent-style-name="Akapitzlistą" style:family="paragraph"/>
    <style:style style:name="P308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09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11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12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13" style:parent-style-name="Akapitzlistą" style:family="paragraph">
      <style:paragraph-properties fo:text-align="justify" fo:margin-top="0.0833in" fo:margin-bottom="0.0833in" fo:margin-left="0.4916in">
        <style:tab-stops/>
      </style:paragraph-properties>
    </style:style>
    <style:style style:name="T314" style:parent-style-name="Domyślnaczcionkaakapitu" style:family="text">
      <style:text-properties fo:font-size="12pt" style:font-size-asian="12pt" style:font-size-complex="12pt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P318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19" style:parent-style-name="Akapitzlistą" style:family="paragraph">
      <style:paragraph-properties fo:text-align="justify" fo:margin-top="0.0833in" fo:margin-bottom="0.0833in" fo:margin-left="0.4916in">
        <style:tab-stops/>
      </style:paragraph-properties>
    </style:style>
    <style:style style:name="T320" style:parent-style-name="Domyślnaczcionkaakapitu" style:family="text">
      <style:text-properties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P322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23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24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25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26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27" style:parent-style-name="Normalny" style:family="paragraph">
      <style:paragraph-properties fo:text-align="justify" fo:margin-top="0.0833in" fo:margin-bottom="0.0833in" fo:margin-left="0.4916in">
        <style:tab-stops/>
      </style:paragraph-properties>
    </style:style>
    <style:style style:name="P328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</office:automatic-styles>
  <office:body>
    <office:text text:use-soft-page-breaks="true">
      <text:h text:style-name="P1" text:outline-level="1"><text:span text:style-name="T5">sprawozdanie</text:span></text:h>
      <text:h text:style-name="P6" text:outline-level="1"><text:span text:style-name="T7"><text:s text:c="2"/>ZebraniE Zarządu Osiedla Grzybowego</text:span></text:h>
      <text:h text:style-name="P8" text:outline-level="1"><text:span text:style-name="T9">piątek <text:s/>12.04.2024 <text:s/>godz. 19.30</text:span></text:h>
      <text:p text:style-name="Normalny"><text:tab/>Lista obecności:<text:s/><text:bookmark-start text:name="_Hlk144903923"/></text:p>
      <text:p text:style-name="Normalny"><text:bookmark-end text:name="_Hlk144903923"/><text:span text:style-name="T10">Członkowie zarządu</text:span>: <text:s/>Maria Wosicka Bura, Renata Ramos, Maciej Młodziejowski, Andrzej Wielgosz, Tomasz<text:s/>Bratkowski, <text:s/>Anita Szymańska i Jarosław Dudkiewicz</text:p>
      <text:p text:style-name="Normalny">-<text:s/>obecnych 7 osób na 9-ciu członków zarządu – quorum<text:s/></text:p>
      <text:p text:style-name="Normalny"><text:span text:style-name="T11">Goście</text:span>:<text:s/>Sylwia Szenk (przewodn. zarządu osiedla Suchy Las), Bożena Krawczak, Łukasz Mańko, Paulina Rutkowska, Mateusz Mikołajczak, Krzysztof Kujawski (społecznicy, współpracujący z zarządem)</text:p>
      <text:p text:style-name="P12">Ostatnie zebranie zarządu osiedla w kadencji 2019-2024</text:p>
      <text:p text:style-name="P13"><text:bookmark-start text:name="_Hlk163329026"/>1/ Podsumowanie<text:s/><text:bookmark-end text:name="_Hlk163329026"/>kadencji 2019-2024<text:s/></text:p>
      <text:p text:style-name="P14"><text:span text:style-name="T15">- KALENDARIUM OSTATNIEGO ROKU 2023 zaprezentowano na osiedlowej stronie<text:s/></text:span><text:a xlink:href="https://osiedlegrzybowe.zlotniki.com/2023/12/kalendarium-2023-plany-na-2024-r/" office:target-frame-name="_top" xlink:show="replace"><text:span text:style-name="T16">https://osiedlegrzybowe.zlotniki.com/2023/12/kalendarium-2023-plany-na-2024-r/</text:span></text:a><text:span text:style-name="T17"><text:s text:c="2"/></text:span></text:p>
      <text:p text:style-name="P18"><text:span text:style-name="T19">- POSZCZEGÓLNE LATA AKTYWNOŚCI SPOŁECZNO-INTEGRACYJNEJ NA OSIEDLU ZOSTAŁY OPUBLIKOWANE NA OSIEDLOWEJ STRONIE<text:s/></text:span><text:span text:style-name="T20">INTERNETOWEJ<text:s/></text:span><text:span text:style-name="T21">Z KOŃCEM KAŻDEGO ROKU;</text:span></text:p>
      <text:p text:style-name="P22"><text:span text:style-name="T23">-<text:s/></text:span><text:span text:style-name="T24">NAJWAŻNIEJSZĄ KWESTIĄ</text:span><text:span text:style-name="T25"><text:s/>I OSIĄGNIĘCIEM</text:span><text:span text:style-name="T26"><text:s/>DZIAŁALNOŚCI W TEJ KADENCJI, W OCENIE USTEPUJĄCEGO ZARZĄDU, JEST ZWIĘKSZENIE INTEGRACJI LOKALNEJ SPOŁECZNOŚCI I CO RAZ WIĘKSZE POCZUCIE BRAKU ANONIMOWOŚCI SĄSIEDZKIEJ,<text:s/></text:span><text:span text:style-name="T27">ZARÓWNO W<text:s/></text:span><text:span text:style-name="T28">RELACJACH WEWNĘTRZNYCH JAK I WOBEC RELACJI Z JEDNOSTKAMI SĄSIEDNIMI</text:span><text:span text:style-name="T29"><text:s/>.</text:span></text:p>
      <text:p text:style-name="P30"/>
      <text:p text:style-name="P31">2/ Bieżące działania integracyjne i statutowe:<text:s/></text:p>
      <text:p text:style-name="P32"><text:span text:style-name="T33">a/<text:s/></text:span><text:span text:style-name="T34">aktywności od początku roku 2024</text:span><text:span text:style-name="T35">:</text:span></text:p>
      <text:p text:style-name="P36">- akcja wsparcia 32 WOŚP – 27 /28 stycznia;</text:p>
      <text:p text:style-name="P37">- rozbiórka choinki na placu grzybowym – 3 lutego<text:s/></text:p>
      <text:p text:style-name="P38">-<text:s/>zabawa złotnicka – bal karnawałowy w nowej świetlicy Złotniki Wieś – 10 lutego;</text:p>
      <text:p text:style-name="P39">- dwa terminy KOLOROWEGO LABORATARIUM i teatrzyk w czasie ferii zimowych dla dzieci;</text:p>
      <text:p text:style-name="P40">- teatrzyk dla dzieci „Marzenia LEO i <text:s/>RÓZI” – 19 lutego;</text:p>
      <text:p text:style-name="P41">- spotkanie III maraton salsation z sąsiednimi jednostkami w Sali GOS - 9 marca;</text:p>
      <text:p text:style-name="P42">- spektakl teatralny z misiem TEDDY <text:s/>EDDIM i szkoła BLUE BEE dla dzieci – 22 marca;</text:p>
      <text:p text:style-name="P43">- akcja wielkanocny „zajączek” na Placu Grzyb. <text:s/>– dla dzieci i zbiórka charytatywna dla ochronki JUREK- 25 marca;</text:p>
      <text:p text:style-name="P44">- w kwietniu aktywność świetlicy ograniczona wyborami samorządowymi (lokal wyborczy);<text:s/>podobnie będzie na okres eurowyborów (9 czerwca) tj. zamknięcie świetlicy od piątku 7 do poniedziałku 10 czerwca;</text:p>
      <text:p text:style-name="P45"><text:span text:style-name="T46">b/</text:span><text:span text:style-name="T47"><text:s text:c="2"/></text:span><text:span text:style-name="T48">plany aktywności – stały plan działań i inicjatywy jednostkowe,<text:s/></text:span><text:span text:style-name="T49">kwestia funkcjonowania świetlicy przy Placu Grzybowym</text:span><text:span text:style-name="T50">:</text:span></text:p>
      <text:p text:style-name="P51">- w dniu 21.03 br. na wniosek Wójta G. Wojtery Rada Gminy podjęła uchwałę o skróceniu godzin aktywności świetlicy w dni powszednie do godz. 20.00 bez możliwości działania w weekendy; zarząd<text:s/>osiedla<text:s/>otrzymał odpowiedź (z datą 11.04 br.)<text:s/>na pytania zadane w piśmie z 19.03 (<text:s/><text:a xlink:href="https://osiedlegrzybowe.zlotniki.com/2024/03/stanowisko-zarzadu-osiedla-dot-ograniczenia-dzialan-swietlicy/" office:target-frame-name="_top" xlink:show="replace"><text:span text:style-name="T52">https://osiedlegrzybowe.zlotniki.com/2024/03/stanowisko-zarzadu-osiedla-dot-ograniczenia-dzialan-swietlicy/</text:span></text:a><text:s/>) oraz dodatkowe z dnia 4.04 br. (<text:s/><text:a xlink:href="https://osiedlegrzybowe.zlotniki.com/2024/04/dzialalnosc-osiedlowej-swietlicy-po-1-maja-pismo-do-wojta/" office:target-frame-name="_top" xlink:show="replace"><text:span text:style-name="T53">https://osiedlegrzybowe.zlotniki.com/2024/04/dzialalnosc-osiedlowej-swietlicy-po-1-maja-pismo-do-wojta/</text:span></text:a>) – co do praktycznej strony realizacji tej uchwały;<text:s/>udzielone odpowiedzi są mało konkretne a na niektóre z nich brak konkretnej informacji; zarząd osiedla przekaże swoje uwagi do tej korespondencji następnemu składowi zarządu i po wyborach sprawa będzie dalej wyjaśniana;</text:p>
      <text:p text:style-name="P54">- wraz z przewodniczącą zarządu osiedla SL (Sylwia Szenk) analizowano możliwości przeniesienia zajęć do nowo tworzonej świetlicy przy ul. Nektarowej 21 : poniedziałkowy JOGA DLA DOROSŁYCH (brak dotąd rozmów) , wtorkowe i czwartkowe FITNESS dla dorosłych (wtorkowe pozostają na grzybowym a czwartkowe będą na Nektarowej, środowe i sobotnie KÓŁKO BRYDŻOWE (A. Wielgosz porozumie się z S. Szenk), zbiórki harcerskie zuchów i harcerzy starszych NOMADA (rozmowy poczyniono); gry planszowe (raz w miesiącu) prawdopodobnie zostaną na placu grzybowym – od 1 maja zostanie przygotowany nowy grafik;</text:p>
      <text:p text:style-name="P55">- przewodn. zarządu osiedla Suchy Las nie jest w stanie przekazać konkretnej daty uruchomienia świetlicy, ale prawdopodobnie nastąpi to nie wcześniej niż w II połowie maja; stan prac wykończeniowych w tej świetlicy (Nektarowa 21) nie przewiduje wykonania izolacji termicznej podposadzkowej oraz luster naściennych dla zajęć fitnesowych czy jogowych;</text:p>
      <text:p text:style-name="P56"><text:s/>- dalsze decyzje o wyposażeniu i wykorzystaniu pomieszczeń świetlicy na Nektarowej dla zajęć z osiedla grzybowego mają nastąpić w ramach wspólnego spotkania obu zarządów w II połowie maja po oddaniu świetlicy;<text:s/></text:p>
      <text:p text:style-name="P57">- przewodnicząca zarządu osiedla SL zwróciła uwagę, że nowa świetlica będzie pod kontrolą i zarządem osiedla Suchy Las i zarząd osiedla grzybowego w przyszłości nie może decydować o swoich zajęciach w tym lokalu;</text:p>
      <text:p text:style-name="P58">- zarząd osiedla analizował kwestie ewentualnego współfinansowania zajęć z Zadania Lokalnego także przez zarząd sąsiedzki jeśli ilość uczestników w obecnych i kolejnych cyklach zajęć w sposób naturalny będzie się zmieniać na korzyść większej ilości uczestników z poza osiedla grzybowego;</text:p>
      <text:p text:style-name="P59">- przedyskutowano potencjalne perspektywy szukania w najbliższej kadencji nowej lokalizacji dla osiedlowej świetlicy i postawienia np. świetlicy w formule kontenerowej (przykład w załączniku<text:s/><text:a xlink:href="https://www.euro-mega.com.pl/galeria-swietlice-kontenerowe/" office:target-frame-name="_top" xlink:show="replace"><text:span text:style-name="T60">https://www.euro-mega.com.pl/galeria-swietlice-kontenerowe/</text:span></text:a>); zasygnalizowano wolną przestrzeń np. pomiędzy ulicami Ptasi Zaułek, Słowicza i Muchomorowa a także doraźne działania inwestycyjne w obecnej świetlicy, które pomimo składanych próśb – Wójt nie podjął (wykładzina wyciszająca, akustyczny sufit, zadaszenie wejścia gł., sprawa rury gazowej) – do obu tematów zarząd rekomenduje wrócić po wyborach samorządowych oraz wyborze nowego zarządu osiedla;</text:p>
      <text:p text:style-name="P61">- bieżąca kwestia sprzątania po konkretnych zajęciach: zwrócono uwagę, że poszczególni animatorzy zajęć powinni zwracać uwagę na sprzątanie posadzki po konkretnych godzinach<text:s/></text:p>
      <text:p text:style-name="P62">- na bieżąco aktualizowane na osiedlowej stronie stały grafik zajęć tygodniowych<text:s/><text:a xlink:href="https://www.facebook.com/groups/662486184524923/" office:target-frame-name="_top" xlink:show="replace"><text:span text:style-name="T63">https://www.facebook.com/groups/662486184524923/</text:span></text:a><text:span text:style-name="T64"><text:s/>oraz na stronie osiedlowej<text:s/></text:span>; <text:s/>zostanie zmodyfikowany z terminem od 1 maja;<text:bookmark-start text:name="_Hlk144813833"/></text:p>
      <text:p text:style-name="P65"><text:bookmark-end text:name="_Hlk144813833"/><text:span text:style-name="T66"><text:s/></text:span><text:bookmark-start text:name="_Hlk163329303"/><text:span text:style-name="T67">c/<text:s/></text:span><text:span text:style-name="T68">perspektywy i<text:s/></text:span><text:span text:style-name="T69">plany do końca roku 2024</text:span><text:span text:style-name="T70">:</text:span></text:p>
      <text:p text:style-name="P71"><text:bookmark-end text:name="_Hlk163329303"/>- sprzątanie świata – impreza integracyjna na polanie pod lasem – sprzątanie lasku i pokazy pierwszej pomocy <text:s/>wraz imprezą harcerską i pokazami pierwszej pomocy - <text:s/>sobota 20 kwietnia – pomoc w organizacji – od 9.00 w<text:s/>świetlicy; propozycja bonów nagrodowych dla dzieci od WŁOSZCZYZNA2, ewent. sklep NATURALNIE;</text:p>
      <text:p text:style-name="P72">- planowane spotkania z ciekawymi ludźmi inicjowane przez mieszkańców (sprawy zdrowotne, społeczne itp.); zajęcia w sprawie bezpieczeństwa i obrony własnej (FIGHTER), zajęcia z burleski,<text:s/>, kontynuacja zajęć z medycyny chińskiej, refleksologii i ajurwedy obok warsztatów zielarskich);</text:p>
      <text:p text:style-name="P73">- 29 czerwca planowany wyjazd integracyjny warsztatów zielarskich do leśniczówki Brzednia k. Dolska</text:p>
      <text:p text:style-name="P74">- nowe cykle zajęć (warsztaty kulinarne kuchni ukraińskiej, minipracownia komputer., szachy i gry planszowe);<text:s/>być może zajęcia z burleski</text:p>
      <text:p text:style-name="P75">- inicjatywa festynu osiedlowego w 2024 r. w dniu 1 czerwca (sobota) – pierwsze uzgodnienia: FOXTER, CHLUDOWIANIE, KOLOROWE LABORATORIUM, PBKZ ze Złotoryi; Akademia Reissa; Teatrzyk dla dzieci (BLUE BEE i Teddy Eddi), „LODY SFURY”,<text:s/>Burgery z Zielątkowa,<text:s/>AKROFLY, akrobatyka na szarfach, stadnina FIORD, zaproszenie do meczu oldboyów Suchary – Osiedle<text:s/>Grzybowe (propozycja rozegrania jedynie formuły rzutów karnych w różnych grupach wiekowych z nagrodami)<text:s/>; „CISNE KLATE” – pokazy I-wszej pomocy</text:p>
      <text:p text:style-name="P76">- zajęcia piłkarskie na boisku przy Sosnowej; oświadczenie zarządu osiedla:</text:p>
      <text:p text:style-name="P77"><text:s/>już w okresie popandemicznym wielu rodziców sugerowało zarządowi osiedla by spróbować zorganizować na naszym boisku, często niewykorzystywanym na zorganizowane zajęcia jakąś formę spotkań piłkarskich dla naszej sucholeskiej (nie tylko osiedlowej) młodzieży; zarząd osiedla przeprowadził w ubiegłym roku kilka rozmów z różnymi osobami zainteresowanymi wykorzystaniem i prowadzeniem takich zajęć; w dniu 26.03 br. na osiedlowych portalach zaprezentowano propozycje treningów „Akademii Reissa”, na które odpowiedziało kilkanaście osób, rodziców/ ta firma zaproponowała organizowanie takich zajęć dwa razy w tygodniu po 2 h.; równolegle przeprowadzono rozmowy z p-lem Suchary Suchy Las, który uznał, że jedynie może poprowadzić treningi w ramach inicjatywy trenera „Football &amp; Fun Kubinho” – w tej sprawie rozmowy także trwają; zorganizowane zajęcia w najbliższym czasie (zaczęły się 10.04 br.) <text:s/>będą miały miejsce w tzw. okresie próbnym (kwiecień i maj) darmowo, przy czym co do dalszych losów tych zarówno jednych jak i drugich zajęć, decyzje będą wypracowywać rodzice, gdyż po okresie próbnym decyzje o komercyjnym prowadzeniu zajęć należeć już będą bezpośrednio do zainteresowanych; zarząd osiedla nie jest wtedy stroną w bezpośrednich ustaleniach kontraktowych pomiędzy oboma klubami a rodzicami; intencją działań zarządu jest próba uatrakcyjnienia czasu wolnego dzieci i młodzieży spędzających czas na boisku i organizacja ciekawych zajęć (podobnie jak od 3 lat trwają zajęcia salsation we wt. i czw. wieczorem po 19.00 lub kółko koszykarskie w czw. po 20.00 a w poprzednich sezonach poniedziałkowe zajęcia lekkoatletyczne);</text:p>
      <text:p text:style-name="P78">do zarządu dotarły także czasami obraźliwe uwagi o potencjalnym konflikcie z osobami, które równolegle chcą na boisku prowadzić swoje inaczej zorganizowane zajęcia – obiekt boiska nie jest wynajmowany na całkowitą wyłączność i nie jest zajmowany całkowicie przez prowadzących zorganizowane zajęcia/ w przypadku braku możliwości uzgodnienia między zainteresowanymi formuły współużytkowania wspólnego boiska, wszelkie zorganizowane formy zajęć będziemy zmuszeni zlikwidować niezależnie od tego kto będzie organizatorem tych zajęć i w jakiej formule będą organizowane – zarząd osiedla będzie pod tym względem oczekiwał opinii zainteresowanych mieszkańców i rodziców co do dalszych losów tych zajęć.</text:p>
      <text:p text:style-name="P79">Plan proponowanych terminów imprez do końca roku:</text:p>
      <text:p text:style-name="P80"><text:span text:style-name="T81">20 kwietnia (sobota) – SPRZĄTANIE ŚWIATA<text:s/></text:span><text:span text:style-name="T82">–</text:span><text:span text:style-name="T83"><text:s/>impreza plenerowa na polanie pod lasem od 10.00 do 15.00</text:span></text:p>
      <text:p text:style-name="P84"><text:bookmark-start text:name="_Hlk156865613"/><text:span text:style-name="T85">1 czerwca (sobota)</text:span><text:span text:style-name="T86"><text:s/></text:span><text:bookmark-end text:name="_Hlk156865613"/><text:span text:style-name="T87">- Festyn rodzinny na boisku przy ul.  Sosnowej z okazji Dnia Dziecka;<text:s/></text:span><text:span text:style-name="T88">proponowana nazwa? Godziny 12.00 – 18.00<text:s/></text:span></text:p>
      <text:p text:style-name="P89"><text:span text:style-name="T90">30 sierpnia (piątek)</text:span><text:span text:style-name="T91"><text:s/>- kino plenerowe na<text:s/></text:span><text:span text:style-name="T92">boisku przy ul. Sosnowej</text:span></text:p>
      <text:p text:style-name="P93"><text:span text:style-name="T94">5 października (sobota)</text:span><text:span text:style-name="T95"><text:s/>- GRZYBOWE na grzybobraniu - wyjazdowa impreza integracyjna</text:span></text:p>
      <text:p text:style-name="P96"><text:span text:style-name="T97">31 października<text:s/></text:span><text:span text:style-name="T98">– impreza halloweenowa na boisku przy ul. Sosnowej</text:span></text:p>
      <text:p text:style-name="P99"><text:span text:style-name="T100">14 grudnia (sobota)</text:span><text:span text:style-name="T101"><text:s/>- osiedlowa wigilia mieszkańców na placu grzybowym<text:s/></text:span></text:p>
      <text:p text:style-name="P102"/>
      <text:p text:style-name="P103">d/ akcje charytatywne<text:s/></text:p>
      <text:p text:style-name="P104">- kontynuacja <text:s/>i wsparcie akcji charytatywnych na rzecz Ani Karolewicz,<text:s/></text:p>
      <text:p text:style-name="P105">- zbiórki nakrętek ( Mikołajek Brych z Golęczewa),<text:s/></text:p>
      <text:p text:style-name="P106">- dalsze wsparcie ochronki JUREK;<text:s/></text:p>
      <text:p text:style-name="P107">- wsparcie starymi banerami powyborczymi na rzecz schroniska w Skałowie <text:s/>;<text:s/>dodatkowo akcja zbierania banerów powyborczo dla Akcji Demokratycznej – przekaz na rzecz działań charytatywnych dla pomocy Ukrainie</text:p>
      <text:p text:style-name="P108"><text:span text:style-name="T109">e/ Planowane ZEBRANIA MIESZKAŃCÓW lub zarządu</text:span></text:p>
      <text:list text:style-name="LFO1" text:continue-numbering="true">
        <text:list-item>
          <text:list>
            <text:list-item>
              <text:p text:style-name="P110">Zebranie wyborcze – po decyzji Rady Gminy - około połowy maja;</text:p>
            </text:list-item>
            <text:list-item>
              <text:p text:style-name="P111">Zebranie wiosenne mieszkańców – przeanalizowanie możliwości realizacji Zebrania od razu po Zebraniu <text:s/>Wyborczym lub <text:s/>połowa czerwca 2024 <text:s/>wraz z propozycjami do ZL’2025)<text:s/></text:p>
            </text:list-item>
            <text:list-item>
              <text:p text:style-name="P112">Zebranie zarządu – propozycja pierwszego zebrania po wyborach – przełom maja i czerwca</text:p>
            </text:list-item>
          </text:list>
        </text:list-item>
      </text:list>
      <text:p text:style-name="Normalny"><text:span text:style-name="T113">2/<text:s/></text:span><text:span text:style-name="T114">Propozycje do Zadania Lokalnego ‘2025<text:s/></text:span><text:span text:style-name="T115">(omówienie propozycji) – rekomendacje zarządu przed Zebraniem Mieszkańców</text:span></text:p>
      <text:list text:style-name="LFO2" text:continue-numbering="true">
        <text:list-item>
          <text:p text:style-name="P116"><text:span text:style-name="T117">modernizacja i powiększenie stanowisk parkingowych na ul. Kurkowej;<text:s/></text:span><text:span text:style-name="T118">do zadania gminnego</text:span></text:p>
        </text:list-item>
        <text:list-item>
          <text:p text:style-name="P119"><text:span text:style-name="T120">budowę przejścia dla pieszych w ul.<text:s/></text:span><text:span text:style-name="T121">Muchomorowej – Gołąbkowa/ Sowia;<text:s/></text:span><text:span text:style-name="T122">do zadania gminnego</text:span></text:p>
        </text:list-item>
        <text:list-item>
          <text:p text:style-name="P123"><text:span text:style-name="T124">montaż kamery monitoringu na ul. Opieńkowej; <text:s/></text:span><text:span text:style-name="T125">Zadanie Lokalne</text:span></text:p>
        </text:list-item>
        <text:list-item>
          <text:p text:style-name="P126"><text:span text:style-name="T127">dodatkowe lampy na ul. Rydzowej;<text:s/></text:span><text:span text:style-name="T128">do zadania gminnego</text:span></text:p>
        </text:list-item>
        <text:list-item>
          <text:p text:style-name="P129"><text:span text:style-name="T130">doświetlenie chodnika i podcieni wschodniej strony Placu Grzybowego;<text:s/></text:span><text:span text:style-name="T131">do rozważenia czy w ramach działań gminnych można poprawić z już istniejącego oświetlenia</text:span></text:p>
        </text:list-item>
        <text:list-item>
          <text:p text:style-name="P132"><text:span text:style-name="T133">doświetlenie placu zabaw przy Sosnowej;<text:s/></text:span><text:span text:style-name="T134">do zadania gminnego</text:span></text:p>
        </text:list-item>
        <text:list-item>
          <text:p text:style-name="P135"><text:span text:style-name="T136">wyjazd integracyjny grupy TAI CHI – dofinansowanie;<text:s/></text:span><text:span text:style-name="T137">Zadanie Lokalne</text:span></text:p>
        </text:list-item>
        <text:list-item>
          <text:p text:style-name="P138"><text:span text:style-name="T139">wyjazd integracyjny grupy SALSATION – dofinansowanie;<text:s/></text:span><text:span text:style-name="T140">Zadanie Lokalne</text:span></text:p>
        </text:list-item>
        <text:list-item>
          <text:p text:style-name="P141"><text:span text:style-name="T142">wsparcie klubu „Dębowego Liścia” na osiedlu;<text:s/></text:span><text:span text:style-name="T143">- propozycja zmiany dofinansowania szerzej seniorów – konkretnie zajęć „Joga na krześle” Zadanie Lokalne</text:span></text:p>
        </text:list-item>
        <text:list-item>
          <text:p text:style-name="P144"><text:span text:style-name="T145">dwa kosze na psie odchody w okolicach lasku i zbiorników retencyjnych;<text:s/></text:span><text:span text:style-name="T146">Zadanie Lokalne</text:span></text:p>
        </text:list-item>
        <text:list-item>
          <text:p text:style-name="P147"><text:span text:style-name="T148">uporządkowanie ścieżki pieszej przez lasek w kierunku zbiorników retencyjnych;<text:s/></text:span><text:span text:style-name="T149">zadanie gminne w porozumieniu z nadleśnictwem Łopuchówko</text:span></text:p>
        </text:list-item>
        <text:list-item>
          <text:p text:style-name="P150"><text:span text:style-name="T151">wyjazdowe wsparcie klubu brydżowego;<text:s/></text:span><text:span text:style-name="T152">Zadanie Lokalne<text:s/></text:span></text:p>
        </text:list-item>
        <text:list-item>
          <text:p text:style-name="P153"><text:span text:style-name="T154">poprawa stanu oświetlenia ulicznego (po zmianie na ledowe);<text:s/></text:span><text:span text:style-name="T155">do zadania gminnego</text:span></text:p>
        </text:list-item>
        <text:list-item>
          <text:p text:style-name="P156"><text:span text:style-name="T157">budowa ścieżki pieszej pomiędzy ul. Łabędzią/ Bocianią a Złotnicką w kierunku przystanku PKM-ki;<text:s/></text:span><text:span text:style-name="T158">do zadania gminnego</text:span></text:p>
        </text:list-item>
        <text:list-item>
          <text:p text:style-name="P159"><text:span text:style-name="T160">dodatkowa lampa na polanie pod lasem; zadanie gminne</text:span></text:p>
        </text:list-item>
        <text:list-item>
          <text:p text:style-name="P161"><text:span text:style-name="T162">hamaki na polanie pod lasem;<text:s/></text:span><text:span text:style-name="T163">Zadanie Lokalne</text:span></text:p>
        </text:list-item>
        <text:list-item>
          <text:p text:style-name="P164"><text:span text:style-name="T165">budowa tężni solnej;<text:s/></text:span><text:span text:style-name="T166">pomysł trochę fantastyczny, ale na poziomie 200-250 tyś zł <text:s/>w dłuższej perspektywie i być może ze skorzystaniem z funduszy zewnętrznych;<text:s/></text:span></text:p>
        </text:list-item>
        <text:list-item>
          <text:p text:style-name="P167"><text:span text:style-name="T168">nasadzenia – korekty krzewów na Koźlarzowej przy Kurkowej;<text:s/></text:span><text:span text:style-name="T169">Zadanie Lokalne<text:s/></text:span></text:p>
        </text:list-item>
        <text:list-item>
          <text:p text:style-name="P170"><text:span text:style-name="T171">podłoże przy stole ping-pongowym;<text:s/></text:span><text:span text:style-name="T172">Zadanie Lokalne</text:span></text:p>
        </text:list-item>
        <text:list-item>
          <text:p text:style-name="P173"><text:span text:style-name="T174">ścianka treningowa do tenisa na boisku; Zadanie Lokalne<text:s/></text:span></text:p>
        </text:list-item>
      </text:list>
      <text:p text:style-name="P175"/>
      <text:p text:style-name="P176">3/ Omówienie realizacji zadań w ramach Zadania Lokalnego’2024 (uchwała ZM nr 29/2023 z dn. 11.09 ubr. oraz zadania z budżetu centralnego</text:p>
      <text:p text:style-name="P177"><text:span text:style-name="T178"><text:s/>a/ Osiedle Grzybowe – zadanie lokalne ‘2024</text:span></text:p>
      <text:p text:style-name="P179"><text:span text:style-name="T180"><text:tab/></text:span><text:span text:style-name="T181"><text:s/></text:span></text:p>
      <text:list text:style-name="LFO3">
        <text:list-item text:start-value="1">
          <text:p text:style-name="P182"><text:span text:style-name="T183">nasadzenia w rejonach „pustynnych” np. ulice Muchomorowa i Sosnowa; plac grzybowy –<text:s/></text:span><text:span text:style-name="T184">8 tyś zł – <text:s/>temat otwarty</text:span></text:p>
        </text:list-item>
        <text:list-item>
          <text:p text:style-name="P185"><text:span text:style-name="T186">stół szachowy plenerowo<text:s/></text:span><text:span text:style-name="T187">– 6 tyś zł – zrealizowano</text:span><text:span text:style-name="T188">; padły sugestie od mieszkańca o zmianie jego lokalizacji</text:span></text:p>
        </text:list-item>
        <text:list-item>
          <text:p text:style-name="P189"><text:span text:style-name="T190">dodatkowe śmietniki na psie odchody w rejonie ul. <text:s/>Sosnowej/Łabędziej i Łabędziej/ Bocianiej –<text:s/></text:span><text:span text:style-name="T191">kwota 2,4 tyś zł – w trakcie uzgadniania</text:span></text:p>
        </text:list-item>
        <text:list-item>
          <text:p text:style-name="P192"><text:span text:style-name="T193">powierzchnia tartanowa 10 m2 przy zdroju wodnym na boisku;<text:s/></text:span><text:span text:style-name="T194">kwota ok. 4 tyś zł – temat otwarty (uwaga sprawa wzmocnienia podłoża przy stole ping-pongowym)</text:span></text:p>
        </text:list-item>
        <text:list-item>
          <text:p text:style-name="P195"><text:span text:style-name="T196">dodatkowe zajęcia: komputerowe oraz szachowe dla dorosłych oraz opłata prowadzącego zajęcia brydżowe; w ramach działań integracyjnych –<text:s/></text:span><text:span text:style-name="T197">kwota 8 tyś zł</text:span></text:p>
        </text:list-item>
      </text:list>
      <text:p text:style-name="P198">- par. 4210 zakup materiałów i wyposażenia – 2000 zł</text:p>
      <text:p text:style-name="P199"><text:tab/>- par. 4300 zakup usług pozostałych – 2000 zł</text:p>
      <text:p text:style-name="Normalny"><text:span text:style-name="T200"><text:tab/>- par. 4170 wynagrodzenia bezosobowe – 4000 zł</text:span></text:p>
      <text:list text:style-name="LFO3" text:continue-numbering="true">
        <text:list-item>
          <text:p text:style-name="P201"><text:span text:style-name="T202">dodatkowe oddzielne środki dla warsztatów zielarskich;<text:s/></text:span><text:span text:style-name="T203">kwota ok. 8 tyś zł</text:span><text:span text:style-name="T204"><text:s/>na cały rok (uwzgl. przerwę wakacyjną) w ramach działań integracyjnych; wykorzystane w 40%</text:span></text:p>
        </text:list-item>
      </text:list>
      <text:p text:style-name="P205"><text:tab/>- par. 4220 zakup środków żywności – 2000 zł</text:p>
      <text:p text:style-name="P206"><text:tab/>- par. 4300 zakup usług pozostałych – 6000 zł<text:s/></text:p>
      <text:list text:style-name="LFO3" text:continue-numbering="true">
        <text:list-item>
          <text:p text:style-name="P207"><text:span text:style-name="T208">Pozostałe środki na tradycyjną działalność integracyjną ( np. Festyn Rodzinny, Dzień Dziecka, osiedlowa Wigilia Bożego Narodzenia, impreza sprzątania osiedla i lasku, imprezy integracyjne na terenie świetlicy dla dzieci, młodzieży, koła zainteresowań typu salsation, morsation, grupa TAI CHI, fitnessowa, joga <text:s/>itp.) –<text:s/></text:span><text:span text:style-name="T209">kwota <text:s/>26 670 zł –<text:s/></text:span><text:span text:style-name="T210">pozostało w budżecie 8594,44 zł</text:span></text:p>
        </text:list-item>
      </text:list>
      <text:p text:style-name="P211">- par. 4210 zakup materiałów i wyposażenia – 2000 zł</text:p>
      <text:p text:style-name="P212"><text:tab/>- par. 4220 zakup środków żywności – 5000 zł</text:p>
      <text:p text:style-name="P213"><text:tab/>- par. 4300 zakup usług pozostałych – 8670 zł</text:p>
      <text:p text:style-name="Normalny"><text:span text:style-name="T214"><text:tab/>- par. 4170 wynagrodzenia bezosobowe – 11000 zł</text:span></text:p>
      <text:list text:style-name="LFO3" text:continue-numbering="true">
        <text:list-item>
          <text:p text:style-name="P215"><text:span text:style-name="T216">Środki na bieżące funkcjonowanie zarządu (kwiaty na imprezy jubileuszowe, odtworzenie flag, papier do drukarki itp.</text:span><text:span text:style-name="T217">) <text:s/></text:span><text:span text:style-name="T218">kwota 2000 zł</text:span><text:span text:style-name="T219"><text:s/></text:span></text:p>
        </text:list-item>
      </text:list>
      <text:p text:style-name="P220">Otwarta sprawa:<text:s/>realizacja umów stałych z animatorami zajęć na I półrocze 2024 (do ref. Promocji UG)<text:s/></text:p>
      <text:p text:style-name="P221"><text:span text:style-name="T222">– zajęcia taneczno-rytmiczne i joga dla dzieci Maja Karolczak, <text:s/>bez zmian</text:span></text:p>
      <text:p text:style-name="P223"><text:span text:style-name="T224">- zajęcia fitnesowe Agata Piękna, <text:s/>- do dyskusji<text:s/></text:span><text:span text:style-name="T225">po przeniesieniu zajęć z zarządem osiedla SL</text:span></text:p>
      <text:p text:style-name="P226"><text:span text:style-name="T227">- zajęcia salsation Joanna Chorowska, - bez zmian</text:span></text:p>
      <text:p text:style-name="P228"><text:span text:style-name="T229">- zajęcia szachowe dla dzieci Marek Zboroń, <text:s/>- bez zmian</text:span></text:p>
      <text:p text:style-name="P230"><text:span text:style-name="T231">- zajęcia brydżowe Andrzej Wielgosz – bez zmian<text:s/></text:span></text:p>
      <text:p text:style-name="P232">Pozostałe kółka zainteresowań wspierane są działaniami sponsorskimi oraz wystawiają faktury<text:s/>okresowe w ramach swojej indywidualnej działalności gospod.</text:p>
      <text:p text:style-name="P233"/>
      <text:p text:style-name="P234">b/ Zadania z budżetu centralnego w 2024</text:p>
      <text:p text:style-name="P235"/>
      <text:p text:style-name="P236"><text:span text:style-name="T237">1/ Budowa drogi rowerowej na ul. Muchomorowej - brakujący odcinek pomiędzy odnogami Ptasiego Zaułka  - alternatywne rozwiązania – ustalone projektowo na II półrocze – realizacja na 2025<text:s/></text:span><text:span text:style-name="T238">– zarząd uważa, że zdecydowanie należy promować rozwiązanie najbezpieczniejsze (kontynuacja ścieżki w ul. Muchomorowej) z jednoczesnym zachowaniem wszystkich cennych nasadzeń w tym rejonie (tak powinien to uwzględniać projekt)</text:span></text:p>
      <text:p text:style-name="P239"><text:span text:style-name="T240">2/ Zagospodarowanie polany pod lasem III etap wg. projektu - dokończenie zadania z korektami zarządu co do ostatecznego kształtu stanowiska biesiadnego – uzgodnienia z ref. komun. UG <text:s/>w dniu 1 .03 – oczekiwanie propozycji do akceptacji po spotkaniu<text:s/></text:span><text:a xlink:href="https://osiedlegrzybowe.zlotniki.com/2024/03/modern-placu-grzybowego-podsumowanie-konsultacji/" office:target-frame-name="_top" xlink:show="replace"><text:span text:style-name="T241">https://osiedlegrzybowe.zlotniki.com/2024/03/modern-placu-grzybowego-podsumowanie-konsultacji/</text:span></text:a><text:span text:style-name="T242"><text:s/></text:span></text:p>
      <text:p text:style-name="P243"><text:span text:style-name="T244">-<text:s/></text:span><text:span text:style-name="T245">oczekiwane przedstawienie konkretnego rozwiązania – propozycji od UG po przekazaniu stanowiska zarządu i komisji po spotkaniu w dniu 1.03 (do pisma do UG);</text:span></text:p>
      <text:p text:style-name="P246"><text:span text:style-name="T247">3/ Chodnik pomiędzy przystankiem autobus. na Sosnowej a ul. Rydzową (ok. 120 mb) wraz z przejściem dla pieszych w ciągu Jodłowa/ Rydzowa; realizacja w okresie letnim</text:span></text:p>
      <text:p text:style-name="P248"><text:span text:style-name="T249">4/ Modernizacja kanalizacji deszczowej w ul. Sosnowej (lub budowa studni chłonnych dla odwodnienia terenu po nawałnicach); - analiza UG</text:span></text:p>
      <text:p text:style-name="P250"><text:span text:style-name="T251">5/ Projekt budowlany (techniczny) modernizacji placu grzybowego - po zatwierdzeniu <text:s/>koncepcji z ubiegłego roku – oczekiwanie na rozwiązanie projektowe po konsultacjach z <text:s/>1.03 i piśmie zarządu z dnia 4.03 br.<text:s/></text:span><text:a xlink:href="https://osiedlegrzybowe.zlotniki.com/2024/03/modern-placu-grzybowego-podsumowanie-konsultacji/" office:target-frame-name="_top" xlink:show="replace"><text:span text:style-name="T252">https://osiedlegrzybowe.zlotniki.com/2024/03/modern-placu-grzybowego-podsumowanie-konsultacji/</text:span></text:a><text:span text:style-name="T253"><text:s/></text:span></text:p>
      <text:p text:style-name="P254"><text:span text:style-name="T255">- (do pisma do UG)</text:span></text:p>
      <text:p text:style-name="P256"><text:span text:style-name="T257">6/ Powołanie „centrum środowiskowego”<text:s/></text:span><text:span text:style-name="T258">(nazwa która się nie przyjęła)<text:s/></text:span><text:span text:style-name="T259">– świetlica na ul. Nektarowej 21 – idea zarządu osiedla Suchy Las z możliwością korzystania przez nasz zarząd – nie znany termin oddania do użytku<text:s/></text:span><text:span text:style-name="T260">– tematyka omówiona w pkt. 2b)</text:span></text:p>
      <text:p text:style-name="P261"><text:span text:style-name="T262">7/ Do dzisiaj zarząd nie otrzymał odpowiedzi na zagadnienia infrastrukturalne poruszone w piśmie z dnia 26</text:span>.02 br. – (pismo wyjaśniające o takie zagadnienia jak:</text:p>
      <text:p text:style-name="P263">- docinki zieleni,<text:s/></text:p>
      <text:p text:style-name="P264">- nasadzenia kompensacyjne za wyciętą wierzbę na ul. Opieńkowej,</text:p>
      <text:p text:style-name="P265">- działania wokół poprawy bezpieczeństwa ul. Złotnickiej wraz ze skrzyżowaniem z ul. <text:s/>Słoneczną;</text:p>
      <text:p text:style-name="P266">- <text:s/>tymczasowy pas rowerowy na Ptasim Zaułku (pomysł radnej Iwony Koźlickiej);</text:p>
      <text:p text:style-name="P267">- <text:s/>realizacja chodnika w ul. Sosnowej oraz dojście od Bocianiej do PKM-ki;</text:p>
      <text:p text:style-name="P268">- <text:s/>nieczytelny sygnalizator na ul. Sosnowej;</text:p>
      <text:p text:style-name="P269">- <text:s/>kolejne plany modernizacyjne nawierzchni drogowych i obniżania krawężników;</text:p>
      <text:p text:style-name="P270">- <text:s/>nawierzchnia boiska na ul. Sosnowej;</text:p>
      <text:p text:style-name="P271">- <text:s/>miejsca parkingowe na ul. Kurkowej;)</text:p>
      <text:p text:style-name="P272"/>
      <text:p text:style-name="P273"/>
      <text:p text:style-name="P274"><text:bookmark-start text:name="_Hlk131874255"/><text:bookmark-start text:name="_Hlk156318232"/>5/<text:s/><text:bookmark-end text:name="_Hlk131874255"/>Tematy bieżące:<text:s/></text:p>
      <text:list text:style-name="LFO5" text:continue-numbering="true">
        <text:list-item>
          <text:p text:style-name="P275"><text:bookmark-end text:name="_Hlk156318232"/><text:span text:style-name="T276">poprawa stanu nawierzchni ulic – szczególnie rejonu trasy autobusu – Jaskółcza i Muchomorowa oraz wyjątkowe dziury w ul. Maślakowej<text:s/></text:span><text:span text:style-name="T277">(chodnik); tu propozycja zarządu do Wójta o ustanowienie stałych przeglądów wszystkich ulic wraz z zarządem np. po zimie – regularny</text:span><text:span text:style-name="T278"><text:s/></text:span><text:span text:style-name="T279">przegląd stanu <text:s/></text:span></text:p>
        </text:list-item>
        <text:list-item>
          <text:p text:style-name="P280"><text:span text:style-name="T281">poprawa bezpieczeństwa ruchu na ulicach w tym na tzw. skrzyżowaniach równorzędnych – w 2023 r.<text:s/></text:span><text:span text:style-name="T282">zrealizowano propozycja Wójta świetlnych tablic informacyjnych na wjazdach na osiedle na ul. <text:s/>Sosnowej i Muchomorowej – montaż luster bezpieczeństwa w czterech miejscach – uwaga mieszkańców – tablica w ulicy Sosnowej jest nieczytelna – od Nektarowej – brak reakcji na pismo z 26.02</text:span></text:p>
        </text:list-item>
        <text:list-item>
          <text:p text:style-name="P283"><text:span text:style-name="T284">problem przyłączy wodociągowych w nowszej części osiedla – zaszłości po upadłym deweloperze – problem AQUANET-u – omówienie stanu działań – ok. 140 umów udało się zrealizować – stan spraw wyjaśnienia dla mieszkańców – wnioski mieszkańców o spotkanie z p-lami AQUANET</text:span><text:span text:style-name="T285"><text:s/>(prawdopod. w maju)</text:span></text:p>
        </text:list-item>
        <text:list-item>
          <text:p text:style-name="P286"><text:span text:style-name="T287">sprawa prac przy docięciu klinów widoczności, pozimowego sprzątania ulic i zarastających chwastów przy chodnikach; wskazywany m.in. rejon ścieżki rowerowej – kwestia ustanowienia stałej ekipy sprzątającej być może z ZL</text:span></text:p>
        </text:list-item>
        <text:list-item>
          <text:p text:style-name="P288"><text:span text:style-name="T289">wciąż zgłaszane są prośby o obniżenie krawężników dla wózków dziecięcych przy przejściach ulicznych – propozycja w trakcie przeglądu dróg <text:s/>- kontynuacja działań tegorocznych -prace zatrzymano</text:span></text:p>
        </text:list-item>
        <text:list-item>
          <text:p text:style-name="P290">propozycja uzgodnienia „kodeksu sąsiedzkiego” – kwestia weekendowego zakłócania odpoczynku u sąsiadów<text:s/>– omówiono powyżej;</text:p>
        </text:list-item>
        <text:list-item>
          <text:p text:style-name="P291"><text:span text:style-name="T292">problem nadmiernego ruchu tranzytowego na skrzyżowaniu Złotnicka / Obornicka po uruchomieniu marketu NETTO – wyjaśnienia stanu prac koncepcyjnych urzędu; kwestia uzgodnień z ZDP w sprawie rejonu MPZP Jelonek przy Złotnickiej – dalsze działania wokół problemu ul. Złotnickiej</text:span></text:p>
        </text:list-item>
        <text:list-item>
          <text:p text:style-name="P293"><text:span text:style-name="T294">jaki jest stan działań wokół budowy ścieżki pieszo - rowerowej na ul. <text:s/>Złotnickiej do stadniny FIORD (projekt jako zadanie budżetowe) – pisma radnego do <text:s/>ZDP po piśmie Wójta</text:span></text:p>
        </text:list-item>
        <text:list-item>
          <text:p text:style-name="P295"><text:span text:style-name="T296">sprawa tzw. „modułu rdzeniowego” na ul. Muchomorowej / Sowiej – brak realnego zwiększenia możliwości sieci światłowodowej rejonu ul. Nektarowej pomimo kolejnych terminów i środków na rzecz GCI deklarowanych przez Wójta;<text:s/></text:span><text:span text:style-name="T297">brak realnych odpowiedzi i terminów – do pisma UG</text:span><text:span text:style-name="T298"><text:s/>poza deklaracją radnej Ankiewicz na sesji RG z 21.03 br.</text:span></text:p>
        </text:list-item>
        <text:list-item>
          <text:p text:style-name="P299">plan pracy komisji ds. zadrzewienia i modernizacji placu grzybowego – planowanie spotkanie komisji i planowane spotkania z ref. komunalnym UG w sprawie przedstawienia mieszkańcom koncepcji zmian w ramach projektu technicznego po konsultacji 1.03 – być może na wiosenne Zebranie Mieszkańców;<text:s/></text:p>
        </text:list-item>
        <text:list-item>
          <text:p text:style-name="P300">po 1.03 kwestia spotkania z p. Torbą w sprawie wypracowania ostatecznej formy III etapu zabudowy polany – termin spotkania zostanie ustalony pisemnie po wskazaniu gotowości prezentacji ustalonych kierunków działań</text:p>
        </text:list-item>
        <text:list-item>
          <text:p text:style-name="P301">inicjatywy komunikacji internetowej – rozwijanie newslettera (kilkadziesiąt dodatkowych osób w ciągu 2022 roku); w 2023 r. powstały nowe grupy messengerowe i what’supowe przy konkretnych grupach zainteresowań np. dla wymiany ciuszków i zabawek dzieci; zadziałała grupa chat przy grupie <text:s/>fb dla bieżących kontaktów członków grupy oraz dla grup tematycznych; wzrost newslettera o ok. 50 osób przez 2022 i 2023 rok</text:p>
        </text:list-item>
        <text:list-item>
          <text:p text:style-name="P302">brak odpowiedzi UG na zgłoszone wnioski mieszkańców ul. Jaskółczej o co do o sposobów zachowania kierowców autobusów (pismo do wglądu) – brak odpowiedzi z UG</text:p>
        </text:list-item>
        <text:list-item>
          <text:p text:style-name="P303">sprawa oświetlenia ledowego – uwagi mieszkańców – pismo do Wójta<text:s/><text:a xlink:href="https://osiedlegrzybowe.zlotniki.com/2023/08/sprawa-oswietlenia-ledowego-pismo-do-wojta/" office:target-frame-name="_top" xlink:show="replace"><text:span text:style-name="T304">https://osiedlegrzybowe.zlotniki.com/2023/08/sprawa-oswietlenia-ledowego-pismo-do-wojta/</text:span></text:a><text:s/>; pismo Wójta z 06.09 ubr. - kwestia egzekucji uwag i wniosków składanych do Wójta i jego deklaracji na ZM w dniu 11.09 br.– odpowiedź z dnia 29.12 ubr. – satysfakcjonująca?<text:s/>(pismo do UG)</text:p>
        </text:list-item>
        <text:list-item>
          <text:p text:style-name="P305">propozycja „kodeksu sąsiedzkiego” – sprawa weekendów<text:s/>– w dyskusji członkowie zarządu określili, że należałoby raczej dążyć do sąsiedzkich spotkań „poznaj swojego sąsiada” by spróbować wypracować raczej dobre obyczaje i zrozumienie dla problematyki szanowania sąsiedzkiego spokoju (wiercenia, sprzątanie odkurzaczem w samochodzie, koszenie trawnika)</text:p>
        </text:list-item>
        <text:list-item>
          <text:p text:style-name="P306">dodatkowe zajęcia biegowe – treningi funkcjonalne propozycja mieszkanki ;</text:p>
        </text:list-item>
        <text:list-item>
          <text:p text:style-name="P307">lokalizacja stolika szachowego na boisku przy Sosnowej – zmiany ?<text:s/>do rozważenia propozycja innej lokalizacji po obserwacji w tym sezonie;</text:p>
        </text:list-item>
      </text:list>
      <text:p text:style-name="P308"/>
      <text:p text:style-name="P309">6/ Koniec kadencji – kwestie nowej kadencji 2024-2029:<text:s/></text:p>
      <text:list text:style-name="LFO5" text:continue-numbering="true">
        <text:list-item>
          <text:p text:style-name="P310">Deklaracje chęci uczestnictwa i aktywności społecznych obecnych członków zarządu w kolejnej kadencji w kolejnej kadencji 2024-2029; nowe kandydatury;</text:p>
        </text:list-item>
      </text:list>
      <text:p text:style-name="P311">Chęć dalszego uczestnictwa w składzie zarządu kadencji 2024-2029 wyrazili dotychczasowi członkowie: Anita Szymańska, Maria Wosicka Bura, Renata Ramos, Andrzej Wielgosz oraz nowi społecznicy : Paulina Rutkowska, Mateusz Mikołajczak, Łukasz Mańko, Bożena Krawczak, Krzysztof Kujawski</text:p>
      <text:list text:style-name="LFO5" text:continue-numbering="true">
        <text:list-item>
          <text:p text:style-name="P312">Propozycje specjalnego podziękowania dotychczasowym aktywistom oraz animatorom zajęć;<text:s/>na forum osiedlowym www i fb</text:p>
        </text:list-item>
        <text:list-item>
          <text:p text:style-name="P313"><text:span text:style-name="T314">Propozycje struktury zarządu ze strony obecnego przewodniczącego zarządu (skład zarządu, komisja ds. zadrzewienia osiedla i<text:s/></text:span><text:span text:style-name="T315">modernizacji placu grzybowego, stworzenie komisji ds. komunalnych);<text:s/></text:span><text:span text:style-name="T316">w przypadku reelekcji Przewodniczącego; nastąpi propozycja przedstawienia składu autorskiego przyszłego zarządu do głosowania blokowego</text:span><text:span text:style-name="T317"><text:s/>– termin Zebrania wyborczego Mieszkańców – nadal nieznany – decyzja Wójta – prawdopodobnie połowa maja;</text:span></text:p>
        </text:list-item>
        <text:list-item>
          <text:p text:style-name="P318">Proponowana polityka informacyjna (newsletter, gabloty informacyjne, strona www i fb, informacje ulotkowe);</text:p>
        </text:list-item>
        <text:list-item>
          <text:p text:style-name="P319"><text:span text:style-name="T320">Główne kierunki działań – akcja ulotkowa zachęcająca do udziału w Zebraniu wyborczym Mieszkańców –<text:s/></text:span><text:span text:style-name="T321">po decyzji Wójta o terminie wyborów na osiedlu (prawdopodobnie około połowy maja)</text:span></text:p>
        </text:list-item>
      </text:list>
      <text:p text:style-name="P322"/>
      <text:p text:style-name="P323">Zebranie<text:s/>zakończono 22:15</text:p>
      <text:p text:style-name="P324">Protokołował: J. Dudkiewicz</text:p>
      <text:p text:style-name="P325">Planowany termin zebrania nowego składu zarządu <text:s/>- po wyborach w II połowie maja przed czerwcowym Festynem<text:s/>na osiedlu<text:s/></text:p>
      <text:p text:style-name="P326"/>
      <text:p text:style-name="P327"/>
      <text:p text:style-name="P3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fo:language="pl" fo:country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ław Dudkiewicz</meta:initial-creator>
    <dc:creator>Jarosław Dudkiewicz</dc:creator>
    <meta:creation-date>2024-04-13T20:00:00Z</meta:creation-date>
    <dc:date>2024-04-16T07:51:00Z</dc:date>
    <meta:print-date>2024-01-23T13:25:00Z</meta:print-date>
    <meta:template xlink:href="Normal" xlink:type="simple"/>
    <meta:editing-cycles>8</meta:editing-cycles>
    <meta:editing-duration>PT27900S</meta:editing-duration>
    <meta:document-statistic meta:page-count="1" meta:paragraph-count="48" meta:word-count="3460" meta:character-count="24173" meta:row-count="173" meta:non-whitespace-character-count="20761"/>
  </office:meta>
</office:document-meta>
</file>